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co14" style:family="table-column">
      <style:table-column-properties fo:break-before="auto" style:column-width="8.71cm"/>
    </style:style>
    <style:style style:name="co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561cm"/>
    </style:style>
    <style:style style:name="co19" style:family="table-column">
      <style:table-column-properties fo:break-before="auto" style:column-width="6.683cm"/>
    </style:style>
    <style:style style:name="co18" style:family="table-column">
      <style:table-column-properties fo:break-before="auto" style:column-width="3.09cm"/>
    </style:style>
    <style:style style:name="co20" style:family="table-column">
      <style:table-column-properties fo:break-before="auto" style:column-width="3.037cm"/>
    </style:style>
    <style:style style:name="co21" style:family="table-column">
      <style:table-column-properties fo:break-before="auto" style:column-width="14.307cm"/>
    </style:style>
    <style:style style:name="co9" style:family="table-column">
      <style:table-column-properties fo:break-before="auto" style:column-width="10.719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778cm"/>
    </style:style>
    <style:style style:name="co13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854cm"/>
    </style:style>
    <style:style style:name="co17" style:family="table-column">
      <style:table-column-properties fo:break-before="auto" style:column-width="4.12cm"/>
    </style:style>
    <style:style style:name="co22" style:family="table-column">
      <style:table-column-properties fo:break-before="auto" style:column-width="8.07cm"/>
    </style:style>
    <style:style style:name="co23" style:family="table-column">
      <style:table-column-properties fo:break-before="auto" style:column-width="4.2cm"/>
    </style:style>
    <style:style style:name="co24" style:family="table-column">
      <style:table-column-properties fo:break-before="auto" style:column-width="3.967cm"/>
    </style:style>
    <style:style style:name="co25" style:family="table-column">
      <style:table-column-properties fo:break-before="auto" style:column-width="8.497cm"/>
    </style:style>
    <style:style style:name="co26" style:family="table-column">
      <style:table-column-properties fo:break-before="auto" style:column-width="4.307cm"/>
    </style:style>
    <style:style style:name="co27" style:family="table-column">
      <style:table-column-properties fo:break-before="auto" style:column-width="2.863cm"/>
    </style:style>
    <style:style style:name="co28" style:family="table-column">
      <style:table-column-properties fo:break-before="auto" style:column-width="7.5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5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37"/>
    <style:style style:name="ce37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10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1d41a"/>
    </style:style>
    <style:style style:name="ce5" style:family="table-cell" style:parent-style-name="Default">
      <style:table-cell-properties fo:background-color="transparent"/>
    </style:style>
    <style:style style:name="ce16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6">
      <style:table-cell-properties fo:background-color="#81d41a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2">
      <style:table-cell-properties fo:background-color="#81d41a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81d41a" style:text-align-source="fix" style:repeat-content="false"/>
      <style:paragraph-properties fo:text-align="end" fo:margin-left="0cm"/>
    </style:style>
    <style:style style:name="ce14" style:family="table-cell" style:parent-style-name="Default" style:data-style-name="N0">
      <style:table-cell-properties fo:background-color="#81d41a" style:text-align-source="fix" style:repeat-content="false"/>
      <style:paragraph-properties fo:text-align="end" fo:margin-left="0c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/>
    <style:style style:name="ce3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 style:data-style-name="N0"/>
  </office:automatic-styles>
  <office:body>
    <office:spreadsheet>
      <table:table table:name="Speisekammer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20"/>
        <table:table-column table:style-name="co11" table:default-cell-style-name="ce24"/>
        <table:table-column table:style-name="co4" table:number-columns-repeated="3" table:default-cell-style-name="ce24"/>
        <table:table-column table:style-name="co4" table:default-cell-style-name="Default"/>
        <table:table-column table:style-name="co12" table:default-cell-style-name="Default"/>
        <table:table-column table:style-name="co13" table:number-columns-repeated="16376"/>
        <table:table-row table:style-name="ro1">
          <table:table-cell table:style-name="ce10" office:value-type="string" calcext:value-type="string">
            <text:p>Benennung</text:p>
          </table:table-cell>
          <table:table-cell table:style-name="ce16" office:value-type="float" office:value="0" calcext:value-type="float">
            <text:p>0,0</text:p>
          </table:table-cell>
          <table:table-cell table:style-name="ce22" office:value-type="string" calcext:value-type="string">
            <text:p>Mengeneinheit</text:p>
          </table:table-cell>
          <table:table-cell table:style-name="ce22" office:value-type="string" calcext:value-type="string">
            <text:p>Größe</text:p>
          </table:table-cell>
          <table:table-cell table:style-name="ce22" office:value-type="string" calcext:value-type="string">
            <text:p>MHD</text:p>
          </table:table-cell>
          <table:table-cell table:style-name="ce22" office:value-type="string" calcext:value-type="string">
            <text:p>Regal</text:p>
          </table:table-cell>
          <table:table-cell table:style-name="ce10" office:value-type="string" calcext:value-type="string">
            <text:p>einkaufen</text:p>
          </table:table-cell>
          <table:table-cell table:style-name="ce10" office:value-type="string" calcext:value-type="string">
            <text:p>Warnung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gavendicksaf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60m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1</text:p>
          </table:table-cell>
          <table:table-cell table:formula="of:=IF([.B2]=&quot;&quot;;&quot;&quot;;IF([.B2]&lt;1;&quot;kaufen&quot;;&quot; &quot;))" office:value-type="string" office:string-value="kaufen" calcext:value-type="string">
            <text:p>kaufen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hornsiru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]=&quot;&quot;;&quot;&quot;;IF([.B3]&lt;1;&quot;kaufen&quot;;&quot; &quot;))" office:value-type="string" office:string-value="kaufen" calcext:value-type="string">
            <text:p>kaufen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jvar, scharf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5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4]=&quot;&quot;;&quot;&quot;;IF([.B4]&lt;1;&quot;kaufen&quot;;&quot; &quot;))" office:value-type="string" office:string-value="kaufen" calcext:value-type="string">
            <text:p>kaufen</text:p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nanas, stück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340g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5]=&quot;&quot;;&quot;&quot;;IF([.B5]&lt;1;&quot;kaufen&quot;;&quot; &quot;))" office:value-type="string" office:string-value="kaufen" calcext:value-type="string">
            <text:p>kaufen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pfeless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formula="of:=IF([.B6]=&quot;&quot;;&quot;&quot;;IF([.B6]&lt;1;&quot;kaufen&quot;;&quot; &quot;))" office:value-type="string" office:string-value="kaufen" calcext:value-type="string">
            <text:p>kaufen</text:p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pfelmark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7]=&quot;&quot;;&quot;&quot;;IF([.B7]&lt;1;&quot;kaufen&quot;;&quot; &quot;))" office:value-type="string" office:string-value="kaufen" calcext:value-type="string">
            <text:p>kaufen</text:p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pfelmarme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66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8]=&quot;&quot;;&quot;&quot;;IF([.B8]&lt;1;&quot;kaufen&quot;;&quot; &quot;))" office:value-type="string" office:string-value="kaufen" calcext:value-type="string">
            <text:p>kaufen</text:p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prikosen, Soft-Aprikos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9]=&quot;&quot;;&quot;&quot;;IF([.B9]&lt;1;&quot;kaufen&quot;;&quot; &quot;))" office:value-type="string" office:string-value="kaufen" calcext:value-type="string">
            <text:p>kaufen</text:p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ranca, Aprikose-Maracuj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8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0]=&quot;&quot;;&quot;&quot;;IF([.B10]&lt;1;&quot;kaufen&quot;;&quot; &quot;))" office:value-type="string" office:string-value="kaufen" calcext:value-type="string">
            <text:p>kaufen</text:p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roma, Bittermandel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äschchen</text:p>
          </table:table-cell>
          <table:table-cell office:value-type="string" calcext:value-type="string">
            <text:p>2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11]=&quot;&quot;;&quot;&quot;;IF([.B11]&lt;1;&quot;kaufen&quot;;&quot; &quot;))" office:value-type="string" office:string-value="kaufen" calcext:value-type="string">
            <text:p>kaufen</text:p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roma, Rum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äschchen</text:p>
          </table:table-cell>
          <table:table-cell office:value-type="string" calcext:value-type="string">
            <text:p>2m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12]=&quot;&quot;;&quot;&quot;;IF([.B12]&lt;1;&quot;kaufen&quot;;&quot; &quot;))" office:value-type="string" office:string-value="kaufen" calcext:value-type="string">
            <text:p>kaufen</text:p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rtischocken Herz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4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13]=&quot;&quot;;&quot;&quot;;IF([.B13]&lt;1;&quot;kaufen&quot;;&quot; &quot;))" office:value-type="string" office:string-value="kaufen" calcext:value-type="string">
            <text:p>kaufen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-Oblaten, 50mm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4]=&quot;&quot;;&quot;&quot;;IF([.B14]&lt;1;&quot;kaufen&quot;;&quot; &quot;))" office:value-type="string" office:string-value="kaufen" calcext:value-type="string">
            <text:p>kaufen</text:p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aroma (Bittermandel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m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3</text:p>
          </table:table-cell>
          <table:table-cell table:formula="of:=IF([.B15]=&quot;&quot;;&quot;&quot;;IF([.B15]&lt;1;&quot;kaufen&quot;;&quot; &quot;))" office:value-type="string" office:string-value="kaufen" calcext:value-type="string">
            <text:p>kaufen</text:p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aroma (Butter-Vanille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m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3</text:p>
          </table:table-cell>
          <table:table-cell table:formula="of:=IF([.B16]=&quot;&quot;;&quot;&quot;;IF([.B16]&lt;1;&quot;kaufen&quot;;&quot; &quot;))" office:value-type="string" office:string-value="kaufen" calcext:value-type="string">
            <text:p>kaufen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aroma (Orange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m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3</text:p>
          </table:table-cell>
          <table:table-cell table:formula="of:=IF([.B17]=&quot;&quot;;&quot;&quot;;IF([.B17]&lt;1;&quot;kaufen&quot;;&quot; &quot;))" office:value-type="string" office:string-value="kaufen" calcext:value-type="string">
            <text:p>kaufen</text:p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aroma (Rum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m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3</text:p>
          </table:table-cell>
          <table:table-cell table:formula="of:=IF([.B18]=&quot;&quot;;&quot;&quot;;IF([.B18]&lt;1;&quot;kaufen&quot;;&quot; &quot;))" office:value-type="string" office:string-value="kaufen" calcext:value-type="string">
            <text:p>kaufen</text:p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aroma (Zitrone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m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3</text:p>
          </table:table-cell>
          <table:table-cell table:formula="of:=IF([.B19]=&quot;&quot;;&quot;&quot;;IF([.B19]&lt;1;&quot;kaufen&quot;;&quot; &quot;))" office:value-type="string" office:string-value="kaufen" calcext:value-type="string">
            <text:p>kaufen</text:p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Backmalz – weizenfrei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style-name="ce2" table:formula="of:=IF([.B20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ot Landbrot-Art, glutenfrei</text:p>
          </table:table-cell>
          <table:table-cell table:style-name="ce21" office:value-type="float" office:value="0.25" calcext:value-type="float">
            <text:p>0,2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1]=&quot;&quot;;&quot;&quot;;IF([.B21]&lt;1;&quot;kaufen&quot;;&quot; &quot;))" office:value-type="string" office:string-value="kaufen" calcext:value-type="string">
            <text:p>kaufen</text:p>
          </table:table-cell>
          <table:table-cell table:style-name="ce2" table:formula="of:=IF([.B2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ot Schwarzbrot-Art, glutenfrei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2]=&quot;&quot;;&quot;&quot;;IF([.B22]&lt;1;&quot;kaufen&quot;;&quot; &quot;))" office:value-type="string" office:string-value=" " calcext:value-type="string">
            <text:p><text:s/></text:p>
          </table:table-cell>
          <table:table-cell table:style-name="ce2" table:formula="of:=IF([.B2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ötchen &amp; Brezen, glutenfrei</text:p>
          </table:table-cell>
          <table:table-cell table:style-name="ce9" office:value-type="float" office:value="4" calcext:value-type="float">
            <text:p>4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style-name="ce2" table:formula="of:=IF([.B2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Hefeteig-Kleingebäcke, glutenfrei</text:p>
          </table:table-cell>
          <table:table-cell table:style-name="ce9" office:value-type="float" office:value="3" calcext:value-type="float">
            <text:p>3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style-name="ce2" table:formula="of:=IF([.B2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Helles Brot mit Saaten, glutenfrei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5]=&quot;&quot;;&quot;&quot;;IF([.B25]&lt;1;&quot;kaufen&quot;;&quot; &quot;))" office:value-type="string" office:string-value=" " calcext:value-type="string">
            <text:p><text:s/></text:p>
          </table:table-cell>
          <table:table-cell table:style-name="ce2" table:formula="of:=IF([.B2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Wunderbrod, Bauckhof, glutenfrei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style-name="ce2" table:formula="of:=IF([.B2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ack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7]=&quot;&quot;;&quot;&quot;;IF([.B27]&lt;1;&quot;kaufen&quot;;&quot; &quot;))" office:value-type="string" office:string-value="kaufen" calcext:value-type="string">
            <text:p>kaufen</text:p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pulver, Weinste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7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28]=&quot;&quot;;&quot;&quot;;IF([.B28]&lt;1;&quot;kaufen&quot;;&quot; &quot;))" office:value-type="string" office:string-value="kaufen" calcext:value-type="string">
            <text:p>kaufen</text:p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mbus-Schößlinge, in Streif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8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29]=&quot;&quot;;&quot;&quot;;IF([.B29]&lt;1;&quot;kaufen&quot;;&quot; &quot;))" office:value-type="string" office:string-value="kaufen" calcext:value-type="string">
            <text:p>kaufen</text:p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mbusspross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8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30]=&quot;&quot;;&quot;&quot;;IF([.B30]&lt;1;&quot;kaufen&quot;;&quot; &quot;))" office:value-type="string" office:string-value="kaufen" calcext:value-type="string">
            <text:p>kaufen</text:p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nanenchip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1]=&quot;&quot;;&quot;&quot;;IF([.B31]&lt;1;&quot;kaufen&quot;;&quot; &quot;))" office:value-type="string" office:string-value="kaufen" calcext:value-type="string">
            <text:p>kaufen</text:p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2]=&quot;&quot;;&quot;&quot;;IF([.B32]&lt;1;&quot;kaufen&quot;;&quot; &quot;))" office:value-type="string" office:string-value="kaufen" calcext:value-type="string">
            <text:p>kaufen</text:p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3]=&quot;&quot;;&quot;&quot;;IF([.B33]&lt;1;&quot;kaufen&quot;;&quot; &quot;))" office:value-type="string" office:string-value="kaufen" calcext:value-type="string">
            <text:p>kaufen</text:p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4]=&quot;&quot;;&quot;&quot;;IF([.B34]&lt;1;&quot;kaufen&quot;;&quot; &quot;))" office:value-type="string" office:string-value="kaufen" calcext:value-type="string">
            <text:p>kaufen</text:p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hnen grü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formula="of:=IF([.B35]=&quot;&quot;;&quot;&quot;;IF([.B35]&lt;1;&quot;kaufen&quot;;&quot; &quot;))" office:value-type="string" office:string-value="kaufen" calcext:value-type="string">
            <text:p>kaufen</text:p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hnen wei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800g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formula="of:=IF([.B36]=&quot;&quot;;&quot;&quot;;IF([.B36]&lt;1;&quot;kaufen&quot;;&quot; &quot;))" office:value-type="string" office:string-value="kaufen" calcext:value-type="string">
            <text:p>kaufen</text:p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urbon Vanille Extra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m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37]=&quot;&quot;;&quot;&quot;;IF([.B37]&lt;1;&quot;kaufen&quot;;&quot; &quot;))" office:value-type="string" office:string-value="kaufen" calcext:value-type="string">
            <text:p>kaufen</text:p>
          </table:table-cell>
          <table:table-cell table:formula="of:=IF([.B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urbon Vanille Extrakt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5m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8]=&quot;&quot;;&quot;&quot;;IF([.B38]&lt;1;&quot;kaufen&quot;;&quot; &quot;))" office:value-type="string" office:string-value="kaufen" calcext:value-type="string">
            <text:p>kaufen</text:p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urbon-Vanille-Scho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Schote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39]=&quot;&quot;;&quot;&quot;;IF([.B39]&lt;1;&quot;kaufen&quot;;&quot; &quot;))" office:value-type="string" office:string-value="kaufen" calcext:value-type="string">
            <text:p>kaufen</text:p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rot, glutenfrei, Meisterbäckers Vital, Schä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40]=&quot;&quot;;&quot;&quot;;IF([.B40]&lt;1;&quot;kaufen&quot;;&quot; &quot;))" office:value-type="string" office:string-value="kaufen" calcext:value-type="string">
            <text:p>kaufen</text:p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Brot, Haferbrot Bio, Das Pure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1]=&quot;&quot;;&quot;&quot;;IF([.B41]&lt;1;&quot;kaufen&quot;;&quot; &quot;))" office:value-type="string" office:string-value=" " calcext:value-type="string">
            <text:p><text:s/></text:p>
          </table:table-cell>
          <table:table-cell table:style-name="ce2" table:formula="of:=IF([.B4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ot, Knusperbrot, dunkel, glutenfrei, Schä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2]=&quot;&quot;;&quot;&quot;;IF([.B42]&lt;1;&quot;kaufen&quot;;&quot; &quot;))" office:value-type="string" office:string-value=" " calcext:value-type="string">
            <text:p><text:s/></text:p>
          </table:table-cell>
          <table:table-cell table:style-name="ce2" table:formula="of:=IF([.B4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ötchen, Hamburger, glutenfrei, Schär</text:p>
          </table:table-cell>
          <table:table-cell table:style-name="ce9" office:value-type="float" office:value="0.5" calcext:value-type="float">
            <text:p>0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 Stück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3]=&quot;&quot;;&quot;&quot;;IF([.B43]&lt;1;&quot;kaufen&quot;;&quot; &quot;))" office:value-type="string" office:string-value="kaufen" calcext:value-type="string">
            <text:p>kaufen</text:p>
          </table:table-cell>
          <table:table-cell table:style-name="ce2" table:formula="of:=IF([.B4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ötchen, Mehrkorn, glutenfrei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10g</text:p>
          </table:table-cell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4]=&quot;&quot;;&quot;&quot;;IF([.B44]&lt;1;&quot;kaufen&quot;;&quot; &quot;))" office:value-type="string" office:string-value=" " calcext:value-type="string">
            <text:p><text:s/></text:p>
          </table:table-cell>
          <table:table-cell table:style-name="ce2" table:formula="of:=IF([.B4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rotgewü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45]=&quot;&quot;;&quot;&quot;;IF([.B45]&lt;1;&quot;kaufen&quot;;&quot; &quot;))" office:value-type="string" office:string-value="kaufen" calcext:value-type="string">
            <text:p>kaufen</text:p>
          </table:table-cell>
          <table:table-cell table:formula="of:=IF([.B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rotgewürz Misch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3</text:p>
          </table:table-cell>
          <table:table-cell table:formula="of:=IF([.B46]=&quot;&quot;;&quot;&quot;;IF([.B46]&lt;1;&quot;kaufen&quot;;&quot; &quot;))" office:value-type="string" office:string-value="kaufen" calcext:value-type="string">
            <text:p>kaufen</text:p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uchweizen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47]=&quot;&quot;;&quot;&quot;;IF([.B47]&lt;1;&quot;kaufen&quot;;&quot; &quot;))" office:value-type="string" office:string-value="kaufen" calcext:value-type="string">
            <text:p>kaufen</text:p>
          </table:table-cell>
          <table:table-cell table:formula="of:=IF([.B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ashew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48]=&quot;&quot;;&quot;&quot;;IF([.B48]&lt;1;&quot;kaufen&quot;;&quot; &quot;))" office:value-type="string" office:string-value="kaufen" calcext:value-type="string">
            <text:p>kaufen</text:p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hiasam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2</text:p>
          </table:table-cell>
          <table:table-cell table:formula="of:=IF([.B49]=&quot;&quot;;&quot;&quot;;IF([.B49]&lt;1;&quot;kaufen&quot;;&quot; &quot;))" office:value-type="string" office:string-value="kaufen" calcext:value-type="string">
            <text:p>kaufen</text:p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hillisauce, süss 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650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50]=&quot;&quot;;&quot;&quot;;IF([.B50]&lt;1;&quot;kaufen&quot;;&quot; &quot;))" office:value-type="string" office:string-value="kaufen" calcext:value-type="string">
            <text:p>kaufen</text:p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onfit de canard 4 cuisses, En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30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51]=&quot;&quot;;&quot;&quot;;IF([.B51]&lt;1;&quot;kaufen&quot;;&quot; &quot;))" office:value-type="string" office:string-value="kaufen" calcext:value-type="string">
            <text:p>kaufen</text:p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ranberrie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52]=&quot;&quot;;&quot;&quot;;IF([.B52]&lt;1;&quot;kaufen&quot;;&quot; &quot;))" office:value-type="string" office:string-value="kaufen" calcext:value-type="string">
            <text:p>kaufen</text:p>
          </table:table-cell>
          <table:table-cell table:formula="of:=IF([.B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min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ket</text:p>
          </table:table-cell>
          <table:table-cell office:value-type="string" calcext:value-type="string">
            <text:p>25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53]=&quot;&quot;;&quot;&quot;;IF([.B53]&lt;1;&quot;kaufen&quot;;&quot; &quot;))" office:value-type="string" office:string-value="kaufen" calcext:value-type="string">
            <text:p>kaufen</text:p>
          </table:table-cell>
          <table:table-cell table:formula="of:=IF([.B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grü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Becher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54]=&quot;&quot;;&quot;&quot;;IF([.B54]&lt;1;&quot;kaufen&quot;;&quot; &quot;))" office:value-type="string" office:string-value="kaufen" calcext:value-type="string">
            <text:p>kaufen</text:p>
          </table:table-cell>
          <table:table-cell table:formula="of:=IF([.B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indis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83g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table:formula="of:=IF([.B55]=&quot;&quot;;&quot;&quot;;IF([.B55]&lt;1;&quot;kaufen&quot;;&quot; &quot;))" office:value-type="string" office:string-value="kaufen" calcext:value-type="string">
            <text:p>kaufen</text:p>
          </table:table-cell>
          <table:table-cell table:formula="of:=IF([.B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Massama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5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56]=&quot;&quot;;&quot;&quot;;IF([.B56]&lt;1;&quot;kaufen&quot;;&quot; &quot;))" office:value-type="string" office:string-value="kaufen" calcext:value-type="string">
            <text:p>kaufen</text:p>
          </table:table-cell>
          <table:table-cell table:formula="of:=IF([.B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pana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Becher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57]=&quot;&quot;;&quot;&quot;;IF([.B57]&lt;1;&quot;kaufen&quot;;&quot; &quot;))" office:value-type="string" office:string-value="kaufen" calcext:value-type="string">
            <text:p>kaufen</text:p>
          </table:table-cell>
          <table:table-cell table:formula="of:=IF([.B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58]=&quot;&quot;;&quot;&quot;;IF([.B58]&lt;1;&quot;kaufen&quot;;&quot; &quot;))" office:value-type="string" office:string-value="kaufen" calcext:value-type="string">
            <text:p>kaufen</text:p>
          </table:table-cell>
          <table:table-cell table:formula="of:=IF([.B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atteln, getrockn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59]=&quot;&quot;;&quot;&quot;;IF([.B59]&lt;1;&quot;kaufen&quot;;&quot; &quot;))" office:value-type="string" office:string-value="kaufen" calcext:value-type="string">
            <text:p>kaufen</text:p>
          </table:table-cell>
          <table:table-cell table:formula="of:=IF([.B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atteln, Softdattel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60]=&quot;&quot;;&quot;&quot;;IF([.B60]&lt;1;&quot;kaufen&quot;;&quot; &quot;))" office:value-type="string" office:string-value="kaufen" calcext:value-type="string">
            <text:p>kaufen</text:p>
          </table:table-cell>
          <table:table-cell table:formula="of:=IF([.B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Blüten Mini aus Esspapier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1]=&quot;&quot;;&quot;&quot;;IF([.B61]&lt;1;&quot;kaufen&quot;;&quot; &quot;))" office:value-type="string" office:string-value="kaufen" calcext:value-type="string">
            <text:p>kaufen</text:p>
          </table:table-cell>
          <table:table-cell table:formula="of:=IF([.B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Blüten, Zuckergus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2]=&quot;&quot;;&quot;&quot;;IF([.B62]&lt;1;&quot;kaufen&quot;;&quot; &quot;))" office:value-type="string" office:string-value="kaufen" calcext:value-type="string">
            <text:p>kaufen</text:p>
          </table:table-cell>
          <table:table-cell table:formula="of:=IF([.B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Sterne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63]=&quot;&quot;;&quot;&quot;;IF([.B63]&lt;1;&quot;kaufen&quot;;&quot; &quot;))" office:value-type="string" office:string-value="kaufen" calcext:value-type="string">
            <text:p>kaufen</text:p>
          </table:table-cell>
          <table:table-cell table:formula="of:=IF([.B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Dekor-Herzen, Zartbitter, Güntha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4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64]=&quot;&quot;;&quot;&quot;;IF([.B64]&lt;1;&quot;kaufen&quot;;&quot; &quot;))" office:value-type="string" office:string-value="kaufen" calcext:value-type="string">
            <text:p>kaufen</text:p>
          </table:table-cell>
          <table:table-cell table:formula="of:=IF([.B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Herzchen Mix, pink und weiß, Schoko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5]=&quot;&quot;;&quot;&quot;;IF([.B65]&lt;1;&quot;kaufen&quot;;&quot; &quot;))" office:value-type="string" office:string-value="kaufen" calcext:value-type="string">
            <text:p>kaufen</text:p>
          </table:table-cell>
          <table:table-cell table:formula="of:=IF([.B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erze 5, Wachs, mit Ha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66]=&quot;&quot;;&quot;&quot;;IF([.B66]&lt;1;&quot;kaufen&quot;;&quot; &quot;))" office:value-type="string" office:string-value="kaufen" calcext:value-type="string">
            <text:p>kaufen</text:p>
          </table:table-cell>
          <table:table-cell table:formula="of:=IF([.B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erze 8, Wachs, mit Ha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67]=&quot;&quot;;&quot;&quot;;IF([.B67]&lt;1;&quot;kaufen&quot;;&quot; &quot;))" office:value-type="string" office:string-value="kaufen" calcext:value-type="string">
            <text:p>kaufen</text:p>
          </table:table-cell>
          <table:table-cell table:formula="of:=IF([.B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rokant, Haselnus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68]=&quot;&quot;;&quot;&quot;;IF([.B68]&lt;1;&quot;kaufen&quot;;&quot; &quot;))" office:value-type="string" office:string-value="kaufen" calcext:value-type="string">
            <text:p>kaufen</text:p>
          </table:table-cell>
          <table:table-cell table:formula="of:=IF([.B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Lebkuchenmänner, Zartbitter-Schoko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1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69]=&quot;&quot;;&quot;&quot;;IF([.B69]&lt;1;&quot;kaufen&quot;;&quot; &quot;))" office:value-type="string" office:string-value="kaufen" calcext:value-type="string">
            <text:p>kaufen</text:p>
          </table:table-cell>
          <table:table-cell table:formula="of:=IF([.B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arzipan Blü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 Stüc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70]=&quot;&quot;;&quot;&quot;;IF([.B70]&lt;1;&quot;kaufen&quot;;&quot; &quot;))" office:value-type="string" office:string-value="kaufen" calcext:value-type="string">
            <text:p>kaufen</text:p>
          </table:table-cell>
          <table:table-cell table:formula="of:=IF([.B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arzipan Rübli, Tortendeko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4 Stüc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71]=&quot;&quot;;&quot;&quot;;IF([.B71]&lt;1;&quot;kaufen&quot;;&quot; &quot;))" office:value-type="string" office:string-value="kaufen" calcext:value-type="string">
            <text:p>kaufen</text:p>
          </table:table-cell>
          <table:table-cell table:formula="of:=IF([.B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okka Bohn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72]=&quot;&quot;;&quot;&quot;;IF([.B72]&lt;1;&quot;kaufen&quot;;&quot; &quot;))" office:value-type="string" office:string-value="kaufen" calcext:value-type="string">
            <text:p>kaufen</text:p>
          </table:table-cell>
          <table:table-cell table:formula="of:=IF([.B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Pistazien, gehac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73]=&quot;&quot;;&quot;&quot;;IF([.B73]&lt;1;&quot;kaufen&quot;;&quot; &quot;))" office:value-type="string" office:string-value="kaufen" calcext:value-type="string">
            <text:p>kaufen</text:p>
          </table:table-cell>
          <table:table-cell table:formula="of:=IF([.B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Raspelschoko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74]=&quot;&quot;;&quot;&quot;;IF([.B74]&lt;1;&quot;kaufen&quot;;&quot; &quot;))" office:value-type="string" office:string-value="kaufen" calcext:value-type="string">
            <text:p>kaufen</text:p>
          </table:table-cell>
          <table:table-cell table:formula="of:=IF([.B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metterlinge aus Esspapier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75]=&quot;&quot;;&quot;&quot;;IF([.B75]&lt;1;&quot;kaufen&quot;;&quot; &quot;))" office:value-type="string" office:string-value="kaufen" calcext:value-type="string">
            <text:p>kaufen</text:p>
          </table:table-cell>
          <table:table-cell table:formula="of:=IF([.B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metterlinge und Blumen aus Oblaten, Back Deko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76]=&quot;&quot;;&quot;&quot;;IF([.B76]&lt;1;&quot;kaufen&quot;;&quot; &quot;))" office:value-type="string" office:string-value="kaufen" calcext:value-type="string">
            <text:p>kaufen</text:p>
          </table:table-cell>
          <table:table-cell table:formula="of:=IF([.B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Dekor, Alphabet &amp; Ziffern, Buchstaben &amp; Z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8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77]=&quot;&quot;;&quot;&quot;;IF([.B77]&lt;1;&quot;kaufen&quot;;&quot; &quot;))" office:value-type="string" office:string-value="kaufen" calcext:value-type="string">
            <text:p>kaufen</text:p>
          </table:table-cell>
          <table:table-cell table:formula="of:=IF([.B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Dekor, Blätter &amp; Blü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5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3</text:p>
          </table:table-cell>
          <table:table-cell table:formula="of:=IF([.B78]=&quot;&quot;;&quot;&quot;;IF([.B78]&lt;1;&quot;kaufen&quot;;&quot; &quot;))" office:value-type="string" office:string-value="kaufen" calcext:value-type="string">
            <text:p>kaufen</text:p>
          </table:table-cell>
          <table:table-cell table:formula="of:=IF([.B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Zebra Röllch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79]=&quot;&quot;;&quot;&quot;;IF([.B79]&lt;1;&quot;kaufen&quot;;&quot; &quot;))" office:value-type="string" office:string-value="kaufen" calcext:value-type="string">
            <text:p>kaufen</text:p>
          </table:table-cell>
          <table:table-cell table:formula="of:=IF([.B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-Chunk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80]=&quot;&quot;;&quot;&quot;;IF([.B80]&lt;1;&quot;kaufen&quot;;&quot; &quot;))" office:value-type="string" office:string-value="kaufen" calcext:value-type="string">
            <text:p>kaufen</text:p>
          </table:table-cell>
          <table:table-cell table:formula="of:=IF([.B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-Streusel, Piker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3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81]=&quot;&quot;;&quot;&quot;;IF([.B81]&lt;1;&quot;kaufen&quot;;&quot; &quot;))" office:value-type="string" office:string-value="kaufen" calcext:value-type="string">
            <text:p>kaufen</text:p>
          </table:table-cell>
          <table:table-cell table:formula="of:=IF([.B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n ABC-Deko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82]=&quot;&quot;;&quot;&quot;;IF([.B82]&lt;1;&quot;kaufen&quot;;&quot; &quot;))" office:value-type="string" office:string-value="kaufen" calcext:value-type="string">
            <text:p>kaufen</text:p>
          </table:table-cell>
          <table:table-cell table:formula="of:=IF([.B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n-Aufleger, Weihnachten, weiße Schokolad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83]=&quot;&quot;;&quot;&quot;;IF([.B83]&lt;1;&quot;kaufen&quot;;&quot; &quot;))" office:value-type="string" office:string-value="kaufen" calcext:value-type="string">
            <text:p>kaufen</text:p>
          </table:table-cell>
          <table:table-cell table:formula="of:=IF([.B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tröpfch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84]=&quot;&quot;;&quot;&quot;;IF([.B84]&lt;1;&quot;kaufen&quot;;&quot; &quot;))" office:value-type="string" office:string-value="kaufen" calcext:value-type="string">
            <text:p>kaufen</text:p>
          </table:table-cell>
          <table:table-cell table:formula="of:=IF([.B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ternchen-Mix, Weiße Schokolade und Zartbit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85]=&quot;&quot;;&quot;&quot;;IF([.B85]&lt;1;&quot;kaufen&quot;;&quot; &quot;))" office:value-type="string" office:string-value="kaufen" calcext:value-type="string">
            <text:p>kaufen</text:p>
          </table:table-cell>
          <table:table-cell table:formula="of:=IF([.B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Weihnachtsfiguren aus Zuckergus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8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86]=&quot;&quot;;&quot;&quot;;IF([.B86]&lt;1;&quot;kaufen&quot;;&quot; &quot;))" office:value-type="string" office:string-value="kaufen" calcext:value-type="string">
            <text:p>kaufen</text:p>
          </table:table-cell>
          <table:table-cell table:formula="of:=IF([.B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Weihnachtsfiguren, Vollmil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9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87]=&quot;&quot;;&quot;&quot;;IF([.B87]&lt;1;&quot;kaufen&quot;;&quot; &quot;))" office:value-type="string" office:string-value="kaufen" calcext:value-type="string">
            <text:p>kaufen</text:p>
          </table:table-cell>
          <table:table-cell table:formula="of:=IF([.B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dekor, Feine Blü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1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88]=&quot;&quot;;&quot;&quot;;IF([.B88]&lt;1;&quot;kaufen&quot;;&quot; &quot;))" office:value-type="string" office:string-value="kaufen" calcext:value-type="string">
            <text:p>kaufen</text:p>
          </table:table-cell>
          <table:table-cell table:formula="of:=IF([.B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Herz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89]=&quot;&quot;;&quot;&quot;;IF([.B89]&lt;1;&quot;kaufen&quot;;&quot; &quot;))" office:value-type="string" office:string-value="kaufen" calcext:value-type="string">
            <text:p>kaufen</text:p>
          </table:table-cell>
          <table:table-cell table:formula="of:=IF([.B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Perlen, Picker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7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90]=&quot;&quot;;&quot;&quot;;IF([.B90]&lt;1;&quot;kaufen&quot;;&quot; &quot;))" office:value-type="string" office:string-value="kaufen" calcext:value-type="string">
            <text:p>kaufen</text:p>
          </table:table-cell>
          <table:table-cell table:formula="of:=IF([.B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Red Nosed Rudolph, BackFamily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1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91]=&quot;&quot;;&quot;&quot;;IF([.B91]&lt;1;&quot;kaufen&quot;;&quot; &quot;))" office:value-type="string" office:string-value="kaufen" calcext:value-type="string">
            <text:p>kaufen</text:p>
          </table:table-cell>
          <table:table-cell table:formula="of:=IF([.B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ssert-Soße, Vanille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7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92]=&quot;&quot;;&quot;&quot;;IF([.B92]&lt;1;&quot;kaufen&quot;;&quot; &quot;))" office:value-type="string" office:string-value="kaufen" calcext:value-type="string">
            <text:p>kaufen</text:p>
          </table:table-cell>
          <table:table-cell table:formula="of:=IF([.B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inkel Körn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formula="of:=IF([.B93]=&quot;&quot;;&quot;&quot;;IF([.B93]&lt;1;&quot;kaufen&quot;;&quot; &quot;))" office:value-type="string" office:string-value="kaufen" calcext:value-type="string">
            <text:p>kaufen</text:p>
          </table:table-cell>
          <table:table-cell table:formula="of:=IF([.B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inkel- Hafermisch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94]=&quot;&quot;;&quot;&quot;;IF([.B94]&lt;1;&quot;kaufen&quot;;&quot; &quot;))" office:value-type="string" office:string-value="kaufen" calcext:value-type="string">
            <text:p>kaufen</text:p>
          </table:table-cell>
          <table:table-cell table:formula="of:=IF([.B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orschleber in 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90g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table:formula="of:=IF([.B95]=&quot;&quot;;&quot;&quot;;IF([.B95]&lt;1;&quot;kaufen&quot;;&quot; &quot;))" office:value-type="string" office:string-value="kaufen" calcext:value-type="string">
            <text:p>kaufen</text:p>
          </table:table-cell>
          <table:table-cell table:formula="of:=IF([.B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ierfarb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96]=&quot;&quot;;&quot;&quot;;IF([.B96]&lt;1;&quot;kaufen&quot;;&quot; &quot;))" office:value-type="string" office:string-value="kaufen" calcext:value-type="string">
            <text:p>kaufen</text:p>
          </table:table-cell>
          <table:table-cell table:formula="of:=IF([.B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bsen &amp; Möhr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800g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97]=&quot;&quot;;&quot;&quot;;IF([.B97]&lt;1;&quot;kaufen&quot;;&quot; &quot;))" office:value-type="string" office:string-value="kaufen" calcext:value-type="string">
            <text:p>kaufen</text:p>
          </table:table-cell>
          <table:table-cell table:formula="of:=IF([.B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bsen fe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98]=&quot;&quot;;&quot;&quot;;IF([.B98]&lt;1;&quot;kaufen&quot;;&quot; &quot;))" office:value-type="string" office:string-value="kaufen" calcext:value-type="string">
            <text:p>kaufen</text:p>
          </table:table-cell>
          <table:table-cell table:formula="of:=IF([.B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dmandelflock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99]=&quot;&quot;;&quot;&quot;;IF([.B99]&lt;1;&quot;kaufen&quot;;&quot; &quot;))" office:value-type="string" office:string-value="kaufen" calcext:value-type="string">
            <text:p>kaufen</text:p>
          </table:table-cell>
          <table:table-cell table:formula="of:=IF([.B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presso, Portionsstick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Sticks</text:p>
          </table:table-cell>
          <table:table-cell office:value-type="string" calcext:value-type="string">
            <text:p>45g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formula="of:=IF([.B100]=&quot;&quot;;&quot;&quot;;IF([.B100]&lt;1;&quot;kaufen&quot;;&quot; &quot;))" office:value-type="string" office:string-value="kaufen" calcext:value-type="string">
            <text:p>kaufen</text:p>
          </table:table-cell>
          <table:table-cell table:formula="of:=IF([.B1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1]=&quot;&quot;;&quot;&quot;;IF([.B101]&lt;1;&quot;kaufen&quot;;&quot; &quot;))" office:value-type="string" office:string-value="kaufen" calcext:value-type="string">
            <text:p>kaufen</text:p>
          </table:table-cell>
          <table:table-cell table:formula="of:=IF([.B1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2]=&quot;&quot;;&quot;&quot;;IF([.B102]&lt;1;&quot;kaufen&quot;;&quot; &quot;))" office:value-type="string" office:string-value="kaufen" calcext:value-type="string">
            <text:p>kaufen</text:p>
          </table:table-cell>
          <table:table-cell table:formula="of:=IF([.B1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 Crem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103]=&quot;&quot;;&quot;&quot;;IF([.B103]&lt;1;&quot;kaufen&quot;;&quot; &quot;))" office:value-type="string" office:string-value="kaufen" calcext:value-type="string">
            <text:p>kaufen</text:p>
          </table:table-cell>
          <table:table-cell table:formula="of:=IF([.B1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, wei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table:formula="of:=IF([.B104]=&quot;&quot;;&quot;&quot;;IF([.B104]&lt;1;&quot;kaufen&quot;;&quot; &quot;))" office:value-type="string" office:string-value="kaufen" calcext:value-type="string">
            <text:p>kaufen</text:p>
          </table:table-cell>
          <table:table-cell table:formula="of:=IF([.B1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Reisess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5]=&quot;&quot;;&quot;&quot;;IF([.B105]&lt;1;&quot;kaufen&quot;;&quot; &quot;))" office:value-type="string" office:string-value="kaufen" calcext:value-type="string">
            <text:p>kaufen</text:p>
          </table:table-cell>
          <table:table-cell table:formula="of:=IF([.B1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Weißweiness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6]=&quot;&quot;;&quot;&quot;;IF([.B106]&lt;1;&quot;kaufen&quot;;&quot; &quot;))" office:value-type="string" office:string-value="kaufen" calcext:value-type="string">
            <text:p>kaufen</text:p>
          </table:table-cell>
          <table:table-cell table:formula="of:=IF([.B1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alafel Mischung, bubenloh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/>
          <table:table-cell office:value-type="string" calcext:value-type="string">
            <text:p>Aus 2024</text:p>
          </table:table-cell>
          <table:table-cell office:value-type="float" office:value="2" calcext:value-type="float">
            <text:p>2</text:p>
          </table:table-cell>
          <table:table-cell table:formula="of:=IF([.B107]=&quot;&quot;;&quot;&quot;;IF([.B107]&lt;1;&quot;kaufen&quot;;&quot; &quot;))" office:value-type="string" office:string-value="kaufen" calcext:value-type="string">
            <text:p>kaufen</text:p>
          </table:table-cell>
          <table:table-cell table:formula="of:=IF([.B1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enchel, Gewü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1</text:p>
          </table:table-cell>
          <table:table-cell table:formula="of:=IF([.B108]=&quot;&quot;;&quot;&quot;;IF([.B108]&lt;1;&quot;kaufen&quot;;&quot; &quot;))" office:value-type="string" office:string-value="kaufen" calcext:value-type="string">
            <text:p>kaufen</text:p>
          </table:table-cell>
          <table:table-cell table:formula="of:=IF([.B1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ischgewürzmisch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9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1</text:p>
          </table:table-cell>
          <table:table-cell table:formula="of:=IF([.B109]=&quot;&quot;;&quot;&quot;;IF([.B109]&lt;1;&quot;kaufen&quot;;&quot; &quot;))" office:value-type="string" office:string-value="kaufen" calcext:value-type="string">
            <text:p>kaufen</text:p>
          </table:table-cell>
          <table:table-cell table:formula="of:=IF([.B1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ischsauce, healthy boy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1</text:p>
          </table:table-cell>
          <table:table-cell table:formula="of:=IF([.B110]=&quot;&quot;;&quot;&quot;;IF([.B110]&lt;1;&quot;kaufen&quot;;&quot; &quot;))" office:value-type="string" office:string-value="kaufen" calcext:value-type="string">
            <text:p>kaufen</text:p>
          </table:table-cell>
          <table:table-cell table:formula="of:=IF([.B1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lohsamenschalen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2</text:p>
          </table:table-cell>
          <table:table-cell table:formula="of:=IF([.B111]=&quot;&quot;;&quot;&quot;;IF([.B111]&lt;1;&quot;kaufen&quot;;&quot; &quot;))" office:value-type="string" office:string-value="kaufen" calcext:value-type="string">
            <text:p>kaufen</text:p>
          </table:table-cell>
          <table:table-cell table:formula="of:=IF([.B1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lohsamenschalen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2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2</text:p>
          </table:table-cell>
          <table:table-cell table:formula="of:=IF([.B112]=&quot;&quot;;&quot;&quot;;IF([.B112]&lt;1;&quot;kaufen&quot;;&quot; &quot;))" office:value-type="string" office:string-value="kaufen" calcext:value-type="string">
            <text:p>kaufen</text:p>
          </table:table-cell>
          <table:table-cell table:formula="of:=IF([.B1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lohsamenschalenpulver, fiber HUSK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odenfach</text:p>
          </table:table-cell>
          <table:table-cell table:formula="of:=IF([.B113]=&quot;&quot;;&quot;&quot;;IF([.B113]&lt;1;&quot;kaufen&quot;;&quot; &quot;))" office:value-type="string" office:string-value="kaufen" calcext:value-type="string">
            <text:p>kaufen</text:p>
          </table:table-cell>
          <table:table-cell table:formula="of:=IF([.B1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Bra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14]=&quot;&quot;;&quot;&quot;;IF([.B114]&lt;1;&quot;kaufen&quot;;&quot; &quot;))" office:value-type="string" office:string-value="kaufen" calcext:value-type="string">
            <text:p>kaufen</text:p>
          </table:table-cell>
          <table:table-cell table:formula="of:=IF([.B1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Geflüge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15]=&quot;&quot;;&quot;&quot;;IF([.B115]&lt;1;&quot;kaufen&quot;;&quot; &quot;))" office:value-type="string" office:string-value="kaufen" calcext:value-type="string">
            <text:p>kaufen</text:p>
          </table:table-cell>
          <table:table-cell table:formula="of:=IF([.B1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Gemü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16]=&quot;&quot;;&quot;&quot;;IF([.B116]&lt;1;&quot;kaufen&quot;;&quot; &quot;))" office:value-type="string" office:string-value="kaufen" calcext:value-type="string">
            <text:p>kaufen</text:p>
          </table:table-cell>
          <table:table-cell table:formula="of:=IF([.B1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Rin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17]=&quot;&quot;;&quot;&quot;;IF([.B117]&lt;1;&quot;kaufen&quot;;&quot; &quot;))" office:value-type="string" office:string-value="kaufen" calcext:value-type="string">
            <text:p>kaufen</text:p>
          </table:table-cell>
          <table:table-cell table:formula="of:=IF([.B1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Wil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18]=&quot;&quot;;&quot;&quot;;IF([.B118]&lt;1;&quot;kaufen&quot;;&quot; &quot;))" office:value-type="string" office:string-value="kaufen" calcext:value-type="string">
            <text:p>kaufen</text:p>
          </table:table-cell>
          <table:table-cell table:formula="of:=IF([.B1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rucht-Cocktai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119]=&quot;&quot;;&quot;&quot;;IF([.B119]&lt;1;&quot;kaufen&quot;;&quot; &quot;))" office:value-type="string" office:string-value="kaufen" calcext:value-type="string">
            <text:p>kaufen</text:p>
          </table:table-cell>
          <table:table-cell table:formula="of:=IF([.B1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elatine, Blät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 Stück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3</text:p>
          </table:table-cell>
          <table:table-cell table:formula="of:=IF([.B120]=&quot;&quot;;&quot;&quot;;IF([.B120]&lt;1;&quot;kaufen&quot;;&quot; &quot;))" office:value-type="string" office:string-value="kaufen" calcext:value-type="string">
            <text:p>kaufen</text:p>
          </table:table-cell>
          <table:table-cell table:formula="of:=IF([.B1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elatine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9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3</text:p>
          </table:table-cell>
          <table:table-cell table:formula="of:=IF([.B121]=&quot;&quot;;&quot;&quot;;IF([.B121]&lt;1;&quot;kaufen&quot;;&quot; &quot;))" office:value-type="string" office:string-value="kaufen" calcext:value-type="string">
            <text:p>kaufen</text:p>
          </table:table-cell>
          <table:table-cell table:formula="of:=IF([.B1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elatine, Sofort Gelatine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22]=&quot;&quot;;&quot;&quot;;IF([.B122]&lt;1;&quot;kaufen&quot;;&quot; &quot;))" office:value-type="string" office:string-value="kaufen" calcext:value-type="string">
            <text:p>kaufen</text:p>
          </table:table-cell>
          <table:table-cell table:formula="of:=IF([.B1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emüsebrühe, Tell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65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123]=&quot;&quot;;&quot;&quot;;IF([.B123]&lt;1;&quot;kaufen&quot;;&quot; &quot;))" office:value-type="string" office:string-value="kaufen" calcext:value-type="string">
            <text:p>kaufen</text:p>
          </table:table-cell>
          <table:table-cell table:formula="of:=IF([.B1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rie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Weckglas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formula="of:=IF([.B124]=&quot;&quot;;&quot;&quot;;IF([.B124]&lt;1;&quot;kaufen&quot;;&quot; &quot;))" office:value-type="string" office:string-value="kaufen" calcext:value-type="string">
            <text:p>kaufen</text:p>
          </table:table-cell>
          <table:table-cell table:formula="of:=IF([.B1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uarkernmeh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125]=&quot;&quot;;&quot;&quot;;IF([.B125]&lt;1;&quot;kaufen&quot;;&quot; &quot;))" office:value-type="string" office:string-value="kaufen" calcext:value-type="string">
            <text:p>kaufen</text:p>
          </table:table-cell>
          <table:table-cell table:formula="of:=IF([.B1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urken, Gewürzgurken / Cornichon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7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126]=&quot;&quot;;&quot;&quot;;IF([.B126]&lt;1;&quot;kaufen&quot;;&quot; &quot;))" office:value-type="string" office:string-value="kaufen" calcext:value-type="string">
            <text:p>kaufen</text:p>
          </table:table-cell>
          <table:table-cell table:formula="of:=IF([.B1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urkenhappen, Schlesisch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formula="of:=IF([.B127]=&quot;&quot;;&quot;&quot;;IF([.B127]&lt;1;&quot;kaufen&quot;;&quot; &quot;))" office:value-type="string" office:string-value="kaufen" calcext:value-type="string">
            <text:p>kaufen</text:p>
          </table:table-cell>
          <table:table-cell table:formula="of:=IF([.B1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rtweizengrie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28]=&quot;&quot;;&quot;&quot;;IF([.B128]&lt;1;&quot;kaufen&quot;;&quot; &quot;))" office:value-type="string" office:string-value="kaufen" calcext:value-type="string">
            <text:p>kaufen</text:p>
          </table:table-cell>
          <table:table-cell table:formula="of:=IF([.B1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/>
          <table:table-cell office:value-type="string" calcext:value-type="string">
            <text:p>Bodenfach</text:p>
          </table:table-cell>
          <table:table-cell table:formula="of:=IF([.B129]=&quot;&quot;;&quot;&quot;;IF([.B129]&lt;1;&quot;kaufen&quot;;&quot; &quot;))" office:value-type="string" office:string-value="kaufen" calcext:value-type="string">
            <text:p>kaufen</text:p>
          </table:table-cell>
          <table:table-cell table:formula="of:=IF([.B1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/>
          <table:table-cell office:value-type="string" calcext:value-type="string">
            <text:p>S3</text:p>
          </table:table-cell>
          <table:table-cell table:formula="of:=IF([.B130]=&quot;&quot;;&quot;&quot;;IF([.B130]&lt;1;&quot;kaufen&quot;;&quot; &quot;))" office:value-type="string" office:string-value="kaufen" calcext:value-type="string">
            <text:p>kaufen</text:p>
          </table:table-cell>
          <table:table-cell table:formula="of:=IF([.B1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, geröstet (Johannes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table:formula="of:=IF([.B131]=&quot;&quot;;&quot;&quot;;IF([.B131]&lt;1;&quot;kaufen&quot;;&quot; &quot;))" office:value-type="string" office:string-value="kaufen" calcext:value-type="string">
            <text:p>kaufen</text:p>
          </table:table-cell>
          <table:table-cell table:formula="of:=IF([.B1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132]=&quot;&quot;;&quot;&quot;;IF([.B132]&lt;1;&quot;kaufen&quot;;&quot; &quot;))" office:value-type="string" office:string-value="kaufen" calcext:value-type="string">
            <text:p>kaufen</text:p>
          </table:table-cell>
          <table:table-cell table:formula="of:=IF([.B1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33]=&quot;&quot;;&quot;&quot;;IF([.B133]&lt;1;&quot;kaufen&quot;;&quot; &quot;))" office:value-type="string" office:string-value="kaufen" calcext:value-type="string">
            <text:p>kaufen</text:p>
          </table:table-cell>
          <table:table-cell table:formula="of:=IF([.B1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emahlen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134]=&quot;&quot;;&quot;&quot;;IF([.B134]&lt;1;&quot;kaufen&quot;;&quot; &quot;))" office:value-type="string" office:string-value="kaufen" calcext:value-type="string">
            <text:p>kaufen</text:p>
          </table:table-cell>
          <table:table-cell table:formula="of:=IF([.B1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efe, trock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35]=&quot;&quot;;&quot;&quot;;IF([.B135]&lt;1;&quot;kaufen&quot;;&quot; &quot;))" office:value-type="string" office:string-value="kaufen" calcext:value-type="string">
            <text:p>kaufen</text:p>
          </table:table-cell>
          <table:table-cell table:formula="of:=IF([.B1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eringsfilets in Tomaten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136]=&quot;&quot;;&quot;&quot;;IF([.B136]&lt;1;&quot;kaufen&quot;;&quot; &quot;))" office:value-type="string" office:string-value="kaufen" calcext:value-type="string">
            <text:p>kaufen</text:p>
          </table:table-cell>
          <table:table-cell table:formula="of:=IF([.B1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irse, Goldhir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/>
          <table:table-cell office:value-type="string" calcext:value-type="string">
            <text:p>'-</text:p>
          </table:table-cell>
          <table:table-cell office:value-type="float" office:value="4" calcext:value-type="float">
            <text:p>4</text:p>
          </table:table-cell>
          <table:table-cell table:formula="of:=IF([.B137]=&quot;&quot;;&quot;&quot;;IF([.B137]&lt;1;&quot;kaufen&quot;;&quot; &quot;))" office:value-type="string" office:string-value="kaufen" calcext:value-type="string">
            <text:p>kaufen</text:p>
          </table:table-cell>
          <table:table-cell table:formula="of:=IF([.B1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irse, Goldhir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138]=&quot;&quot;;&quot;&quot;;IF([.B138]&lt;1;&quot;kaufen&quot;;&quot; &quot;))" office:value-type="string" office:string-value="kaufen" calcext:value-type="string">
            <text:p>kaufen</text:p>
          </table:table-cell>
          <table:table-cell table:formula="of:=IF([.B1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Buchweizen</text:p>
          </table:table-cell>
          <table:table-cell table:style-name="ce9" office:value-type="float" office:value="1.5" calcext:value-type="float">
            <text:p>1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39]=&quot;&quot;;&quot;&quot;;IF([.B139]&lt;1;&quot;kaufen&quot;;&quot; &quot;))" office:value-type="string" office:string-value=" " calcext:value-type="string">
            <text:p><text:s/></text:p>
          </table:table-cell>
          <table:table-cell table:style-name="ce2" table:formula="of:=IF([.B13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Flocken, Hafer, Großblatt</text:p>
          </table:table-cell>
          <table:table-cell table:style-name="ce9" office:value-type="float" office:value="0.5" calcext:value-type="float">
            <text:p>0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7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40]=&quot;&quot;;&quot;&quot;;IF([.B140]&lt;1;&quot;kaufen&quot;;&quot; &quot;))" office:value-type="string" office:string-value="kaufen" calcext:value-type="string">
            <text:p>kaufen</text:p>
          </table:table-cell>
          <table:table-cell table:style-name="ce2" table:formula="of:=IF([.B14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Flocken, Hafer, Kleinblatt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7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41]=&quot;&quot;;&quot;&quot;;IF([.B141]&lt;1;&quot;kaufen&quot;;&quot; &quot;))" office:value-type="string" office:string-value=" " calcext:value-type="string">
            <text:p><text:s/></text:p>
          </table:table-cell>
          <table:table-cell table:style-name="ce2" table:formula="of:=IF([.B14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Flocken, Reis</text:p>
          </table:table-cell>
          <table:table-cell table:style-name="ce9" office:value-type="float" office:value="1.5" calcext:value-type="float">
            <text:p>1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42]=&quot;&quot;;&quot;&quot;;IF([.B142]&lt;1;&quot;kaufen&quot;;&quot; &quot;))" office:value-type="string" office:string-value=" " calcext:value-type="string">
            <text:p><text:s/></text:p>
          </table:table-cell>
          <table:table-cell table:style-name="ce2" table:formula="of:=IF([.B14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onig, Akazienhon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143]=&quot;&quot;;&quot;&quot;;IF([.B143]&lt;1;&quot;kaufen&quot;;&quot; &quot;))" office:value-type="string" office:string-value="kaufen" calcext:value-type="string">
            <text:p>kaufen</text:p>
          </table:table-cell>
          <table:table-cell table:formula="of:=IF([.B1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, Blütenhoni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144]=&quot;&quot;;&quot;&quot;;IF([.B144]&lt;1;&quot;kaufen&quot;;&quot; &quot;))" office:value-type="string" office:string-value="kaufen" calcext:value-type="string">
            <text:p>kaufen</text:p>
          </table:table-cell>
          <table:table-cell table:formula="of:=IF([.B1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, cremig, Bi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145]=&quot;&quot;;&quot;&quot;;IF([.B145]&lt;1;&quot;kaufen&quot;;&quot; &quot;))" office:value-type="string" office:string-value="kaufen" calcext:value-type="string">
            <text:p>kaufen</text:p>
          </table:table-cell>
          <table:table-cell table:formula="of:=IF([.B1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+Pfefferminz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3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146]=&quot;&quot;;&quot;&quot;;IF([.B146]&lt;1;&quot;kaufen&quot;;&quot; &quot;))" office:value-type="string" office:string-value="kaufen" calcext:value-type="string">
            <text:p>kaufen</text:p>
          </table:table-cell>
          <table:table-cell table:formula="of:=IF([.B1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ühner-Bouillo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formula="of:=IF([.B147]=&quot;&quot;;&quot;&quot;;IF([.B147]&lt;1;&quot;kaufen&quot;;&quot; &quot;))" office:value-type="string" office:string-value="kaufen" calcext:value-type="string">
            <text:p>kaufen</text:p>
          </table:table-cell>
          <table:table-cell table:formula="of:=IF([.B1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Instant Noodles, Schweinegeschmack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5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48]=&quot;&quot;;&quot;&quot;;IF([.B148]&lt;1;&quot;kaufen&quot;;&quot; &quot;))" office:value-type="string" office:string-value="kaufen" calcext:value-type="string">
            <text:p>kaufen</text:p>
          </table:table-cell>
          <table:table-cell table:formula="of:=IF([.B1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Inulin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4</text:p>
          </table:table-cell>
          <table:table-cell table:formula="of:=IF([.B149]=&quot;&quot;;&quot;&quot;;IF([.B149]&lt;1;&quot;kaufen&quot;;&quot; &quot;))" office:value-type="string" office:string-value="kaufen" calcext:value-type="string">
            <text:p>kaufen</text:p>
          </table:table-cell>
          <table:table-cell table:formula="of:=IF([.B1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Johannisbrotkernmeh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150]=&quot;&quot;;&quot;&quot;;IF([.B150]&lt;1;&quot;kaufen&quot;;&quot; &quot;))" office:value-type="string" office:string-value="kaufen" calcext:value-type="string">
            <text:p>kaufen</text:p>
          </table:table-cell>
          <table:table-cell table:formula="of:=IF([.B1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Johannisbrotkernmeh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3</text:p>
          </table:table-cell>
          <table:table-cell table:formula="of:=IF([.B151]=&quot;&quot;;&quot;&quot;;IF([.B151]&lt;1;&quot;kaufen&quot;;&quot; &quot;))" office:value-type="string" office:string-value="kaufen" calcext:value-type="string">
            <text:p>kaufen</text:p>
          </table:table-cell>
          <table:table-cell table:formula="of:=IF([.B1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Bio Classico, Kaffeemanufaktur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2]=&quot;&quot;;&quot;&quot;;IF([.B152]&lt;1;&quot;kaufen&quot;;&quot; &quot;))" office:value-type="string" office:string-value="kaufen" calcext:value-type="string">
            <text:p>kaufen</text:p>
          </table:table-cell>
          <table:table-cell table:formula="of:=IF([.B1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Ethiopio Puro, Kaffeemanufaktur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3]=&quot;&quot;;&quot;&quot;;IF([.B153]&lt;1;&quot;kaufen&quot;;&quot; &quot;))" office:value-type="string" office:string-value="kaufen" calcext:value-type="string">
            <text:p>kaufen</text:p>
          </table:table-cell>
          <table:table-cell table:formula="of:=IF([.B1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Premium, Kaffeemanufaktur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4]=&quot;&quot;;&quot;&quot;;IF([.B154]&lt;1;&quot;kaufen&quot;;&quot; &quot;))" office:value-type="string" office:string-value="kaufen" calcext:value-type="string">
            <text:p>kaufen</text:p>
          </table:table-cell>
          <table:table-cell table:formula="of:=IF([.B1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, Bio, Tchib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155]=&quot;&quot;;&quot;&quot;;IF([.B155]&lt;1;&quot;kaufen&quot;;&quot; &quot;))" office:value-type="string" office:string-value="kaufen" calcext:value-type="string">
            <text:p>kaufen</text:p>
          </table:table-cell>
          <table:table-cell table:formula="of:=IF([.B1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Päckche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formula="of:=IF([.B156]=&quot;&quot;;&quot;&quot;;IF([.B156]&lt;1;&quot;kaufen&quot;;&quot; &quot;))" office:value-type="string" office:string-value="kaufen" calcext:value-type="string">
            <text:p>kaufen</text:p>
          </table:table-cell>
          <table:table-cell table:formula="of:=IF([.B1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57]=&quot;&quot;;&quot;&quot;;IF([.B157]&lt;1;&quot;kaufen&quot;;&quot; &quot;))" office:value-type="string" office:string-value="kaufen" calcext:value-type="string">
            <text:p>kaufen</text:p>
          </table:table-cell>
          <table:table-cell table:formula="of:=IF([.B1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58]=&quot;&quot;;&quot;&quot;;IF([.B158]&lt;1;&quot;kaufen&quot;;&quot; &quot;))" office:value-type="string" office:string-value="kaufen" calcext:value-type="string">
            <text:p>kaufen</text:p>
          </table:table-cell>
          <table:table-cell table:formula="of:=IF([.B1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, Nescaf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 Stück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159]=&quot;&quot;;&quot;&quot;;IF([.B159]&lt;1;&quot;kaufen&quot;;&quot; &quot;))" office:value-type="string" office:string-value="kaufen" calcext:value-type="string">
            <text:p>kaufen</text:p>
          </table:table-cell>
          <table:table-cell table:formula="of:=IF([.B1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Dallmayr, Classic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0]=&quot;&quot;;&quot;&quot;;IF([.B160]&lt;1;&quot;kaufen&quot;;&quot; &quot;))" office:value-type="string" office:string-value="kaufen" calcext:value-type="string">
            <text:p>kaufen</text:p>
          </table:table-cell>
          <table:table-cell table:formula="of:=IF([.B1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Dallmayr, Classic mil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1]=&quot;&quot;;&quot;&quot;;IF([.B161]&lt;1;&quot;kaufen&quot;;&quot; &quot;))" office:value-type="string" office:string-value="kaufen" calcext:value-type="string">
            <text:p>kaufen</text:p>
          </table:table-cell>
          <table:table-cell table:formula="of:=IF([.B1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Eilles, Gourm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x25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2]=&quot;&quot;;&quot;&quot;;IF([.B162]&lt;1;&quot;kaufen&quot;;&quot; &quot;))" office:value-type="string" office:string-value="kaufen" calcext:value-type="string">
            <text:p>kaufen</text:p>
          </table:table-cell>
          <table:table-cell table:formula="of:=IF([.B1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Jacobs Auslese, Mild &amp; Sanf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63]=&quot;&quot;;&quot;&quot;;IF([.B163]&lt;1;&quot;kaufen&quot;;&quot; &quot;))" office:value-type="string" office:string-value="kaufen" calcext:value-type="string">
            <text:p>kaufen</text:p>
          </table:table-cell>
          <table:table-cell table:formula="of:=IF([.B1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Jacobs Krönung, Balan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4]=&quot;&quot;;&quot;&quot;;IF([.B164]&lt;1;&quot;kaufen&quot;;&quot; &quot;))" office:value-type="string" office:string-value="kaufen" calcext:value-type="string">
            <text:p>kaufen</text:p>
          </table:table-cell>
          <table:table-cell table:formula="of:=IF([.B1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affee des Jahre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65]=&quot;&quot;;&quot;&quot;;IF([.B165]&lt;1;&quot;kaufen&quot;;&quot; &quot;))" office:value-type="string" office:string-value="kaufen" calcext:value-type="string">
            <text:p>kaufen</text:p>
          </table:table-cell>
          <table:table-cell table:formula="of:=IF([.B1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lassis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table:formula="of:=IF([.B166]=&quot;&quot;;&quot;&quot;;IF([.B166]&lt;1;&quot;kaufen&quot;;&quot; &quot;))" office:value-type="string" office:string-value="kaufen" calcext:value-type="string">
            <text:p>kaufen</text:p>
          </table:table-cell>
          <table:table-cell table:formula="of:=IF([.B1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lassisch-mil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67]=&quot;&quot;;&quot;&quot;;IF([.B167]&lt;1;&quot;kaufen&quot;;&quot; &quot;))" office:value-type="string" office:string-value="kaufen" calcext:value-type="string">
            <text:p>kaufen</text:p>
          </table:table-cell>
          <table:table-cell table:formula="of:=IF([.B1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fi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table:number-columns-repeated="3"/>
          <table:table-cell table:formula="of:=IF([.B168]=&quot;&quot;;&quot;&quot;;IF([.B168]&lt;1;&quot;kaufen&quot;;&quot; &quot;))" office:value-type="string" office:string-value="kaufen" calcext:value-type="string">
            <text:p>kaufen</text:p>
          </table:table-cell>
          <table:table-cell table:formula="of:=IF([.B1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formula="of:=IF([.B169]=&quot;&quot;;&quot;&quot;;IF([.B169]&lt;1;&quot;kaufen&quot;;&quot; &quot;))" office:value-type="string" office:string-value="kaufen" calcext:value-type="string">
            <text:p>kaufen</text:p>
          </table:table-cell>
          <table:table-cell table:formula="of:=IF([.B1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 Nibs, Rohkaka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70]=&quot;&quot;;&quot;&quot;;IF([.B170]&lt;1;&quot;kaufen&quot;;&quot; &quot;))" office:value-type="string" office:string-value="kaufen" calcext:value-type="string">
            <text:p>kaufen</text:p>
          </table:table-cell>
          <table:table-cell table:formula="of:=IF([.B1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bohnen, geröst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9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71]=&quot;&quot;;&quot;&quot;;IF([.B171]&lt;1;&quot;kaufen&quot;;&quot; &quot;))" office:value-type="string" office:string-value="kaufen" calcext:value-type="string">
            <text:p>kaufen</text:p>
          </table:table-cell>
          <table:table-cell table:formula="of:=IF([.B1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glasur, Picker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72]=&quot;&quot;;&quot;&quot;;IF([.B172]&lt;1;&quot;kaufen&quot;;&quot; &quot;))" office:value-type="string" office:string-value="kaufen" calcext:value-type="string">
            <text:p>kaufen</text:p>
          </table:table-cell>
          <table:table-cell table:formula="of:=IF([.B1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ndis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50ml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73]=&quot;&quot;;&quot;&quot;;IF([.B173]&lt;1;&quot;kaufen&quot;;&quot; &quot;))" office:value-type="string" office:string-value="kaufen" calcext:value-type="string">
            <text:p>kaufen</text:p>
          </table:table-cell>
          <table:table-cell table:formula="of:=IF([.B1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per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05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174]=&quot;&quot;;&quot;&quot;;IF([.B174]&lt;1;&quot;kaufen&quot;;&quot; &quot;))" office:value-type="string" office:string-value="kaufen" calcext:value-type="string">
            <text:p>kaufen</text:p>
          </table:table-cell>
          <table:table-cell table:formula="of:=IF([.B1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per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6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175]=&quot;&quot;;&quot;&quot;;IF([.B175]&lt;1;&quot;kaufen&quot;;&quot; &quot;))" office:value-type="string" office:string-value="kaufen" calcext:value-type="string">
            <text:p>kaufen</text:p>
          </table:table-cell>
          <table:table-cell table:formula="of:=IF([.B1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amell Siru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176]=&quot;&quot;;&quot;&quot;;IF([.B176]&lt;1;&quot;kaufen&quot;;&quot; &quot;))" office:value-type="string" office:string-value="kaufen" calcext:value-type="string">
            <text:p>kaufen</text:p>
          </table:table-cell>
          <table:table-cell table:formula="of:=IF([.B1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knödel, halb&amp;halb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5g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formula="of:=IF([.B177]=&quot;&quot;;&quot;&quot;;IF([.B177]&lt;1;&quot;kaufen&quot;;&quot; &quot;))" office:value-type="string" office:string-value="kaufen" calcext:value-type="string">
            <text:p>kaufen</text:p>
          </table:table-cell>
          <table:table-cell table:formula="of:=IF([.B1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knödel, halb&amp;halb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5g</text:p>
          </table:table-cell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formula="of:=IF([.B178]=&quot;&quot;;&quot;&quot;;IF([.B178]&lt;1;&quot;kaufen&quot;;&quot; &quot;))" office:value-type="string" office:string-value="kaufen" calcext:value-type="string">
            <text:p>kaufen</text:p>
          </table:table-cell>
          <table:table-cell table:formula="of:=IF([.B1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püree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x4 Portione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formula="of:=IF([.B179]=&quot;&quot;;&quot;&quot;;IF([.B179]&lt;1;&quot;kaufen&quot;;&quot; &quot;))" office:value-type="string" office:string-value="kaufen" calcext:value-type="string">
            <text:p>kaufen</text:p>
          </table:table-cell>
          <table:table-cell table:formula="of:=IF([.B1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püree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x4 Portionen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80]=&quot;&quot;;&quot;&quot;;IF([.B180]&lt;1;&quot;kaufen&quot;;&quot; &quot;))" office:value-type="string" office:string-value="kaufen" calcext:value-type="string">
            <text:p>kaufen</text:p>
          </table:table-cell>
          <table:table-cell table:formula="of:=IF([.B1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181]=&quot;&quot;;&quot;&quot;;IF([.B181]&lt;1;&quot;kaufen&quot;;&quot; &quot;))" office:value-type="string" office:string-value="kaufen" calcext:value-type="string">
            <text:p>kaufen</text:p>
          </table:table-cell>
          <table:table-cell table:formula="of:=IF([.B1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erne-Mix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7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82]=&quot;&quot;;&quot;&quot;;IF([.B182]&lt;1;&quot;kaufen&quot;;&quot; &quot;))" office:value-type="string" office:string-value="kaufen" calcext:value-type="string">
            <text:p>kaufen</text:p>
          </table:table-cell>
          <table:table-cell table:formula="of:=IF([.B1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ichererbsen, gega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183]=&quot;&quot;;&quot;&quot;;IF([.B183]&lt;1;&quot;kaufen&quot;;&quot; &quot;))" office:value-type="string" office:string-value="kaufen" calcext:value-type="string">
            <text:p>kaufen</text:p>
          </table:table-cell>
          <table:table-cell table:formula="of:=IF([.B1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ichererbsen, ro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/>
          <table:table-cell office:value-type="string" calcext:value-type="string">
            <text:p>Aus 2024</text:p>
          </table:table-cell>
          <table:table-cell office:value-type="float" office:value="2" calcext:value-type="float">
            <text:p>2</text:p>
          </table:table-cell>
          <table:table-cell table:formula="of:=IF([.B184]=&quot;&quot;;&quot;&quot;;IF([.B184]&lt;1;&quot;kaufen&quot;;&quot; &quot;))" office:value-type="string" office:string-value="kaufen" calcext:value-type="string">
            <text:p>kaufen</text:p>
          </table:table-cell>
          <table:table-cell table:formula="of:=IF([.B1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idneybohn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2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185]=&quot;&quot;;&quot;&quot;;IF([.B185]&lt;1;&quot;kaufen&quot;;&quot; &quot;))" office:value-type="string" office:string-value="kaufen" calcext:value-type="string">
            <text:p>kaufen</text:p>
          </table:table-cell>
          <table:table-cell table:formula="of:=IF([.B1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irschwass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ml</text:p>
          </table:table-cell>
          <table:table-cell/>
          <table:table-cell office:value-type="string" calcext:value-type="string">
            <text:p>S3</text:p>
          </table:table-cell>
          <table:table-cell table:formula="of:=IF([.B186]=&quot;&quot;;&quot;&quot;;IF([.B186]&lt;1;&quot;kaufen&quot;;&quot; &quot;))" office:value-type="string" office:string-value="kaufen" calcext:value-type="string">
            <text:p>kaufen</text:p>
          </table:table-cell>
          <table:table-cell table:formula="of:=IF([.B1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noblauch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187]=&quot;&quot;;&quot;&quot;;IF([.B187]&lt;1;&quot;kaufen&quot;;&quot; &quot;))" office:value-type="string" office:string-value="kaufen" calcext:value-type="string">
            <text:p>kaufen</text:p>
          </table:table-cell>
          <table:table-cell table:formula="of:=IF([.B1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noblauch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188]=&quot;&quot;;&quot;&quot;;IF([.B188]&lt;1;&quot;kaufen&quot;;&quot; &quot;))" office:value-type="string" office:string-value="kaufen" calcext:value-type="string">
            <text:p>kaufen</text:p>
          </table:table-cell>
          <table:table-cell table:formula="of:=IF([.B1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nusperscheiben, Quinoa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189]=&quot;&quot;;&quot;&quot;;IF([.B189]&lt;1;&quot;kaufen&quot;;&quot; &quot;))" office:value-type="string" office:string-value="kaufen" calcext:value-type="string">
            <text:p>kaufen</text:p>
          </table:table-cell>
          <table:table-cell table:formula="of:=IF([.B1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fett Palm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190]=&quot;&quot;;&quot;&quot;;IF([.B190]&lt;1;&quot;kaufen&quot;;&quot; &quot;))" office:value-type="string" office:string-value="kaufen" calcext:value-type="string">
            <text:p>kaufen</text:p>
          </table:table-cell>
          <table:table-cell table:formula="of:=IF([.B1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flock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91]=&quot;&quot;;&quot;&quot;;IF([.B191]&lt;1;&quot;kaufen&quot;;&quot; &quot;))" office:value-type="string" office:string-value="kaufen" calcext:value-type="string">
            <text:p>kaufen</text:p>
          </table:table-cell>
          <table:table-cell table:formula="of:=IF([.B1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mil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192]=&quot;&quot;;&quot;&quot;;IF([.B192]&lt;1;&quot;kaufen&quot;;&quot; &quot;))" office:value-type="string" office:string-value="kaufen" calcext:value-type="string">
            <text:p>kaufen</text:p>
          </table:table-cell>
          <table:table-cell table:formula="of:=IF([.B1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mil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193]=&quot;&quot;;&quot;&quot;;IF([.B193]&lt;1;&quot;kaufen&quot;;&quot; &quot;))" office:value-type="string" office:string-value="kaufen" calcext:value-type="string">
            <text:p>kaufen</text:p>
          </table:table-cell>
          <table:table-cell table:formula="of:=IF([.B1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mu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1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194]=&quot;&quot;;&quot;&quot;;IF([.B194]&lt;1;&quot;kaufen&quot;;&quot; &quot;))" office:value-type="string" office:string-value="kaufen" calcext:value-type="string">
            <text:p>kaufen</text:p>
          </table:table-cell>
          <table:table-cell table:formula="of:=IF([.B1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 der Proven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/>
          <table:table-cell office:value-type="string" calcext:value-type="string">
            <text:p>S1</text:p>
          </table:table-cell>
          <table:table-cell table:formula="of:=IF([.B195]=&quot;&quot;;&quot;&quot;;IF([.B195]&lt;1;&quot;kaufen&quot;;&quot; &quot;))" office:value-type="string" office:string-value="kaufen" calcext:value-type="string">
            <text:p>kaufen</text:p>
          </table:table-cell>
          <table:table-cell table:formula="of:=IF([.B1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 der Proven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4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196]=&quot;&quot;;&quot;&quot;;IF([.B196]&lt;1;&quot;kaufen&quot;;&quot; &quot;))" office:value-type="string" office:string-value="kaufen" calcext:value-type="string">
            <text:p>kaufen</text:p>
          </table:table-cell>
          <table:table-cell table:formula="of:=IF([.B1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salz Brech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197]=&quot;&quot;;&quot;&quot;;IF([.B197]&lt;1;&quot;kaufen&quot;;&quot; &quot;))" office:value-type="string" office:string-value="kaufen" calcext:value-type="string">
            <text:p>kaufen</text:p>
          </table:table-cell>
          <table:table-cell table:formula="of:=IF([.B1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chenglasur, Kaka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98]=&quot;&quot;;&quot;&quot;;IF([.B198]&lt;1;&quot;kaufen&quot;;&quot; &quot;))" office:value-type="string" office:string-value="kaufen" calcext:value-type="string">
            <text:p>kaufen</text:p>
          </table:table-cell>
          <table:table-cell table:formula="of:=IF([.B1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mmel, ganz,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199]=&quot;&quot;;&quot;&quot;;IF([.B199]&lt;1;&quot;kaufen&quot;;&quot; &quot;))" office:value-type="string" office:string-value="kaufen" calcext:value-type="string">
            <text:p>kaufen</text:p>
          </table:table-cell>
          <table:table-cell table:formula="of:=IF([.B1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mmel, ganz,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00]=&quot;&quot;;&quot;&quot;;IF([.B200]&lt;1;&quot;kaufen&quot;;&quot; &quot;))" office:value-type="string" office:string-value="kaufen" calcext:value-type="string">
            <text:p>kaufen</text:p>
          </table:table-cell>
          <table:table-cell table:formula="of:=IF([.B2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rbiskerne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201]=&quot;&quot;;&quot;&quot;;IF([.B201]&lt;1;&quot;kaufen&quot;;&quot; &quot;))" office:value-type="string" office:string-value="kaufen" calcext:value-type="string">
            <text:p>kaufen</text:p>
          </table:table-cell>
          <table:table-cell table:formula="of:=IF([.B2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rkumapulver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02]=&quot;&quot;;&quot;&quot;;IF([.B202]&lt;1;&quot;kaufen&quot;;&quot; &quot;))" office:value-type="string" office:string-value=" " calcext:value-type="string">
            <text:p><text:s/></text:p>
          </table:table-cell>
          <table:table-cell table:formula="of:=IF([.B20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vertüre, Weis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203]=&quot;&quot;;&quot;&quot;;IF([.B203]&lt;1;&quot;kaufen&quot;;&quot; &quot;))" office:value-type="string" office:string-value="kaufen" calcext:value-type="string">
            <text:p>kaufen</text:p>
          </table:table-cell>
          <table:table-cell table:formula="of:=IF([.B2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vertüre, Zartbit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204]=&quot;&quot;;&quot;&quot;;IF([.B204]&lt;1;&quot;kaufen&quot;;&quot; &quot;))" office:value-type="string" office:string-value="kaufen" calcext:value-type="string">
            <text:p>kaufen</text:p>
          </table:table-cell>
          <table:table-cell table:formula="of:=IF([.B2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asagneblätter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05]=&quot;&quot;;&quot;&quot;;IF([.B205]&lt;1;&quot;kaufen&quot;;&quot; &quot;))" office:value-type="string" office:string-value="kaufen" calcext:value-type="string">
            <text:p>kaufen</text:p>
          </table:table-cell>
          <table:table-cell table:formula="of:=IF([.B2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ensmittel-Farb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x1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06]=&quot;&quot;;&quot;&quot;;IF([.B206]&lt;1;&quot;kaufen&quot;;&quot; &quot;))" office:value-type="string" office:string-value="kaufen" calcext:value-type="string">
            <text:p>kaufen</text:p>
          </table:table-cell>
          <table:table-cell table:formula="of:=IF([.B2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kuchengewü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207]=&quot;&quot;;&quot;&quot;;IF([.B207]&lt;1;&quot;kaufen&quot;;&quot; &quot;))" office:value-type="string" office:string-value="kaufen" calcext:value-type="string">
            <text:p>kaufen</text:p>
          </table:table-cell>
          <table:table-cell table:formula="of:=IF([.B2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kuchengewü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208]=&quot;&quot;;&quot;&quot;;IF([.B208]&lt;1;&quot;kaufen&quot;;&quot; &quot;))" office:value-type="string" office:string-value="kaufen" calcext:value-type="string">
            <text:p>kaufen</text:p>
          </table:table-cell>
          <table:table-cell table:formula="of:=IF([.B2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insam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209]=&quot;&quot;;&quot;&quot;;IF([.B209]&lt;1;&quot;kaufen&quot;;&quot; &quot;))" office:value-type="string" office:string-value="kaufen" calcext:value-type="string">
            <text:p>kaufen</text:p>
          </table:table-cell>
          <table:table-cell table:formula="of:=IF([.B2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insamen, geschrot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10]=&quot;&quot;;&quot;&quot;;IF([.B210]&lt;1;&quot;kaufen&quot;;&quot; &quot;))" office:value-type="string" office:string-value="kaufen" calcext:value-type="string">
            <text:p>kaufen</text:p>
          </table:table-cell>
          <table:table-cell table:formula="of:=IF([.B2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ebstöckel, Blätter, gerebe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11]=&quot;&quot;;&quot;&quot;;IF([.B211]&lt;1;&quot;kaufen&quot;;&quot; &quot;))" office:value-type="string" office:string-value="kaufen" calcext:value-type="string">
            <text:p>kaufen</text:p>
          </table:table-cell>
          <table:table-cell table:formula="of:=IF([.B2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nsen mit Suppengrü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800g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formula="of:=IF([.B212]=&quot;&quot;;&quot;&quot;;IF([.B212]&lt;1;&quot;kaufen&quot;;&quot; &quot;))" office:value-type="string" office:string-value="kaufen" calcext:value-type="string">
            <text:p>kaufen</text:p>
          </table:table-cell>
          <table:table-cell table:formula="of:=IF([.B2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nsen, Beluga, schwar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table:number-columns-repeated="2" office:value-type="string" calcext:value-type="string">
            <text:p>'-</text:p>
          </table:table-cell>
          <table:table-cell office:value-type="float" office:value="3" calcext:value-type="float">
            <text:p>3</text:p>
          </table:table-cell>
          <table:table-cell table:formula="of:=IF([.B213]=&quot;&quot;;&quot;&quot;;IF([.B213]&lt;1;&quot;kaufen&quot;;&quot; &quot;))" office:value-type="string" office:string-value="kaufen" calcext:value-type="string">
            <text:p>kaufen</text:p>
          </table:table-cell>
          <table:table-cell table:formula="of:=IF([.B2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nsen, rote, Gla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Weckglas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214]=&quot;&quot;;&quot;&quot;;IF([.B214]&lt;1;&quot;kaufen&quot;;&quot; &quot;))" office:value-type="string" office:string-value="kaufen" calcext:value-type="string">
            <text:p>kaufen</text:p>
          </table:table-cell>
          <table:table-cell table:formula="of:=IF([.B2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öffelbiskuits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formula="of:=IF([.B215]=&quot;&quot;;&quot;&quot;;IF([.B215]&lt;1;&quot;kaufen&quot;;&quot; &quot;))" office:value-type="string" office:string-value="kaufen" calcext:value-type="string">
            <text:p>kaufen</text:p>
          </table:table-cell>
          <table:table-cell table:formula="of:=IF([.B2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öffelbiskuits, glutenfrei, Hannefort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odenfach</text:p>
          </table:table-cell>
          <table:table-cell table:formula="of:=IF([.B216]=&quot;&quot;;&quot;&quot;;IF([.B216]&lt;1;&quot;kaufen&quot;;&quot; &quot;))" office:value-type="string" office:string-value="kaufen" calcext:value-type="string">
            <text:p>kaufen</text:p>
          </table:table-cell>
          <table:table-cell table:formula="of:=IF([.B2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germilch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table:formula="of:=IF([.B217]=&quot;&quot;;&quot;&quot;;IF([.B217]&lt;1;&quot;kaufen&quot;;&quot; &quot;))" office:value-type="string" office:string-value="kaufen" calcext:value-type="string">
            <text:p>kaufen</text:p>
          </table:table-cell>
          <table:table-cell table:formula="of:=IF([.B2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germilch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table:formula="of:=IF([.B218]=&quot;&quot;;&quot;&quot;;IF([.B218]&lt;1;&quot;kaufen&quot;;&quot; &quot;))" office:value-type="string" office:string-value="kaufen" calcext:value-type="string">
            <text:p>kaufen</text:p>
          </table:table-cell>
          <table:table-cell table:formula="of:=IF([.B2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i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85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219]=&quot;&quot;;&quot;&quot;;IF([.B219]&lt;1;&quot;kaufen&quot;;&quot; &quot;))" office:value-type="string" office:string-value="kaufen" calcext:value-type="string">
            <text:p>kaufen</text:p>
          </table:table-cell>
          <table:table-cell table:formula="of:=IF([.B2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iskölbch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0g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220]=&quot;&quot;;&quot;&quot;;IF([.B220]&lt;1;&quot;kaufen&quot;;&quot; &quot;))" office:value-type="string" office:string-value="kaufen" calcext:value-type="string">
            <text:p>kaufen</text:p>
          </table:table-cell>
          <table:table-cell table:formula="of:=IF([.B2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ißgrieß, Polent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table:number-columns-repeated="2" office:value-type="string" calcext:value-type="string">
            <text:p>'-</text:p>
          </table:table-cell>
          <table:table-cell office:value-type="float" office:value="4" calcext:value-type="float">
            <text:p>4</text:p>
          </table:table-cell>
          <table:table-cell table:formula="of:=IF([.B221]=&quot;&quot;;&quot;&quot;;IF([.B221]&lt;1;&quot;kaufen&quot;;&quot; &quot;))" office:value-type="string" office:string-value="kaufen" calcext:value-type="string">
            <text:p>kaufen</text:p>
          </table:table-cell>
          <table:table-cell table:formula="of:=IF([.B2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ißgrieß, Polent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222]=&quot;&quot;;&quot;&quot;;IF([.B222]&lt;1;&quot;kaufen&quot;;&quot; &quot;))" office:value-type="string" office:string-value="kaufen" calcext:value-type="string">
            <text:p>kaufen</text:p>
          </table:table-cell>
          <table:table-cell table:formula="of:=IF([.B2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joran, gerebe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23]=&quot;&quot;;&quot;&quot;;IF([.B223]&lt;1;&quot;kaufen&quot;;&quot; &quot;))" office:value-type="string" office:string-value="kaufen" calcext:value-type="string">
            <text:p>kaufen</text:p>
          </table:table-cell>
          <table:table-cell table:formula="of:=IF([.B2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ndarin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75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224]=&quot;&quot;;&quot;&quot;;IF([.B224]&lt;1;&quot;kaufen&quot;;&quot; &quot;))" office:value-type="string" office:string-value="kaufen" calcext:value-type="string">
            <text:p>kaufen</text:p>
          </table:table-cell>
          <table:table-cell table:formula="of:=IF([.B2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ndelmus, brau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8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25]=&quot;&quot;;&quot;&quot;;IF([.B225]&lt;1;&quot;kaufen&quot;;&quot; &quot;))" office:value-type="string" office:string-value="kaufen" calcext:value-type="string">
            <text:p>kaufen</text:p>
          </table:table-cell>
          <table:table-cell table:formula="of:=IF([.B2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blanchiert, gestifte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odenfach</text:p>
          </table:table-cell>
          <table:table-cell table:formula="of:=IF([.B226]=&quot;&quot;;&quot;&quot;;IF([.B226]&lt;1;&quot;kaufen&quot;;&quot; &quot;))" office:value-type="string" office:string-value="kaufen" calcext:value-type="string">
            <text:p>kaufen</text:p>
          </table:table-cell>
          <table:table-cell table:formula="of:=IF([.B2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27]=&quot;&quot;;&quot;&quot;;IF([.B227]&lt;1;&quot;kaufen&quot;;&quot; &quot;))" office:value-type="string" office:string-value="kaufen" calcext:value-type="string">
            <text:p>kaufen</text:p>
          </table:table-cell>
          <table:table-cell table:formula="of:=IF([.B2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anz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28]=&quot;&quot;;&quot;&quot;;IF([.B228]&lt;1;&quot;kaufen&quot;;&quot; &quot;))" office:value-type="string" office:string-value="kaufen" calcext:value-type="string">
            <text:p>kaufen</text:p>
          </table:table-cell>
          <table:table-cell table:formula="of:=IF([.B2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ac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29]=&quot;&quot;;&quot;&quot;;IF([.B229]&lt;1;&quot;kaufen&quot;;&quot; &quot;))" office:value-type="string" office:string-value="kaufen" calcext:value-type="string">
            <text:p>kaufen</text:p>
          </table:table-cell>
          <table:table-cell table:formula="of:=IF([.B2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obe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230]=&quot;&quot;;&quot;&quot;;IF([.B230]&lt;1;&quot;kaufen&quot;;&quot; &quot;))" office:value-type="string" office:string-value="kaufen" calcext:value-type="string">
            <text:p>kaufen</text:p>
          </table:table-cell>
          <table:table-cell table:formula="of:=IF([.B2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obelt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31]=&quot;&quot;;&quot;&quot;;IF([.B231]&lt;1;&quot;kaufen&quot;;&quot; &quot;))" office:value-type="string" office:string-value="kaufen" calcext:value-type="string">
            <text:p>kaufen</text:p>
          </table:table-cell>
          <table:table-cell table:formula="of:=IF([.B2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blanchie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3</text:p>
          </table:table-cell>
          <table:table-cell table:formula="of:=IF([.B232]=&quot;&quot;;&quot;&quot;;IF([.B232]&lt;1;&quot;kaufen&quot;;&quot; &quot;))" office:value-type="string" office:string-value="kaufen" calcext:value-type="string">
            <text:p>kaufen</text:p>
          </table:table-cell>
          <table:table-cell table:formula="of:=IF([.B2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blanchie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3</text:p>
          </table:table-cell>
          <table:table-cell table:formula="of:=IF([.B233]=&quot;&quot;;&quot;&quot;;IF([.B233]&lt;1;&quot;kaufen&quot;;&quot; &quot;))" office:value-type="string" office:string-value="kaufen" calcext:value-type="string">
            <text:p>kaufen</text:p>
          </table:table-cell>
          <table:table-cell table:formula="of:=IF([.B2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naturbelass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34]=&quot;&quot;;&quot;&quot;;IF([.B234]&lt;1;&quot;kaufen&quot;;&quot; &quot;))" office:value-type="string" office:string-value="kaufen" calcext:value-type="string">
            <text:p>kaufen</text:p>
          </table:table-cell>
          <table:table-cell table:formula="of:=IF([.B2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ndeln, gemahlen, OFFEN, Metall-Behäl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35]=&quot;&quot;;&quot;&quot;;IF([.B235]&lt;1;&quot;kaufen&quot;;&quot; &quot;))" office:value-type="string" office:string-value="kaufen" calcext:value-type="string">
            <text:p>kaufen</text:p>
          </table:table-cell>
          <table:table-cell table:formula="of:=IF([.B2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ssaman Currypas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5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236]=&quot;&quot;;&quot;&quot;;IF([.B236]&lt;1;&quot;kaufen&quot;;&quot; &quot;))" office:value-type="string" office:string-value="kaufen" calcext:value-type="string">
            <text:p>kaufen</text:p>
          </table:table-cell>
          <table:table-cell table:formula="of:=IF([.B2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errettich-Di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237]=&quot;&quot;;&quot;&quot;;IF([.B237]&lt;1;&quot;kaufen&quot;;&quot; &quot;))" office:value-type="string" office:string-value="kaufen" calcext:value-type="string">
            <text:p>kaufen</text:p>
          </table:table-cell>
          <table:table-cell table:formula="of:=IF([.B2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ersalz, grob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denfach</text:p>
          </table:table-cell>
          <table:table-cell table:formula="of:=IF([.B238]=&quot;&quot;;&quot;&quot;;IF([.B238]&lt;1;&quot;kaufen&quot;;&quot; &quot;))" office:value-type="string" office:string-value="kaufen" calcext:value-type="string">
            <text:p>kaufen</text:p>
          </table:table-cell>
          <table:table-cell table:formula="of:=IF([.B2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ehl, Baguettemehl T65 französisch, Weizen</text:p>
          </table:table-cell>
          <table:table-cell table:style-name="ce9" office:value-type="float" office:value="0.2" calcext:value-type="float">
            <text:p>0,2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39]=&quot;&quot;;&quot;&quot;;IF([.B239]&lt;1;&quot;kaufen&quot;;&quot; &quot;))" office:value-type="string" office:string-value="kaufen" calcext:value-type="string">
            <text:p>kaufen</text:p>
          </table:table-cell>
          <table:table-cell table:style-name="ce2" table:formula="of:=IF([.B23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aguettemehl T65 französisch, Weizen, aus Frankreich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0]=&quot;&quot;;&quot;&quot;;IF([.B240]&lt;1;&quot;kaufen&quot;;&quot; &quot;))" office:value-type="string" office:string-value=" " calcext:value-type="string">
            <text:p><text:s/></text:p>
          </table:table-cell>
          <table:table-cell table:style-name="ce2" table:formula="of:=IF([.B24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raunhirse, Bauckhof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25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1]=&quot;&quot;;&quot;&quot;;IF([.B241]&lt;1;&quot;kaufen&quot;;&quot; &quot;))" office:value-type="string" office:string-value=" " calcext:value-type="string">
            <text:p><text:s/></text:p>
          </table:table-cell>
          <table:table-cell table:style-name="ce2" table:formula="of:=IF([.B24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uchweiz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2]=&quot;&quot;;&quot;&quot;;IF([.B242]&lt;1;&quot;kaufen&quot;;&quot; &quot;))" office:value-type="string" office:string-value=" " calcext:value-type="string">
            <text:p><text:s/></text:p>
          </table:table-cell>
          <table:table-cell table:style-name="ce2" table:formula="of:=IF([.B24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uchweiz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43]=&quot;&quot;;&quot;&quot;;IF([.B243]&lt;1;&quot;kaufen&quot;;&quot; &quot;))" office:value-type="string" office:string-value=" " calcext:value-type="string">
            <text:p><text:s/></text:p>
          </table:table-cell>
          <table:table-cell table:style-name="ce2" table:formula="of:=IF([.B24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ehl, Dinkel alnatur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44]=&quot;&quot;;&quot;&quot;;IF([.B244]&lt;1;&quot;kaufen&quot;;&quot; &quot;))" office:value-type="string" office:string-value="kaufen" calcext:value-type="string">
            <text:p>kaufen</text:p>
          </table:table-cell>
          <table:table-cell table:formula="of:=IF([.B2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Dinkel Weiz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45]=&quot;&quot;;&quot;&quot;;IF([.B245]&lt;1;&quot;kaufen&quot;;&quot; &quot;))" office:value-type="string" office:string-value="kaufen" calcext:value-type="string">
            <text:p>kaufen</text:p>
          </table:table-cell>
          <table:table-cell table:formula="of:=IF([.B2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ehl, Dunkel Rustico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formula="of:=IF([.B246]=&quot;&quot;;&quot;&quot;;IF([.B246]&lt;1;&quot;kaufen&quot;;&quot; &quot;))" office:value-type="string" office:string-value=" " calcext:value-type="string">
            <text:p><text:s/></text:p>
          </table:table-cell>
          <table:table-cell table:formula="of:=IF([.B24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Dunkel Rustico, Schä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formula="of:=IF([.B247]=&quot;&quot;;&quot;&quot;;IF([.B247]&lt;1;&quot;kaufen&quot;;&quot; &quot;))" office:value-type="string" office:string-value=" " calcext:value-type="string">
            <text:p><text:s/></text:p>
          </table:table-cell>
          <table:table-cell table:formula="of:=IF([.B24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ehl, Dunkel Rustico, Schä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248]=&quot;&quot;;&quot;&quot;;IF([.B248]&lt;1;&quot;kaufen&quot;;&quot; &quot;))" office:value-type="string" office:string-value="kaufen" calcext:value-type="string">
            <text:p>kaufen</text:p>
          </table:table-cell>
          <table:table-cell table:formula="of:=IF([.B2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Erdmandeln, Tigernut Flour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odenfach</text:p>
          </table:table-cell>
          <table:table-cell table:formula="of:=IF([.B249]=&quot;&quot;;&quot;&quot;;IF([.B249]&lt;1;&quot;kaufen&quot;;&quot; &quot;))" office:value-type="string" office:string-value=" " calcext:value-type="string">
            <text:p><text:s/></text:p>
          </table:table-cell>
          <table:table-cell table:formula="of:=IF([.B24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Farine, Schär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50]=&quot;&quot;;&quot;&quot;;IF([.B250]&lt;1;&quot;kaufen&quot;;&quot; &quot;))" office:value-type="string" office:string-value=" " calcext:value-type="string">
            <text:p><text:s/></text:p>
          </table:table-cell>
          <table:table-cell table:formula="of:=IF([.B2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ehl, Farine, Schär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formula="of:=IF([.B251]=&quot;&quot;;&quot;&quot;;IF([.B251]&lt;1;&quot;kaufen&quot;;&quot; &quot;))" office:value-type="string" office:string-value=" " calcext:value-type="string">
            <text:p><text:s/></text:p>
          </table:table-cell>
          <table:table-cell table:formula="of:=IF([.B25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Farine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Bodenfach</text:p>
          </table:table-cell>
          <table:table-cell table:formula="of:=IF([.B252]=&quot;&quot;;&quot;&quot;;IF([.B252]&lt;1;&quot;kaufen&quot;;&quot; &quot;))" office:value-type="string" office:string-value=" " calcext:value-type="string">
            <text:p><text:s/></text:p>
          </table:table-cell>
          <table:table-cell table:formula="of:=IF([.B25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artoffel, Mühle Kuhn</text:p>
          </table:table-cell>
          <table:table-cell table:style-name="ce9" office:value-type="float" office:value="0.5" calcext:value-type="float">
            <text:p>0,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53]=&quot;&quot;;&quot;&quot;;IF([.B253]&lt;1;&quot;kaufen&quot;;&quot; &quot;))" office:value-type="string" office:string-value="kaufen" calcext:value-type="string">
            <text:p>kaufen</text:p>
          </table:table-cell>
          <table:table-cell table:style-name="ce2" table:formula="of:=IF([.B25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astanie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350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54]=&quot;&quot;;&quot;&quot;;IF([.B254]&lt;1;&quot;kaufen&quot;;&quot; &quot;))" office:value-type="string" office:string-value=" " calcext:value-type="string">
            <text:p><text:s/></text:p>
          </table:table-cell>
          <table:table-cell table:style-name="ce2" table:formula="of:=IF([.B25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ichererbsen, Alnatura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55]=&quot;&quot;;&quot;&quot;;IF([.B255]&lt;1;&quot;kaufen&quot;;&quot; &quot;))" office:value-type="string" office:string-value=" " calcext:value-type="string">
            <text:p><text:s/></text:p>
          </table:table-cell>
          <table:table-cell table:style-name="ce2" table:formula="of:=IF([.B25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ichererbsen, Alnatura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56]=&quot;&quot;;&quot;&quot;;IF([.B256]&lt;1;&quot;kaufen&quot;;&quot; &quot;))" office:value-type="string" office:string-value=" " calcext:value-type="string">
            <text:p><text:s/></text:p>
          </table:table-cell>
          <table:table-cell table:style-name="ce2" table:formula="of:=IF([.B25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okosmehl, Bauckhof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57]=&quot;&quot;;&quot;&quot;;IF([.B257]&lt;1;&quot;kaufen&quot;;&quot; &quot;))" office:value-type="string" office:string-value=" " calcext:value-type="string">
            <text:p><text:s/></text:p>
          </table:table-cell>
          <table:table-cell table:style-name="ce2" table:formula="of:=IF([.B25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andelmehl, MeaVita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58]=&quot;&quot;;&quot;&quot;;IF([.B258]&lt;1;&quot;kaufen&quot;;&quot; &quot;))" office:value-type="string" office:string-value=" " calcext:value-type="string">
            <text:p><text:s/></text:p>
          </table:table-cell>
          <table:table-cell table:style-name="ce2" table:formula="of:=IF([.B25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aniokmeh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59]=&quot;&quot;;&quot;&quot;;IF([.B259]&lt;1;&quot;kaufen&quot;;&quot; &quot;))" office:value-type="string" office:string-value=" " calcext:value-type="string">
            <text:p><text:s/></text:p>
          </table:table-cell>
          <table:table-cell table:style-name="ce2" table:formula="of:=IF([.B25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ehlMix, Universa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Tupper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60]=&quot;&quot;;&quot;&quot;;IF([.B260]&lt;1;&quot;kaufen&quot;;&quot; &quot;))" office:value-type="string" office:string-value=" " calcext:value-type="string">
            <text:p><text:s/></text:p>
          </table:table-cell>
          <table:table-cell table:style-name="ce2" table:formula="of:=IF([.B260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ehl, Mix B Brot, Schä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61]=&quot;&quot;;&quot;&quot;;IF([.B261]&lt;1;&quot;kaufen&quot;;&quot; &quot;))" office:value-type="string" office:string-value="kaufen" calcext:value-type="string">
            <text:p>kaufen</text:p>
          </table:table-cell>
          <table:table-cell table:formula="of:=IF([.B2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ehl, Mix B Brot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formula="of:=IF([.B262]=&quot;&quot;;&quot;&quot;;IF([.B262]&lt;1;&quot;kaufen&quot;;&quot; &quot;))" office:value-type="string" office:string-value=" " calcext:value-type="string">
            <text:p><text:s/></text:p>
          </table:table-cell>
          <table:table-cell table:formula="of:=IF([.B26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B Brot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formula="of:=IF([.B263]=&quot;&quot;;&quot;&quot;;IF([.B263]&lt;1;&quot;kaufen&quot;;&quot; &quot;))" office:value-type="string" office:string-value=" " calcext:value-type="string">
            <text:p><text:s/></text:p>
          </table:table-cell>
          <table:table-cell table:formula="of:=IF([.B26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C Kuchen u. Kekse, Schär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Tupper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64]=&quot;&quot;;&quot;&quot;;IF([.B264]&lt;1;&quot;kaufen&quot;;&quot; &quot;))" office:value-type="string" office:string-value=" " calcext:value-type="string">
            <text:p><text:s/></text:p>
          </table:table-cell>
          <table:table-cell table:style-name="ce2" table:formula="of:=IF([.B26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C Kuchen u. Kekse, Schär</text:p>
          </table:table-cell>
          <table:table-cell table:style-name="ce9" office:value-type="float" office:value="0" calcext:value-type="float">
            <text:p>0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/>
          <table:table-cell table:style-name="ce13" office:value-type="string" calcext:value-type="string">
            <text:p>Bodenfach</text:p>
          </table:table-cell>
          <table:table-cell table:style-name="ce2" table:formula="of:=IF([.B265]=&quot;&quot;;&quot;&quot;;IF([.B265]&lt;1;&quot;kaufen&quot;;&quot; &quot;))" office:value-type="string" office:string-value="kaufen" calcext:value-type="string">
            <text:p>kaufen</text:p>
          </table:table-cell>
          <table:table-cell table:style-name="ce2" table:formula="of:=IF([.B26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Pfeilwurze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6]=&quot;&quot;;&quot;&quot;;IF([.B266]&lt;1;&quot;kaufen&quot;;&quot; &quot;))" office:value-type="string" office:string-value=" " calcext:value-type="string">
            <text:p><text:s/></text:p>
          </table:table-cell>
          <table:table-cell table:style-name="ce2" table:formula="of:=IF([.B26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eismehl hell, Bauckhof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7]=&quot;&quot;;&quot;&quot;;IF([.B267]&lt;1;&quot;kaufen&quot;;&quot; &quot;))" office:value-type="string" office:string-value=" " calcext:value-type="string">
            <text:p><text:s/></text:p>
          </table:table-cell>
          <table:table-cell table:style-name="ce2" table:formula="of:=IF([.B26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eismehl Vollkorn, Bauckhof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8]=&quot;&quot;;&quot;&quot;;IF([.B268]&lt;1;&quot;kaufen&quot;;&quot; &quot;))" office:value-type="string" office:string-value=" " calcext:value-type="string">
            <text:p><text:s/></text:p>
          </table:table-cell>
          <table:table-cell table:style-name="ce2" table:formula="of:=IF([.B26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oggen 1150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9]=&quot;&quot;;&quot;&quot;;IF([.B269]&lt;1;&quot;kaufen&quot;;&quot; &quot;))" office:value-type="string" office:string-value=" " calcext:value-type="string">
            <text:p><text:s/></text:p>
          </table:table-cell>
          <table:table-cell table:style-name="ce2" table:formula="of:=IF([.B26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Teffmehl, Bauckhof</text:p>
          </table:table-cell>
          <table:table-cell table:style-name="ce9" office:value-type="float" office:value="2" calcext:value-type="float">
            <text:p>2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0]=&quot;&quot;;&quot;&quot;;IF([.B270]&lt;1;&quot;kaufen&quot;;&quot; &quot;))" office:value-type="string" office:string-value=" " calcext:value-type="string">
            <text:p><text:s/></text:p>
          </table:table-cell>
          <table:table-cell table:style-name="ce2" table:formula="of:=IF([.B27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Traubenkernmehl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1]=&quot;&quot;;&quot;&quot;;IF([.B271]&lt;1;&quot;kaufen&quot;;&quot; &quot;))" office:value-type="string" office:string-value=" " calcext:value-type="string">
            <text:p><text:s/></text:p>
          </table:table-cell>
          <table:table-cell table:style-name="ce2" table:formula="of:=IF([.B27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Weizen 1050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2]=&quot;&quot;;&quot;&quot;;IF([.B272]&lt;1;&quot;kaufen&quot;;&quot; &quot;))" office:value-type="string" office:string-value=" " calcext:value-type="string">
            <text:p><text:s/></text:p>
          </table:table-cell>
          <table:table-cell table:style-name="ce2" table:formula="of:=IF([.B27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Weizen 405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3]=&quot;&quot;;&quot;&quot;;IF([.B273]&lt;1;&quot;kaufen&quot;;&quot; &quot;))" office:value-type="string" office:string-value=" " calcext:value-type="string">
            <text:p><text:s/></text:p>
          </table:table-cell>
          <table:table-cell table:style-name="ce2" table:formula="of:=IF([.B27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Weizen 550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4]=&quot;&quot;;&quot;&quot;;IF([.B274]&lt;1;&quot;kaufen&quot;;&quot; &quot;))" office:value-type="string" office:string-value=" " calcext:value-type="string">
            <text:p><text:s/></text:p>
          </table:table-cell>
          <table:table-cell table:style-name="ce2" table:formula="of:=IF([.B27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ohn (im Glas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3</text:p>
          </table:table-cell>
          <table:table-cell table:formula="of:=IF([.B275]=&quot;&quot;;&quot;&quot;;IF([.B275]&lt;1;&quot;kaufen&quot;;&quot; &quot;))" office:value-type="string" office:string-value="kaufen" calcext:value-type="string">
            <text:p>kaufen</text:p>
          </table:table-cell>
          <table:table-cell table:formula="of:=IF([.B2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onin Sirup, Kaffe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x50ml</text:p>
          </table:table-cell>
          <table:table-cell office:value-type="float" office:value="2022" calcext:value-type="float">
            <text:p>2022</text:p>
          </table:table-cell>
          <table:table-cell/>
          <table:table-cell table:formula="of:=IF([.B276]=&quot;&quot;;&quot;&quot;;IF([.B276]&lt;1;&quot;kaufen&quot;;&quot; &quot;))" office:value-type="string" office:string-value="kaufen" calcext:value-type="string">
            <text:p>kaufen</text:p>
          </table:table-cell>
          <table:table-cell table:formula="of:=IF([.B2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uffins, Schoko Muffins, Alnavi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Portionen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277]=&quot;&quot;;&quot;&quot;;IF([.B277]&lt;1;&quot;kaufen&quot;;&quot; &quot;))" office:value-type="string" office:string-value="kaufen" calcext:value-type="string">
            <text:p>kaufen</text:p>
          </table:table-cell>
          <table:table-cell table:formula="of:=IF([.B2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uffinsförmchen</text:p>
          </table:table-cell>
          <table:table-cell office:value-type="float" office:value="0" calcext:value-type="float">
            <text:p>0,0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278]=&quot;&quot;;&quot;&quot;;IF([.B278]&lt;1;&quot;kaufen&quot;;&quot; &quot;))" office:value-type="string" office:string-value="kaufen" calcext:value-type="string">
            <text:p>kaufen</text:p>
          </table:table-cell>
          <table:table-cell table:formula="of:=IF([.B2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ungobohnenkeimling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8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279]=&quot;&quot;;&quot;&quot;;IF([.B279]&lt;1;&quot;kaufen&quot;;&quot; &quot;))" office:value-type="string" office:string-value="kaufen" calcext:value-type="string">
            <text:p>kaufen</text:p>
          </table:table-cell>
          <table:table-cell table:formula="of:=IF([.B2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atron 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80]=&quot;&quot;;&quot;&quot;;IF([.B280]&lt;1;&quot;kaufen&quot;;&quot; &quot;))" office:value-type="string" office:string-value="kaufen" calcext:value-type="string">
            <text:p>kaufen</text:p>
          </table:table-cell>
          <table:table-cell table:formula="of:=IF([.B2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atursauerteig, Seitenbach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81]=&quot;&quot;;&quot;&quot;;IF([.B281]&lt;1;&quot;kaufen&quot;;&quot; &quot;))" office:value-type="string" office:string-value="kaufen" calcext:value-type="string">
            <text:p>kaufen</text:p>
          </table:table-cell>
          <table:table-cell table:formula="of:=IF([.B2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occiolata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1</text:p>
          </table:table-cell>
          <table:table-cell table:formula="of:=IF([.B282]=&quot;&quot;;&quot;&quot;;IF([.B282]&lt;1;&quot;kaufen&quot;;&quot; &quot;))" office:value-type="string" office:string-value="kaufen" calcext:value-type="string">
            <text:p>kaufen</text:p>
          </table:table-cell>
          <table:table-cell table:formula="of:=IF([.B2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occiolata, crunchy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83]=&quot;&quot;;&quot;&quot;;IF([.B283]&lt;1;&quot;kaufen&quot;;&quot; &quot;))" office:value-type="string" office:string-value="kaufen" calcext:value-type="string">
            <text:p>kaufen</text:p>
          </table:table-cell>
          <table:table-cell table:formula="of:=IF([.B2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Bandnudeln, glutenfrei, Seit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table:formula="of:=IF([.B284]=&quot;&quot;;&quot;&quot;;IF([.B284]&lt;1;&quot;kaufen&quot;;&quot; &quot;))" office:value-type="string" office:string-value="kaufen" calcext:value-type="string">
            <text:p>kaufen</text:p>
          </table:table-cell>
          <table:table-cell table:formula="of:=IF([.B2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Casarecce, Kichererbsen, Barilla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285]=&quot;&quot;;&quot;&quot;;IF([.B285]&lt;1;&quot;kaufen&quot;;&quot; &quot;))" office:value-type="string" office:string-value="kaufen" calcext:value-type="string">
            <text:p>kaufen</text:p>
          </table:table-cell>
          <table:table-cell table:formula="of:=IF([.B2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Edamame Fettucine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table:number-columns-repeated="2"/>
          <table:table-cell table:formula="of:=IF([.B286]=&quot;&quot;;&quot;&quot;;IF([.B286]&lt;1;&quot;kaufen&quot;;&quot; &quot;))" office:value-type="string" office:string-value="kaufen" calcext:value-type="string">
            <text:p>kaufen</text:p>
          </table:table-cell>
          <table:table-cell table:formula="of:=IF([.B2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Fussilli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87]=&quot;&quot;;&quot;&quot;;IF([.B287]&lt;1;&quot;kaufen&quot;;&quot; &quot;))" office:value-type="string" office:string-value="kaufen" calcext:value-type="string">
            <text:p>kaufen</text:p>
          </table:table-cell>
          <table:table-cell table:formula="of:=IF([.B2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Hörnchen, Birkel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88]=&quot;&quot;;&quot;&quot;;IF([.B288]&lt;1;&quot;kaufen&quot;;&quot; &quot;))" office:value-type="string" office:string-value="kaufen" calcext:value-type="string">
            <text:p>kaufen</text:p>
          </table:table-cell>
          <table:table-cell table:formula="of:=IF([.B2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Penne, glutenfrei, Seit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89]=&quot;&quot;;&quot;&quot;;IF([.B289]&lt;1;&quot;kaufen&quot;;&quot; &quot;))" office:value-type="string" office:string-value="kaufen" calcext:value-type="string">
            <text:p>kaufen</text:p>
          </table:table-cell>
          <table:table-cell table:formula="of:=IF([.B2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Reis, breit, Tha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90]=&quot;&quot;;&quot;&quot;;IF([.B290]&lt;1;&quot;kaufen&quot;;&quot; &quot;))" office:value-type="string" office:string-value="kaufen" calcext:value-type="string">
            <text:p>kaufen</text:p>
          </table:table-cell>
          <table:table-cell table:formula="of:=IF([.B2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Reis, Gla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91]=&quot;&quot;;&quot;&quot;;IF([.B291]&lt;1;&quot;kaufen&quot;;&quot; &quot;))" office:value-type="string" office:string-value="kaufen" calcext:value-type="string">
            <text:p>kaufen</text:p>
          </table:table-cell>
          <table:table-cell table:formula="of:=IF([.B2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Spaghetti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92]=&quot;&quot;;&quot;&quot;;IF([.B292]&lt;1;&quot;kaufen&quot;;&quot; &quot;))" office:value-type="string" office:string-value="kaufen" calcext:value-type="string">
            <text:p>kaufen</text:p>
          </table:table-cell>
          <table:table-cell table:formula="of:=IF([.B2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Suppennudeln, Vermicelli, Seit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293]=&quot;&quot;;&quot;&quot;;IF([.B293]&lt;1;&quot;kaufen&quot;;&quot; &quot;))" office:value-type="string" office:string-value="kaufen" calcext:value-type="string">
            <text:p>kaufen</text:p>
          </table:table-cell>
          <table:table-cell table:formula="of:=IF([.B2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-Füll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94]=&quot;&quot;;&quot;&quot;;IF([.B294]&lt;1;&quot;kaufen&quot;;&quot; &quot;))" office:value-type="string" office:string-value="kaufen" calcext:value-type="string">
            <text:p>kaufen</text:p>
          </table:table-cell>
          <table:table-cell table:formula="of:=IF([.B2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-Nouga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295]=&quot;&quot;;&quot;&quot;;IF([.B295]&lt;1;&quot;kaufen&quot;;&quot; &quot;))" office:value-type="string" office:string-value="kaufen" calcext:value-type="string">
            <text:p>kaufen</text:p>
          </table:table-cell>
          <table:table-cell table:formula="of:=IF([.B2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mischung ungesalzen und geröst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296]=&quot;&quot;;&quot;&quot;;IF([.B296]&lt;1;&quot;kaufen&quot;;&quot; &quot;))" office:value-type="string" office:string-value="kaufen" calcext:value-type="string">
            <text:p>kaufen</text:p>
          </table:table-cell>
          <table:table-cell table:formula="of:=IF([.B2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Avocado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297]=&quot;&quot;;&quot;&quot;;IF([.B297]&lt;1;&quot;kaufen&quot;;&quot; &quot;))" office:value-type="string" office:string-value="kaufen" calcext:value-type="string">
            <text:p>kaufen</text:p>
          </table:table-cell>
          <table:table-cell table:formula="of:=IF([.B2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Johanniskraut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M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1</text:p>
          </table:table-cell>
          <table:table-cell table:formula="of:=IF([.B298]=&quot;&quot;;&quot;&quot;;IF([.B298]&lt;1;&quot;kaufen&quot;;&quot; &quot;))" office:value-type="string" office:string-value="kaufen" calcext:value-type="string">
            <text:p>kaufen</text:p>
          </table:table-cell>
          <table:table-cell table:formula="of:=IF([.B2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okos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50m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299]=&quot;&quot;;&quot;&quot;;IF([.B299]&lt;1;&quot;kaufen&quot;;&quot; &quot;))" office:value-type="string" office:string-value="kaufen" calcext:value-type="string">
            <text:p>kaufen</text:p>
          </table:table-cell>
          <table:table-cell table:formula="of:=IF([.B2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ürbisker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300]=&quot;&quot;;&quot;&quot;;IF([.B300]&lt;1;&quot;kaufen&quot;;&quot; &quot;))" office:value-type="string" office:string-value="kaufen" calcext:value-type="string">
            <text:p>kaufen</text:p>
          </table:table-cell>
          <table:table-cell table:formula="of:=IF([.B3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ürbisker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01]=&quot;&quot;;&quot;&quot;;IF([.B301]&lt;1;&quot;kaufen&quot;;&quot; &quot;))" office:value-type="string" office:string-value="kaufen" calcext:value-type="string">
            <text:p>kaufen</text:p>
          </table:table-cell>
          <table:table-cell table:formula="of:=IF([.B3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Lei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02]=&quot;&quot;;&quot;&quot;;IF([.B302]&lt;1;&quot;kaufen&quot;;&quot; &quot;))" office:value-type="string" office:string-value="kaufen" calcext:value-type="string">
            <text:p>kaufen</text:p>
          </table:table-cell>
          <table:table-cell table:formula="of:=IF([.B3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MCT 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03]=&quot;&quot;;&quot;&quot;;IF([.B303]&lt;1;&quot;kaufen&quot;;&quot; &quot;))" office:value-type="string" office:string-value="kaufen" calcext:value-type="string">
            <text:p>kaufen</text:p>
          </table:table-cell>
          <table:table-cell table:formula="of:=IF([.B3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Olive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304]=&quot;&quot;;&quot;&quot;;IF([.B304]&lt;1;&quot;kaufen&quot;;&quot; &quot;))" office:value-type="string" office:string-value="kaufen" calcext:value-type="string">
            <text:p>kaufen</text:p>
          </table:table-cell>
          <table:table-cell table:formula="of:=IF([.B3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Perilla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05]=&quot;&quot;;&quot;&quot;;IF([.B305]&lt;1;&quot;kaufen&quot;;&quot; &quot;))" office:value-type="string" office:string-value="kaufen" calcext:value-type="string">
            <text:p>kaufen</text:p>
          </table:table-cell>
          <table:table-cell table:formula="of:=IF([.B3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Raps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06]=&quot;&quot;;&quot;&quot;;IF([.B306]&lt;1;&quot;kaufen&quot;;&quot; &quot;))" office:value-type="string" office:string-value="kaufen" calcext:value-type="string">
            <text:p>kaufen</text:p>
          </table:table-cell>
          <table:table-cell table:formula="of:=IF([.B3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Sesam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07]=&quot;&quot;;&quot;&quot;;IF([.B307]&lt;1;&quot;kaufen&quot;;&quot; &quot;))" office:value-type="string" office:string-value="kaufen" calcext:value-type="string">
            <text:p>kaufen</text:p>
          </table:table-cell>
          <table:table-cell table:formula="of:=IF([.B3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Sonnenblumen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08]=&quot;&quot;;&quot;&quot;;IF([.B308]&lt;1;&quot;kaufen&quot;;&quot; &quot;))" office:value-type="string" office:string-value="kaufen" calcext:value-type="string">
            <text:p>kaufen</text:p>
          </table:table-cell>
          <table:table-cell table:formula="of:=IF([.B3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Walnuss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09]=&quot;&quot;;&quot;&quot;;IF([.B309]&lt;1;&quot;kaufen&quot;;&quot; &quot;))" office:value-type="string" office:string-value="kaufen" calcext:value-type="string">
            <text:p>kaufen</text:p>
          </table:table-cell>
          <table:table-cell table:formula="of:=IF([.B3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liven, grün, ohne Ste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7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310]=&quot;&quot;;&quot;&quot;;IF([.B310]&lt;1;&quot;kaufen&quot;;&quot; &quot;))" office:value-type="string" office:string-value="kaufen" calcext:value-type="string">
            <text:p>kaufen</text:p>
          </table:table-cell>
          <table:table-cell table:formula="of:=IF([.B3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liven, grün, ohne Ste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.6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311]=&quot;&quot;;&quot;&quot;;IF([.B311]&lt;1;&quot;kaufen&quot;;&quot; &quot;))" office:value-type="string" office:string-value="kaufen" calcext:value-type="string">
            <text:p>kaufen</text:p>
          </table:table-cell>
          <table:table-cell table:formula="of:=IF([.B3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liven, schwarz, Kalamata, mit Ste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312]=&quot;&quot;;&quot;&quot;;IF([.B312]&lt;1;&quot;kaufen&quot;;&quot; &quot;))" office:value-type="string" office:string-value="kaufen" calcext:value-type="string">
            <text:p>kaufen</text:p>
          </table:table-cell>
          <table:table-cell table:formula="of:=IF([.B3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rangea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13]=&quot;&quot;;&quot;&quot;;IF([.B313]&lt;1;&quot;kaufen&quot;;&quot; &quot;))" office:value-type="string" office:string-value="kaufen" calcext:value-type="string">
            <text:p>kaufen</text:p>
          </table:table-cell>
          <table:table-cell table:formula="of:=IF([.B3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rangenschalen, gerieben, Bi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14]=&quot;&quot;;&quot;&quot;;IF([.B314]&lt;1;&quot;kaufen&quot;;&quot; &quot;))" office:value-type="string" office:string-value="kaufen" calcext:value-type="string">
            <text:p>kaufen</text:p>
          </table:table-cell>
          <table:table-cell table:formula="of:=IF([.B3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rangenschalen, gerieben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15]=&quot;&quot;;&quot;&quot;;IF([.B315]&lt;1;&quot;kaufen&quot;;&quot; &quot;))" office:value-type="string" office:string-value="kaufen" calcext:value-type="string">
            <text:p>kaufen</text:p>
          </table:table-cell>
          <table:table-cell table:formula="of:=IF([.B3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85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316]=&quot;&quot;;&quot;&quot;;IF([.B316]&lt;1;&quot;kaufen&quot;;&quot; &quot;))" office:value-type="string" office:string-value="kaufen" calcext:value-type="string">
            <text:p>kaufen</text:p>
          </table:table-cell>
          <table:table-cell table:formula="of:=IF([.B3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D Thai Pas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27g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table:formula="of:=IF([.B317]=&quot;&quot;;&quot;&quot;;IF([.B317]&lt;1;&quot;kaufen&quot;;&quot; &quot;))" office:value-type="string" office:string-value="kaufen" calcext:value-type="string">
            <text:p>kaufen</text:p>
          </table:table-cell>
          <table:table-cell table:formula="of:=IF([.B3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D Thai stir-fry 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0g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318]=&quot;&quot;;&quot;&quot;;IF([.B318]&lt;1;&quot;kaufen&quot;;&quot; &quot;))" office:value-type="string" office:string-value="kaufen" calcext:value-type="string">
            <text:p>kaufen</text:p>
          </table:table-cell>
          <table:table-cell table:formula="of:=IF([.B3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lm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19]=&quot;&quot;;&quot;&quot;;IF([.B319]&lt;1;&quot;kaufen&quot;;&quot; &quot;))" office:value-type="string" office:string-value="kaufen" calcext:value-type="string">
            <text:p>kaufen</text:p>
          </table:table-cell>
          <table:table-cell table:formula="of:=IF([.B3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niermehl, glutenfrei, Bauckhof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320]=&quot;&quot;;&quot;&quot;;IF([.B320]&lt;1;&quot;kaufen&quot;;&quot; &quot;))" office:value-type="string" office:string-value="kaufen" calcext:value-type="string">
            <text:p>kaufen</text:p>
          </table:table-cell>
          <table:table-cell table:formula="of:=IF([.B3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radiescreme, Südseetraum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21]=&quot;&quot;;&quot;&quot;;IF([.B321]&lt;1;&quot;kaufen&quot;;&quot; &quot;))" office:value-type="string" office:string-value="kaufen" calcext:value-type="string">
            <text:p>kaufen</text:p>
          </table:table-cell>
          <table:table-cell table:formula="of:=IF([.B3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radiescreme, Vanill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3</text:p>
          </table:table-cell>
          <table:table-cell table:formula="of:=IF([.B322]=&quot;&quot;;&quot;&quot;;IF([.B322]&lt;1;&quot;kaufen&quot;;&quot; &quot;))" office:value-type="string" office:string-value="kaufen" calcext:value-type="string">
            <text:p>kaufen</text:p>
          </table:table-cell>
          <table:table-cell table:formula="of:=IF([.B3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ranuss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23]=&quot;&quot;;&quot;&quot;;IF([.B323]&lt;1;&quot;kaufen&quot;;&quot; &quot;))" office:value-type="string" office:string-value="kaufen" calcext:value-type="string">
            <text:p>kaufen</text:p>
          </table:table-cell>
          <table:table-cell table:formula="of:=IF([.B3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kannüs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324]=&quot;&quot;;&quot;&quot;;IF([.B324]&lt;1;&quot;kaufen&quot;;&quot; &quot;))" office:value-type="string" office:string-value="kaufen" calcext:value-type="string">
            <text:p>kaufen</text:p>
          </table:table-cell>
          <table:table-cell table:formula="of:=IF([.B3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st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325]=&quot;&quot;;&quot;&quot;;IF([.B325]&lt;1;&quot;kaufen&quot;;&quot; &quot;))" office:value-type="string" office:string-value="kaufen" calcext:value-type="string">
            <text:p>kaufen</text:p>
          </table:table-cell>
          <table:table-cell table:formula="of:=IF([.B3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tersili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1</text:p>
          </table:table-cell>
          <table:table-cell table:formula="of:=IF([.B326]=&quot;&quot;;&quot;&quot;;IF([.B326]&lt;1;&quot;kaufen&quot;;&quot; &quot;))" office:value-type="string" office:string-value="kaufen" calcext:value-type="string">
            <text:p>kaufen</text:p>
          </table:table-cell>
          <table:table-cell table:formula="of:=IF([.B3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 schwarz, gemahl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327]=&quot;&quot;;&quot;&quot;;IF([.B327]&lt;1;&quot;kaufen&quot;;&quot; &quot;))" office:value-type="string" office:string-value="kaufen" calcext:value-type="string">
            <text:p>kaufen</text:p>
          </table:table-cell>
          <table:table-cell table:formula="of:=IF([.B3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 weiss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10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328]=&quot;&quot;;&quot;&quot;;IF([.B328]&lt;1;&quot;kaufen&quot;;&quot; &quot;))" office:value-type="string" office:string-value="kaufen" calcext:value-type="string">
            <text:p>kaufen</text:p>
          </table:table-cell>
          <table:table-cell table:formula="of:=IF([.B3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schwarz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25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329]=&quot;&quot;;&quot;&quot;;IF([.B329]&lt;1;&quot;kaufen&quot;;&quot; &quot;))" office:value-type="string" office:string-value="kaufen" calcext:value-type="string">
            <text:p>kaufen</text:p>
          </table:table-cell>
          <table:table-cell table:formula="of:=IF([.B3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ilwurzel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2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30]=&quot;&quot;;&quot;&quot;;IF([.B330]&lt;1;&quot;kaufen&quot;;&quot; &quot;))" office:value-type="string" office:string-value="kaufen" calcext:value-type="string">
            <text:p>kaufen</text:p>
          </table:table-cell>
          <table:table-cell table:formula="of:=IF([.B3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irsich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8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331]=&quot;&quot;;&quot;&quot;;IF([.B331]&lt;1;&quot;kaufen&quot;;&quot; &quot;))" office:value-type="string" office:string-value="kaufen" calcext:value-type="string">
            <text:p>kaufen</text:p>
          </table:table-cell>
          <table:table-cell table:formula="of:=IF([.B3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ilze, Mu-Err getrockne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4</text:p>
          </table:table-cell>
          <table:table-cell table:formula="of:=IF([.B332]=&quot;&quot;;&quot;&quot;;IF([.B332]&lt;1;&quot;kaufen&quot;;&quot; &quot;))" office:value-type="string" office:string-value="kaufen" calcext:value-type="string">
            <text:p>kaufen</text:p>
          </table:table-cell>
          <table:table-cell table:formula="of:=IF([.B3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inien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333]=&quot;&quot;;&quot;&quot;;IF([.B333]&lt;1;&quot;kaufen&quot;;&quot; &quot;))" office:value-type="string" office:string-value="kaufen" calcext:value-type="string">
            <text:p>kaufen</text:p>
          </table:table-cell>
          <table:table-cell table:formula="of:=IF([.B3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istaziencrem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34]=&quot;&quot;;&quot;&quot;;IF([.B334]&lt;1;&quot;kaufen&quot;;&quot; &quot;))" office:value-type="string" office:string-value="kaufen" calcext:value-type="string">
            <text:p>kaufen</text:p>
          </table:table-cell>
          <table:table-cell table:formula="of:=IF([.B3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ottasch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g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1</text:p>
          </table:table-cell>
          <table:table-cell table:formula="of:=IF([.B335]=&quot;&quot;;&quot;&quot;;IF([.B335]&lt;1;&quot;kaufen&quot;;&quot; &quot;))" office:value-type="string" office:string-value="kaufen" calcext:value-type="string">
            <text:p>kaufen</text:p>
          </table:table-cell>
          <table:table-cell table:formula="of:=IF([.B3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reiselbeer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336]=&quot;&quot;;&quot;&quot;;IF([.B336]&lt;1;&quot;kaufen&quot;;&quot; &quot;))" office:value-type="string" office:string-value="kaufen" calcext:value-type="string">
            <text:p>kaufen</text:p>
          </table:table-cell>
          <table:table-cell table:formula="of:=IF([.B3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udding, Schokolade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7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3</text:p>
          </table:table-cell>
          <table:table-cell table:formula="of:=IF([.B337]=&quot;&quot;;&quot;&quot;;IF([.B337]&lt;1;&quot;kaufen&quot;;&quot; &quot;))" office:value-type="string" office:string-value="kaufen" calcext:value-type="string">
            <text:p>kaufen</text:p>
          </table:table-cell>
          <table:table-cell table:formula="of:=IF([.B3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udding, Vanille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7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338]=&quot;&quot;;&quot;&quot;;IF([.B338]&lt;1;&quot;kaufen&quot;;&quot; &quot;))" office:value-type="string" office:string-value="kaufen" calcext:value-type="string">
            <text:p>kaufen</text:p>
          </table:table-cell>
          <table:table-cell table:formula="of:=IF([.B3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uddingcreme, backfest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339]=&quot;&quot;;&quot;&quot;;IF([.B339]&lt;1;&quot;kaufen&quot;;&quot; &quot;))" office:value-type="string" office:string-value="kaufen" calcext:value-type="string">
            <text:p>kaufen</text:p>
          </table:table-cell>
          <table:table-cell table:formula="of:=IF([.B3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uder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340]=&quot;&quot;;&quot;&quot;;IF([.B340]&lt;1;&quot;kaufen&quot;;&quot; &quot;))" office:value-type="string" office:string-value="kaufen" calcext:value-type="string">
            <text:p>kaufen</text:p>
          </table:table-cell>
          <table:table-cell table:formula="of:=IF([.B3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agout fin, mit Champignon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341]=&quot;&quot;;&quot;&quot;;IF([.B341]&lt;1;&quot;kaufen&quot;;&quot; &quot;))" office:value-type="string" office:string-value="kaufen" calcext:value-type="string">
            <text:p>kaufen</text:p>
          </table:table-cell>
          <table:table-cell table:formula="of:=IF([.B3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-Honey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2</text:p>
          </table:table-cell>
          <table:table-cell table:formula="of:=IF([.B342]=&quot;&quot;;&quot;&quot;;IF([.B342]&lt;1;&quot;kaufen&quot;;&quot; &quot;))" office:value-type="string" office:string-value="kaufen" calcext:value-type="string">
            <text:p>kaufen</text:p>
          </table:table-cell>
          <table:table-cell table:formula="of:=IF([.B3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Basmat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43]=&quot;&quot;;&quot;&quot;;IF([.B343]&lt;1;&quot;kaufen&quot;;&quot; &quot;))" office:value-type="string" office:string-value="kaufen" calcext:value-type="string">
            <text:p>kaufen</text:p>
          </table:table-cell>
          <table:table-cell table:formula="of:=IF([.B3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Basmati, Ben's Origina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40g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44]=&quot;&quot;;&quot;&quot;;IF([.B344]&lt;1;&quot;kaufen&quot;;&quot; &quot;))" office:value-type="string" office:string-value="kaufen" calcext:value-type="string">
            <text:p>kaufen</text:p>
          </table:table-cell>
          <table:table-cell table:formula="of:=IF([.B3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Djuvec Reis, Ben'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45]=&quot;&quot;;&quot;&quot;;IF([.B345]&lt;1;&quot;kaufen&quot;;&quot; &quot;))" office:value-type="string" office:string-value="kaufen" calcext:value-type="string">
            <text:p>kaufen</text:p>
          </table:table-cell>
          <table:table-cell table:formula="of:=IF([.B3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Jasm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46]=&quot;&quot;;&quot;&quot;;IF([.B346]&lt;1;&quot;kaufen&quot;;&quot; &quot;))" office:value-type="string" office:string-value="kaufen" calcext:value-type="string">
            <text:p>kaufen</text:p>
          </table:table-cell>
          <table:table-cell table:formula="of:=IF([.B3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Klebreis süß, Reishung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47]=&quot;&quot;;&quot;&quot;;IF([.B347]&lt;1;&quot;kaufen&quot;;&quot; &quot;))" office:value-type="string" office:string-value="kaufen" calcext:value-type="string">
            <text:p>kaufen</text:p>
          </table:table-cell>
          <table:table-cell table:formula="of:=IF([.B3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Langkorn/Wildrei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348]=&quot;&quot;;&quot;&quot;;IF([.B348]&lt;1;&quot;kaufen&quot;;&quot; &quot;))" office:value-type="string" office:string-value="kaufen" calcext:value-type="string">
            <text:p>kaufen</text:p>
          </table:table-cell>
          <table:table-cell table:formula="of:=IF([.B3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Milchrei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Tupperdos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formula="of:=IF([.B349]=&quot;&quot;;&quot;&quot;;IF([.B349]&lt;1;&quot;kaufen&quot;;&quot; &quot;))" office:value-type="string" office:string-value="kaufen" calcext:value-type="string">
            <text:p>kaufen</text:p>
          </table:table-cell>
          <table:table-cell table:formula="of:=IF([.B3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Parboiled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50]=&quot;&quot;;&quot;&quot;;IF([.B350]&lt;1;&quot;kaufen&quot;;&quot; &quot;))" office:value-type="string" office:string-value="kaufen" calcext:value-type="string">
            <text:p>kaufen</text:p>
          </table:table-cell>
          <table:table-cell table:formula="of:=IF([.B3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Risotto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351]=&quot;&quot;;&quot;&quot;;IF([.B351]&lt;1;&quot;kaufen&quot;;&quot; &quot;))" office:value-type="string" office:string-value="kaufen" calcext:value-type="string">
            <text:p>kaufen</text:p>
          </table:table-cell>
          <table:table-cell table:formula="of:=IF([.B3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Reis, Rundkorn</text:p>
          </table:table-cell>
          <table:table-cell table:style-name="ce9" office:value-type="float" office:value="1" calcext:value-type="float">
            <text:p>1,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2]=&quot;&quot;;&quot;&quot;;IF([.B352]&lt;1;&quot;kaufen&quot;;&quot; &quot;))" office:value-type="string" office:string-value=" " calcext:value-type="string">
            <text:p><text:s/></text:p>
          </table:table-cell>
          <table:table-cell table:style-name="ce2" table:formula="of:=IF([.B35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Reis, Sush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6" calcext:value-type="float">
            <text:p>2026</text:p>
          </table:table-cell>
          <table:table-cell office:value-type="float" office:value="4" calcext:value-type="float">
            <text:p>4</text:p>
          </table:table-cell>
          <table:table-cell table:formula="of:=IF([.B353]=&quot;&quot;;&quot;&quot;;IF([.B353]&lt;1;&quot;kaufen&quot;;&quot; &quot;))" office:value-type="string" office:string-value="kaufen" calcext:value-type="string">
            <text:p>kaufen</text:p>
          </table:table-cell>
          <table:table-cell table:formula="of:=IF([.B3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siru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354]=&quot;&quot;;&quot;&quot;;IF([.B354]&lt;1;&quot;kaufen&quot;;&quot; &quot;))" office:value-type="string" office:string-value="kaufen" calcext:value-type="string">
            <text:p>kaufen</text:p>
          </table:table-cell>
          <table:table-cell table:formula="of:=IF([.B3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teigplat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 Stück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355]=&quot;&quot;;&quot;&quot;;IF([.B355]&lt;1;&quot;kaufen&quot;;&quot; &quot;))" office:value-type="string" office:string-value="kaufen" calcext:value-type="string">
            <text:p>kaufen</text:p>
          </table:table-cell>
          <table:table-cell table:formula="of:=IF([.B3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teigplat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1-35 Stück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56]=&quot;&quot;;&quot;&quot;;IF([.B356]&lt;1;&quot;kaufen&quot;;&quot; &quot;))" office:value-type="string" office:string-value="kaufen" calcext:value-type="string">
            <text:p>kaufen</text:p>
          </table:table-cell>
          <table:table-cell table:formula="of:=IF([.B3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osa Beeren Schinusfrüchte, roter Pfeff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2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57]=&quot;&quot;;&quot;&quot;;IF([.B357]&lt;1;&quot;kaufen&quot;;&quot; &quot;))" office:value-type="string" office:string-value="kaufen" calcext:value-type="string">
            <text:p>kaufen</text:p>
          </table:table-cell>
          <table:table-cell table:formula="of:=IF([.B3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osinen, Sultanin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358]=&quot;&quot;;&quot;&quot;;IF([.B358]&lt;1;&quot;kaufen&quot;;&quot; &quot;))" office:value-type="string" office:string-value="kaufen" calcext:value-type="string">
            <text:p>kaufen</text:p>
          </table:table-cell>
          <table:table-cell table:formula="of:=IF([.B3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osmari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00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359]=&quot;&quot;;&quot;&quot;;IF([.B359]&lt;1;&quot;kaufen&quot;;&quot; &quot;))" office:value-type="string" office:string-value="kaufen" calcext:value-type="string">
            <text:p>kaufen</text:p>
          </table:table-cell>
          <table:table-cell table:formula="of:=IF([.B3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hnesteif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60]=&quot;&quot;;&quot;&quot;;IF([.B360]&lt;1;&quot;kaufen&quot;;&quot; &quot;))" office:value-type="string" office:string-value="kaufen" calcext:value-type="string">
            <text:p>kaufen</text:p>
          </table:table-cell>
          <table:table-cell table:formula="of:=IF([.B3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l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table:formula="of:=IF([.B361]=&quot;&quot;;&quot;&quot;;IF([.B361]&lt;1;&quot;kaufen&quot;;&quot; &quot;))" office:value-type="string" office:string-value="kaufen" calcext:value-type="string">
            <text:p>kaufen</text:p>
          </table:table-cell>
          <table:table-cell table:formula="of:=IF([.B3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lz, Himalaya Salz, grob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362]=&quot;&quot;;&quot;&quot;;IF([.B362]&lt;1;&quot;kaufen&quot;;&quot; &quot;))" office:value-type="string" office:string-value="kaufen" calcext:value-type="string">
            <text:p>kaufen</text:p>
          </table:table-cell>
          <table:table-cell table:formula="of:=IF([.B3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mbal Oelek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363]=&quot;&quot;;&quot;&quot;;IF([.B363]&lt;1;&quot;kaufen&quot;;&quot; &quot;))" office:value-type="string" office:string-value="kaufen" calcext:value-type="string">
            <text:p>kaufen</text:p>
          </table:table-cell>
          <table:table-cell table:formula="of:=IF([.B3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rdinen in 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25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364]=&quot;&quot;;&quot;&quot;;IF([.B364]&lt;1;&quot;kaufen&quot;;&quot; &quot;))" office:value-type="string" office:string-value="kaufen" calcext:value-type="string">
            <text:p>kaufen</text:p>
          </table:table-cell>
          <table:table-cell table:formula="of:=IF([.B3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tay Seasoning Mix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formula="of:=IF([.B365]=&quot;&quot;;&quot;&quot;;IF([.B365]&lt;1;&quot;kaufen&quot;;&quot; &quot;))" office:value-type="string" office:string-value="kaufen" calcext:value-type="string">
            <text:p>kaufen</text:p>
          </table:table-cell>
          <table:table-cell table:formula="of:=IF([.B3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uerkirsch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68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366]=&quot;&quot;;&quot;&quot;;IF([.B366]&lt;1;&quot;kaufen&quot;;&quot; &quot;))" office:value-type="string" office:string-value="kaufen" calcext:value-type="string">
            <text:p>kaufen</text:p>
          </table:table-cell>
          <table:table-cell table:formula="of:=IF([.B3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uerkrau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800g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table:formula="of:=IF([.B367]=&quot;&quot;;&quot;&quot;;IF([.B367]&lt;1;&quot;kaufen&quot;;&quot; &quot;))" office:value-type="string" office:string-value="kaufen" calcext:value-type="string">
            <text:p>kaufen</text:p>
          </table:table-cell>
          <table:table-cell table:formula="of:=IF([.B3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 Haselnuss Aufstri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368]=&quot;&quot;;&quot;&quot;;IF([.B368]&lt;1;&quot;kaufen&quot;;&quot; &quot;))" office:value-type="string" office:string-value="kaufen" calcext:value-type="string">
            <text:p>kaufen</text:p>
          </table:table-cell>
          <table:table-cell table:formula="of:=IF([.B3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drink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formula="of:=IF([.B369]=&quot;&quot;;&quot;&quot;;IF([.B369]&lt;1;&quot;kaufen&quot;;&quot; &quot;))" office:value-type="string" office:string-value="kaufen" calcext:value-type="string">
            <text:p>kaufen</text:p>
          </table:table-cell>
          <table:table-cell table:formula="of:=IF([.B3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drink, Pulv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370]=&quot;&quot;;&quot;&quot;;IF([.B370]&lt;1;&quot;kaufen&quot;;&quot; &quot;))" office:value-type="string" office:string-value="kaufen" calcext:value-type="string">
            <text:p>kaufen</text:p>
          </table:table-cell>
          <table:table-cell table:formula="of:=IF([.B3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lade, Kaffee Sah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71]=&quot;&quot;;&quot;&quot;;IF([.B371]&lt;1;&quot;kaufen&quot;;&quot; &quot;))" office:value-type="string" office:string-value="kaufen" calcext:value-type="string">
            <text:p>kaufen</text:p>
          </table:table-cell>
          <table:table-cell table:formula="of:=IF([.B3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lade, Zartbit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72]=&quot;&quot;;&quot;&quot;;IF([.B372]&lt;1;&quot;kaufen&quot;;&quot; &quot;))" office:value-type="string" office:string-value="kaufen" calcext:value-type="string">
            <text:p>kaufen</text:p>
          </table:table-cell>
          <table:table-cell table:formula="of:=IF([.B3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etang Blätter (für Sushi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Blatt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373]=&quot;&quot;;&quot;&quot;;IF([.B373]&lt;1;&quot;kaufen&quot;;&quot; &quot;))" office:value-type="string" office:string-value="kaufen" calcext:value-type="string">
            <text:p>kaufen</text:p>
          </table:table-cell>
          <table:table-cell table:formula="of:=IF([.B3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etang Blätter (für Sushi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Blatt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374]=&quot;&quot;;&quot;&quot;;IF([.B374]&lt;1;&quot;kaufen&quot;;&quot; &quot;))" office:value-type="string" office:string-value="kaufen" calcext:value-type="string">
            <text:p>kaufen</text:p>
          </table:table-cell>
          <table:table-cell table:formula="of:=IF([.B3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nf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200ml</text:p>
          </table:table-cell>
          <table:table-cell table:style-name="ce23"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formula="of:=IF([.B375]=&quot;&quot;;&quot;&quot;;IF([.B375]&lt;1;&quot;kaufen&quot;;&quot; &quot;))" office:value-type="string" office:string-value="kaufen" calcext:value-type="string">
            <text:p>kaufen</text:p>
          </table:table-cell>
          <table:table-cell table:formula="of:=IF([.B3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nfsaat, gelb, ganz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376]=&quot;&quot;;&quot;&quot;;IF([.B376]&lt;1;&quot;kaufen&quot;;&quot; &quot;))" office:value-type="string" office:string-value="kaufen" calcext:value-type="string">
            <text:p>kaufen</text:p>
          </table:table-cell>
          <table:table-cell table:formula="of:=IF([.B3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sam, geschä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377]=&quot;&quot;;&quot;&quot;;IF([.B377]&lt;1;&quot;kaufen&quot;;&quot; &quot;))" office:value-type="string" office:string-value="kaufen" calcext:value-type="string">
            <text:p>kaufen</text:p>
          </table:table-cell>
          <table:table-cell table:formula="of:=IF([.B3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hirataki, Rice Styl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78]=&quot;&quot;;&quot;&quot;;IF([.B378]&lt;1;&quot;kaufen&quot;;&quot; &quot;))" office:value-type="string" office:string-value="kaufen" calcext:value-type="string">
            <text:p>kaufen</text:p>
          </table:table-cell>
          <table:table-cell table:formula="of:=IF([.B3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hitake Piz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30g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379]=&quot;&quot;;&quot;&quot;;IF([.B379]&lt;1;&quot;kaufen&quot;;&quot; &quot;))" office:value-type="string" office:string-value="kaufen" calcext:value-type="string">
            <text:p>kaufen</text:p>
          </table:table-cell>
          <table:table-cell table:formula="of:=IF([.B3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dunkel, Japanisch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380]=&quot;&quot;;&quot;&quot;;IF([.B380]&lt;1;&quot;kaufen&quot;;&quot; &quot;))" office:value-type="string" office:string-value="kaufen" calcext:value-type="string">
            <text:p>kaufen</text:p>
          </table:table-cell>
          <table:table-cell table:formula="of:=IF([.B3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sü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381]=&quot;&quot;;&quot;&quot;;IF([.B381]&lt;1;&quot;kaufen&quot;;&quot; &quot;))" office:value-type="string" office:string-value="kaufen" calcext:value-type="string">
            <text:p>kaufen</text:p>
          </table:table-cell>
          <table:table-cell table:formula="of:=IF([.B3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süß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table:formula="of:=IF([.B382]=&quot;&quot;;&quot;&quot;;IF([.B382]&lt;1;&quot;kaufen&quot;;&quot; &quot;))" office:value-type="string" office:string-value="kaufen" calcext:value-type="string">
            <text:p>kaufen</text:p>
          </table:table-cell>
          <table:table-cell table:formula="of:=IF([.B3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bohnen-Keimling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6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383]=&quot;&quot;;&quot;&quot;;IF([.B383]&lt;1;&quot;kaufen&quot;;&quot; &quot;))" office:value-type="string" office:string-value="kaufen" calcext:value-type="string">
            <text:p>kaufen</text:p>
          </table:table-cell>
          <table:table-cell table:formula="of:=IF([.B3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84]=&quot;&quot;;&quot;&quot;;IF([.B384]&lt;1;&quot;kaufen&quot;;&quot; &quot;))" office:value-type="string" office:string-value="kaufen" calcext:value-type="string">
            <text:p>kaufen</text:p>
          </table:table-cell>
          <table:table-cell table:formula="of:=IF([.B3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85]=&quot;&quot;;&quot;&quot;;IF([.B385]&lt;1;&quot;kaufen&quot;;&quot; &quot;))" office:value-type="string" office:string-value="kaufen" calcext:value-type="string">
            <text:p>kaufen</text:p>
          </table:table-cell>
          <table:table-cell table:formula="of:=IF([.B3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386]=&quot;&quot;;&quot;&quot;;IF([.B386]&lt;1;&quot;kaufen&quot;;&quot; &quot;))" office:value-type="string" office:string-value="kaufen" calcext:value-type="string">
            <text:p>kaufen</text:p>
          </table:table-cell>
          <table:table-cell table:formula="of:=IF([.B3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ße zu Braten, Knor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er Pack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387]=&quot;&quot;;&quot;&quot;;IF([.B387]&lt;1;&quot;kaufen&quot;;&quot; &quot;))" office:value-type="string" office:string-value="kaufen" calcext:value-type="string">
            <text:p>kaufen</text:p>
          </table:table-cell>
          <table:table-cell table:formula="of:=IF([.B3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ßen-Lebkuchen, Leupold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88]=&quot;&quot;;&quot;&quot;;IF([.B388]&lt;1;&quot;kaufen&quot;;&quot; &quot;))" office:value-type="string" office:string-value="kaufen" calcext:value-type="string">
            <text:p>kaufen</text:p>
          </table:table-cell>
          <table:table-cell table:formula="of:=IF([.B3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peise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389]=&quot;&quot;;&quot;&quot;;IF([.B389]&lt;1;&quot;kaufen&quot;;&quot; &quot;))" office:value-type="string" office:string-value="kaufen" calcext:value-type="string">
            <text:p>kaufen</text:p>
          </table:table-cell>
          <table:table-cell table:formula="of:=IF([.B3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peise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390]=&quot;&quot;;&quot;&quot;;IF([.B390]&lt;1;&quot;kaufen&quot;;&quot; &quot;))" office:value-type="string" office:string-value="kaufen" calcext:value-type="string">
            <text:p>kaufen</text:p>
          </table:table-cell>
          <table:table-cell table:formula="of:=IF([.B3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tevia Extra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91]=&quot;&quot;;&quot;&quot;;IF([.B391]&lt;1;&quot;kaufen&quot;;&quot; &quot;))" office:value-type="string" office:string-value="kaufen" calcext:value-type="string">
            <text:p>kaufen</text:p>
          </table:table-cell>
          <table:table-cell table:formula="of:=IF([.B3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ushi Nori Blätt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4g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table:formula="of:=IF([.B392]=&quot;&quot;;&quot;&quot;;IF([.B392]&lt;1;&quot;kaufen&quot;;&quot; &quot;))" office:value-type="string" office:string-value="kaufen" calcext:value-type="string">
            <text:p>kaufen</text:p>
          </table:table-cell>
          <table:table-cell table:formula="of:=IF([.B3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üßkartoffelsupp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Portionen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formula="of:=IF([.B393]=&quot;&quot;;&quot;&quot;;IF([.B393]&lt;1;&quot;kaufen&quot;;&quot; &quot;))" office:value-type="string" office:string-value="kaufen" calcext:value-type="string">
            <text:p>kaufen</text:p>
          </table:table-cell>
          <table:table-cell table:formula="of:=IF([.B3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marinden Past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394]=&quot;&quot;;&quot;&quot;;IF([.B394]&lt;1;&quot;kaufen&quot;;&quot; &quot;))" office:value-type="string" office:string-value="kaufen" calcext:value-type="string">
            <text:p>kaufen</text:p>
          </table:table-cell>
          <table:table-cell table:formula="of:=IF([.B3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95]=&quot;&quot;;&quot;&quot;;IF([.B395]&lt;1;&quot;kaufen&quot;;&quot; &quot;))" office:value-type="string" office:string-value="kaufen" calcext:value-type="string">
            <text:p>kaufen</text:p>
          </table:table-cell>
          <table:table-cell table:formula="of:=IF([.B3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96]=&quot;&quot;;&quot;&quot;;IF([.B396]&lt;1;&quot;kaufen&quot;;&quot; &quot;))" office:value-type="string" office:string-value="kaufen" calcext:value-type="string">
            <text:p>kaufen</text:p>
          </table:table-cell>
          <table:table-cell table:formula="of:=IF([.B3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 (in Tupperdose)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3</text:p>
          </table:table-cell>
          <table:table-cell table:formula="of:=IF([.B397]=&quot;&quot;;&quot;&quot;;IF([.B397]&lt;1;&quot;kaufen&quot;;&quot; &quot;))" office:value-type="string" office:string-value="kaufen" calcext:value-type="string">
            <text:p>kaufen</text:p>
          </table:table-cell>
          <table:table-cell table:formula="of:=IF([.B3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eff Pops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2</text:p>
          </table:table-cell>
          <table:table-cell table:formula="of:=IF([.B398]=&quot;&quot;;&quot;&quot;;IF([.B398]&lt;1;&quot;kaufen&quot;;&quot; &quot;))" office:value-type="string" office:string-value="kaufen" calcext:value-type="string">
            <text:p>kaufen</text:p>
          </table:table-cell>
          <table:table-cell table:formula="of:=IF([.B3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eriyaki Marinade 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399]=&quot;&quot;;&quot;&quot;;IF([.B399]&lt;1;&quot;kaufen&quot;;&quot; &quot;))" office:value-type="string" office:string-value="kaufen" calcext:value-type="string">
            <text:p>kaufen</text:p>
          </table:table-cell>
          <table:table-cell table:formula="of:=IF([.B3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hunfisch im eigenen Saf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5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400]=&quot;&quot;;&quot;&quot;;IF([.B400]&lt;1;&quot;kaufen&quot;;&quot; &quot;))" office:value-type="string" office:string-value="kaufen" calcext:value-type="string">
            <text:p>kaufen</text:p>
          </table:table-cell>
          <table:table-cell table:formula="of:=IF([.B4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hunfisch in 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85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401]=&quot;&quot;;&quot;&quot;;IF([.B401]&lt;1;&quot;kaufen&quot;;&quot; &quot;))" office:value-type="string" office:string-value="kaufen" calcext:value-type="string">
            <text:p>kaufen</text:p>
          </table:table-cell>
          <table:table-cell table:formula="of:=IF([.B4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hymia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75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1</text:p>
          </table:table-cell>
          <table:table-cell table:formula="of:=IF([.B402]=&quot;&quot;;&quot;&quot;;IF([.B402]&lt;1;&quot;kaufen&quot;;&quot; &quot;))" office:value-type="string" office:string-value="kaufen" calcext:value-type="string">
            <text:p>kaufen</text:p>
          </table:table-cell>
          <table:table-cell table:formula="of:=IF([.B4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omaten, gehack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403]=&quot;&quot;;&quot;&quot;;IF([.B403]&lt;1;&quot;kaufen&quot;;&quot; &quot;))" office:value-type="string" office:string-value="kaufen" calcext:value-type="string">
            <text:p>kaufen</text:p>
          </table:table-cell>
          <table:table-cell table:formula="of:=IF([.B4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omaten, getrocknet, in Ö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8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404]=&quot;&quot;;&quot;&quot;;IF([.B404]&lt;1;&quot;kaufen&quot;;&quot; &quot;))" office:value-type="string" office:string-value="kaufen" calcext:value-type="string">
            <text:p>kaufen</text:p>
          </table:table-cell>
          <table:table-cell table:formula="of:=IF([.B4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omaten, passier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Karton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405]=&quot;&quot;;&quot;&quot;;IF([.B405]&lt;1;&quot;kaufen&quot;;&quot; &quot;))" office:value-type="string" office:string-value="kaufen" calcext:value-type="string">
            <text:p>kaufen</text:p>
          </table:table-cell>
          <table:table-cell table:formula="of:=IF([.B4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omatenmark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20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406]=&quot;&quot;;&quot;&quot;;IF([.B406]&lt;1;&quot;kaufen&quot;;&quot; &quot;))" office:value-type="string" office:string-value="kaufen" calcext:value-type="string">
            <text:p>kaufen</text:p>
          </table:table-cell>
          <table:table-cell table:formula="of:=IF([.B4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ortelloni, Tomate &amp; Käse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407]=&quot;&quot;;&quot;&quot;;IF([.B407]&lt;1;&quot;kaufen&quot;;&quot; &quot;))" office:value-type="string" office:string-value="kaufen" calcext:value-type="string">
            <text:p>kaufen</text:p>
          </table:table-cell>
          <table:table-cell table:formula="of:=IF([.B4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ortenguss, kla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408]=&quot;&quot;;&quot;&quot;;IF([.B408]&lt;1;&quot;kaufen&quot;;&quot; &quot;))" office:value-type="string" office:string-value="kaufen" calcext:value-type="string">
            <text:p>kaufen</text:p>
          </table:table-cell>
          <table:table-cell table:formula="of:=IF([.B4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ortenguss, ro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409]=&quot;&quot;;&quot;&quot;;IF([.B409]&lt;1;&quot;kaufen&quot;;&quot; &quot;))" office:value-type="string" office:string-value="kaufen" calcext:value-type="string">
            <text:p>kaufen</text:p>
          </table:table-cell>
          <table:table-cell table:formula="of:=IF([.B4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Vanille-Mühle, Vanilleschot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Mühle</text:p>
          </table:table-cell>
          <table:table-cell office:value-type="string" calcext:value-type="string">
            <text:p>7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10]=&quot;&quot;;&quot;&quot;;IF([.B410]&lt;1;&quot;kaufen&quot;;&quot; &quot;))" office:value-type="string" office:string-value="kaufen" calcext:value-type="string">
            <text:p>kaufen</text:p>
          </table:table-cell>
          <table:table-cell table:formula="of:=IF([.B4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Vanillin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11]=&quot;&quot;;&quot;&quot;;IF([.B411]&lt;1;&quot;kaufen&quot;;&quot; &quot;))" office:value-type="string" office:string-value="kaufen" calcext:value-type="string">
            <text:p>kaufen</text:p>
          </table:table-cell>
          <table:table-cell table:formula="of:=IF([.B4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Vanillinzucker, Bourbon-Vanille, Dr. Oet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412]=&quot;&quot;;&quot;&quot;;IF([.B412]&lt;1;&quot;kaufen&quot;;&quot; &quot;))" office:value-type="string" office:string-value="kaufen" calcext:value-type="string">
            <text:p>kaufen</text:p>
          </table:table-cell>
          <table:table-cell table:formula="of:=IF([.B4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alnusskerne, Walnüs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413]=&quot;&quot;;&quot;&quot;;IF([.B413]&lt;1;&quot;kaufen&quot;;&quot; &quot;))" office:value-type="string" office:string-value="kaufen" calcext:value-type="string">
            <text:p>kaufen</text:p>
          </table:table-cell>
          <table:table-cell table:formula="of:=IF([.B4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einblätter, Classic, gefül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414]=&quot;&quot;;&quot;&quot;;IF([.B414]&lt;1;&quot;kaufen&quot;;&quot; &quot;))" office:value-type="string" office:string-value="kaufen" calcext:value-type="string">
            <text:p>kaufen</text:p>
          </table:table-cell>
          <table:table-cell table:formula="of:=IF([.B4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einblätter, Sweet &amp; Spicy, gefüll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415]=&quot;&quot;;&quot;&quot;;IF([.B415]&lt;1;&quot;kaufen&quot;;&quot; &quot;))" office:value-type="string" office:string-value="kaufen" calcext:value-type="string">
            <text:p>kaufen</text:p>
          </table:table-cell>
          <table:table-cell table:formula="of:=IF([.B4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Gemüse Chop Suey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3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416]=&quot;&quot;;&quot;&quot;;IF([.B416]&lt;1;&quot;kaufen&quot;;&quot; &quot;))" office:value-type="string" office:string-value="kaufen" calcext:value-type="string">
            <text:p>kaufen</text:p>
          </table:table-cell>
          <table:table-cell table:formula="of:=IF([.B4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Pilz Gemüs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45g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417]=&quot;&quot;;&quot;&quot;;IF([.B417]&lt;1;&quot;kaufen&quot;;&quot; &quot;))" office:value-type="string" office:string-value="kaufen" calcext:value-type="string">
            <text:p>kaufen</text:p>
          </table:table-cell>
          <table:table-cell table:formula="of:=IF([.B4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418]=&quot;&quot;;&quot;&quot;;IF([.B418]&lt;1;&quot;kaufen&quot;;&quot; &quot;))" office:value-type="string" office:string-value="kaufen" calcext:value-type="string">
            <text:p>kaufen</text:p>
          </table:table-cell>
          <table:table-cell table:formula="of:=IF([.B4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rcestersauc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50ml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table:formula="of:=IF([.B419]=&quot;&quot;;&quot;&quot;;IF([.B419]&lt;1;&quot;kaufen&quot;;&quot; &quot;))" office:value-type="string" office:string-value="kaufen" calcext:value-type="string">
            <text:p>kaufen</text:p>
          </table:table-cell>
          <table:table-cell table:formula="of:=IF([.B4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Xanthan, glutenfrei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420]=&quot;&quot;;&quot;&quot;;IF([.B420]&lt;1;&quot;kaufen&quot;;&quot; &quot;))" office:value-type="string" office:string-value="kaufen" calcext:value-type="string">
            <text:p>kaufen</text:p>
          </table:table-cell>
          <table:table-cell table:formula="of:=IF([.B4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 Stüc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1</text:p>
          </table:table-cell>
          <table:table-cell table:formula="of:=IF([.B421]=&quot;&quot;;&quot;&quot;;IF([.B421]&lt;1;&quot;kaufen&quot;;&quot; &quot;))" office:value-type="string" office:string-value="kaufen" calcext:value-type="string">
            <text:p>kaufen</text:p>
          </table:table-cell>
          <table:table-cell table:formula="of:=IF([.B4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m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7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422]=&quot;&quot;;&quot;&quot;;IF([.B422]&lt;1;&quot;kaufen&quot;;&quot; &quot;))" office:value-type="string" office:string-value="kaufen" calcext:value-type="string">
            <text:p>kaufen</text:p>
          </table:table-cell>
          <table:table-cell table:formula="of:=IF([.B4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mtstangen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 Stück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1</text:p>
          </table:table-cell>
          <table:table-cell table:formula="of:=IF([.B423]=&quot;&quot;;&quot;&quot;;IF([.B423]&lt;1;&quot;kaufen&quot;;&quot; &quot;))" office:value-type="string" office:string-value="kaufen" calcext:value-type="string">
            <text:p>kaufen</text:p>
          </table:table-cell>
          <table:table-cell table:formula="of:=IF([.B4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tronat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424]=&quot;&quot;;&quot;&quot;;IF([.B424]&lt;1;&quot;kaufen&quot;;&quot; &quot;))" office:value-type="string" office:string-value="kaufen" calcext:value-type="string">
            <text:p>kaufen</text:p>
          </table:table-cell>
          <table:table-cell table:formula="of:=IF([.B4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tronensäure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25]=&quot;&quot;;&quot;&quot;;IF([.B425]&lt;1;&quot;kaufen&quot;;&quot; &quot;))" office:value-type="string" office:string-value="kaufen" calcext:value-type="string">
            <text:p>kaufen</text:p>
          </table:table-cell>
          <table:table-cell table:formula="of:=IF([.B4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Zucker </text:p>
          </table:table-cell>
          <table:table-cell table:style-name="ce9" office:value-type="float" office:value="4" calcext:value-type="float">
            <text:p>4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426]=&quot;&quot;;&quot;&quot;;IF([.B426]&lt;1;&quot;kaufen&quot;;&quot; &quot;))" office:value-type="string" office:string-value=" " calcext:value-type="string">
            <text:p><text:s/></text:p>
          </table:table-cell>
          <table:table-cell table:style-name="ce2" table:formula="of:=IF([.B42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Zucker, Brauner Rohr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27]=&quot;&quot;;&quot;&quot;;IF([.B427]&lt;1;&quot;kaufen&quot;;&quot; &quot;))" office:value-type="string" office:string-value="kaufen" calcext:value-type="string">
            <text:p>kaufen</text:p>
          </table:table-cell>
          <table:table-cell table:formula="of:=IF([.B4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Zucker, Gelierzucker 2:1</text:p>
          </table:table-cell>
          <table:table-cell table:style-name="ce9" office:value-type="float" office:value="6" calcext:value-type="float">
            <text:p>6,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428]=&quot;&quot;;&quot;&quot;;IF([.B428]&lt;1;&quot;kaufen&quot;;&quot; &quot;))" office:value-type="string" office:string-value=" " calcext:value-type="string">
            <text:p><text:s/></text:p>
          </table:table-cell>
          <table:table-cell table:style-name="ce2" table:formula="of:=IF([.B42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Zucker, Kokosblüten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29]=&quot;&quot;;&quot;&quot;;IF([.B429]&lt;1;&quot;kaufen&quot;;&quot; &quot;))" office:value-type="string" office:string-value="kaufen" calcext:value-type="string">
            <text:p>kaufen</text:p>
          </table:table-cell>
          <table:table-cell table:formula="of:=IF([.B4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Rohrohr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30]=&quot;&quot;;&quot;&quot;;IF([.B430]&lt;1;&quot;kaufen&quot;;&quot; &quot;))" office:value-type="string" office:string-value="kaufen" calcext:value-type="string">
            <text:p>kaufen</text:p>
          </table:table-cell>
          <table:table-cell table:formula="of:=IF([.B4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Würfel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31]=&quot;&quot;;&quot;&quot;;IF([.B431]&lt;1;&quot;kaufen&quot;;&quot; &quot;))" office:value-type="string" office:string-value="kaufen" calcext:value-type="string">
            <text:p>kaufen</text:p>
          </table:table-cell>
          <table:table-cell table:formula="of:=IF([.B4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Zimt-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32]=&quot;&quot;;&quot;&quot;;IF([.B432]&lt;1;&quot;kaufen&quot;;&quot; &quot;))" office:value-type="string" office:string-value="kaufen" calcext:value-type="string">
            <text:p>kaufen</text:p>
          </table:table-cell>
          <table:table-cell table:formula="of:=IF([.B4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Zitronenzucker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Weckglas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33]=&quot;&quot;;&quot;&quot;;IF([.B433]&lt;1;&quot;kaufen&quot;;&quot; &quot;))" office:value-type="string" office:string-value="kaufen" calcext:value-type="string">
            <text:p>kaufen</text:p>
          </table:table-cell>
          <table:table-cell table:formula="of:=IF([.B4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rüben Sirup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34]=&quot;&quot;;&quot;&quot;;IF([.B434]&lt;1;&quot;kaufen&quot;;&quot; &quot;))" office:value-type="string" office:string-value="kaufen" calcext:value-type="string">
            <text:p>kaufen</text:p>
          </table:table-cell>
          <table:table-cell table:formula="of:=IF([.B4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35]=&quot;&quot;;&quot;&quot;;IF([.B435]&lt;1;&quot;kaufen&quot;;&quot; &quot;))">
            <text:p/>
          </table:table-cell>
          <table:table-cell table:formula="of:=IF([.B4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36]=&quot;&quot;;&quot;&quot;;IF([.B436]&lt;1;&quot;kaufen&quot;;&quot; &quot;))">
            <text:p/>
          </table:table-cell>
          <table:table-cell table:formula="of:=IF([.B4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37]=&quot;&quot;;&quot;&quot;;IF([.B437]&lt;1;&quot;kaufen&quot;;&quot; &quot;))">
            <text:p/>
          </table:table-cell>
          <table:table-cell table:formula="of:=IF([.B4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38]=&quot;&quot;;&quot;&quot;;IF([.B438]&lt;1;&quot;kaufen&quot;;&quot; &quot;))">
            <text:p/>
          </table:table-cell>
          <table:table-cell table:formula="of:=IF([.B4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39]=&quot;&quot;;&quot;&quot;;IF([.B439]&lt;1;&quot;kaufen&quot;;&quot; &quot;))">
            <text:p/>
          </table:table-cell>
          <table:table-cell table:formula="of:=IF([.B4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0]=&quot;&quot;;&quot;&quot;;IF([.B440]&lt;1;&quot;kaufen&quot;;&quot; &quot;))">
            <text:p/>
          </table:table-cell>
          <table:table-cell table:formula="of:=IF([.B4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1]=&quot;&quot;;&quot;&quot;;IF([.B441]&lt;1;&quot;kaufen&quot;;&quot; &quot;))">
            <text:p/>
          </table:table-cell>
          <table:table-cell table:formula="of:=IF([.B4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2]=&quot;&quot;;&quot;&quot;;IF([.B442]&lt;1;&quot;kaufen&quot;;&quot; &quot;))">
            <text:p/>
          </table:table-cell>
          <table:table-cell table:formula="of:=IF([.B4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3]=&quot;&quot;;&quot;&quot;;IF([.B443]&lt;1;&quot;kaufen&quot;;&quot; &quot;))">
            <text:p/>
          </table:table-cell>
          <table:table-cell table:formula="of:=IF([.B4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4]=&quot;&quot;;&quot;&quot;;IF([.B444]&lt;1;&quot;kaufen&quot;;&quot; &quot;))">
            <text:p/>
          </table:table-cell>
          <table:table-cell table:formula="of:=IF([.B4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5]=&quot;&quot;;&quot;&quot;;IF([.B445]&lt;1;&quot;kaufen&quot;;&quot; &quot;))">
            <text:p/>
          </table:table-cell>
          <table:table-cell table:formula="of:=IF([.B4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6]=&quot;&quot;;&quot;&quot;;IF([.B446]&lt;1;&quot;kaufen&quot;;&quot; &quot;))">
            <text:p/>
          </table:table-cell>
          <table:table-cell table:formula="of:=IF([.B4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7]=&quot;&quot;;&quot;&quot;;IF([.B447]&lt;1;&quot;kaufen&quot;;&quot; &quot;))">
            <text:p/>
          </table:table-cell>
          <table:table-cell table:formula="of:=IF([.B4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8]=&quot;&quot;;&quot;&quot;;IF([.B448]&lt;1;&quot;kaufen&quot;;&quot; &quot;))">
            <text:p/>
          </table:table-cell>
          <table:table-cell table:formula="of:=IF([.B4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49]=&quot;&quot;;&quot;&quot;;IF([.B449]&lt;1;&quot;kaufen&quot;;&quot; &quot;))">
            <text:p/>
          </table:table-cell>
          <table:table-cell table:formula="of:=IF([.B4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0]=&quot;&quot;;&quot;&quot;;IF([.B450]&lt;1;&quot;kaufen&quot;;&quot; &quot;))">
            <text:p/>
          </table:table-cell>
          <table:table-cell table:formula="of:=IF([.B4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1]=&quot;&quot;;&quot;&quot;;IF([.B451]&lt;1;&quot;kaufen&quot;;&quot; &quot;))">
            <text:p/>
          </table:table-cell>
          <table:table-cell table:formula="of:=IF([.B4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2]=&quot;&quot;;&quot;&quot;;IF([.B452]&lt;1;&quot;kaufen&quot;;&quot; &quot;))">
            <text:p/>
          </table:table-cell>
          <table:table-cell table:formula="of:=IF([.B4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3]=&quot;&quot;;&quot;&quot;;IF([.B453]&lt;1;&quot;kaufen&quot;;&quot; &quot;))">
            <text:p/>
          </table:table-cell>
          <table:table-cell table:formula="of:=IF([.B4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4]=&quot;&quot;;&quot;&quot;;IF([.B454]&lt;1;&quot;kaufen&quot;;&quot; &quot;))">
            <text:p/>
          </table:table-cell>
          <table:table-cell table:formula="of:=IF([.B4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5]=&quot;&quot;;&quot;&quot;;IF([.B455]&lt;1;&quot;kaufen&quot;;&quot; &quot;))">
            <text:p/>
          </table:table-cell>
          <table:table-cell table:formula="of:=IF([.B4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6]=&quot;&quot;;&quot;&quot;;IF([.B456]&lt;1;&quot;kaufen&quot;;&quot; &quot;))">
            <text:p/>
          </table:table-cell>
          <table:table-cell table:formula="of:=IF([.B4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7]=&quot;&quot;;&quot;&quot;;IF([.B457]&lt;1;&quot;kaufen&quot;;&quot; &quot;))">
            <text:p/>
          </table:table-cell>
          <table:table-cell table:formula="of:=IF([.B4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8]=&quot;&quot;;&quot;&quot;;IF([.B458]&lt;1;&quot;kaufen&quot;;&quot; &quot;))">
            <text:p/>
          </table:table-cell>
          <table:table-cell table:formula="of:=IF([.B4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9]=&quot;&quot;;&quot;&quot;;IF([.B459]&lt;1;&quot;kaufen&quot;;&quot; &quot;))">
            <text:p/>
          </table:table-cell>
          <table:table-cell table:formula="of:=IF([.B4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0]=&quot;&quot;;&quot;&quot;;IF([.B460]&lt;1;&quot;kaufen&quot;;&quot; &quot;))">
            <text:p/>
          </table:table-cell>
          <table:table-cell table:formula="of:=IF([.B4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1]=&quot;&quot;;&quot;&quot;;IF([.B461]&lt;1;&quot;kaufen&quot;;&quot; &quot;))">
            <text:p/>
          </table:table-cell>
          <table:table-cell table:formula="of:=IF([.B4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2]=&quot;&quot;;&quot;&quot;;IF([.B462]&lt;1;&quot;kaufen&quot;;&quot; &quot;))">
            <text:p/>
          </table:table-cell>
          <table:table-cell table:formula="of:=IF([.B4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3]=&quot;&quot;;&quot;&quot;;IF([.B463]&lt;1;&quot;kaufen&quot;;&quot; &quot;))">
            <text:p/>
          </table:table-cell>
          <table:table-cell table:formula="of:=IF([.B4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4]=&quot;&quot;;&quot;&quot;;IF([.B464]&lt;1;&quot;kaufen&quot;;&quot; &quot;))">
            <text:p/>
          </table:table-cell>
          <table:table-cell table:formula="of:=IF([.B4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5]=&quot;&quot;;&quot;&quot;;IF([.B465]&lt;1;&quot;kaufen&quot;;&quot; &quot;))">
            <text:p/>
          </table:table-cell>
          <table:table-cell table:formula="of:=IF([.B4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6]=&quot;&quot;;&quot;&quot;;IF([.B466]&lt;1;&quot;kaufen&quot;;&quot; &quot;))">
            <text:p/>
          </table:table-cell>
          <table:table-cell table:formula="of:=IF([.B4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7]=&quot;&quot;;&quot;&quot;;IF([.B467]&lt;1;&quot;kaufen&quot;;&quot; &quot;))">
            <text:p/>
          </table:table-cell>
          <table:table-cell table:formula="of:=IF([.B4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8]=&quot;&quot;;&quot;&quot;;IF([.B468]&lt;1;&quot;kaufen&quot;;&quot; &quot;))">
            <text:p/>
          </table:table-cell>
          <table:table-cell table:formula="of:=IF([.B4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9]=&quot;&quot;;&quot;&quot;;IF([.B469]&lt;1;&quot;kaufen&quot;;&quot; &quot;))">
            <text:p/>
          </table:table-cell>
          <table:table-cell table:formula="of:=IF([.B4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0]=&quot;&quot;;&quot;&quot;;IF([.B470]&lt;1;&quot;kaufen&quot;;&quot; &quot;))">
            <text:p/>
          </table:table-cell>
          <table:table-cell table:formula="of:=IF([.B4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1]=&quot;&quot;;&quot;&quot;;IF([.B471]&lt;1;&quot;kaufen&quot;;&quot; &quot;))">
            <text:p/>
          </table:table-cell>
          <table:table-cell table:formula="of:=IF([.B4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2]=&quot;&quot;;&quot;&quot;;IF([.B472]&lt;1;&quot;kaufen&quot;;&quot; &quot;))">
            <text:p/>
          </table:table-cell>
          <table:table-cell table:formula="of:=IF([.B4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3]=&quot;&quot;;&quot;&quot;;IF([.B473]&lt;1;&quot;kaufen&quot;;&quot; &quot;))">
            <text:p/>
          </table:table-cell>
          <table:table-cell table:formula="of:=IF([.B4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4]=&quot;&quot;;&quot;&quot;;IF([.B474]&lt;1;&quot;kaufen&quot;;&quot; &quot;))">
            <text:p/>
          </table:table-cell>
          <table:table-cell table:formula="of:=IF([.B4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5]=&quot;&quot;;&quot;&quot;;IF([.B475]&lt;1;&quot;kaufen&quot;;&quot; &quot;))">
            <text:p/>
          </table:table-cell>
          <table:table-cell table:formula="of:=IF([.B4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6]=&quot;&quot;;&quot;&quot;;IF([.B476]&lt;1;&quot;kaufen&quot;;&quot; &quot;))">
            <text:p/>
          </table:table-cell>
          <table:table-cell table:formula="of:=IF([.B4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7]=&quot;&quot;;&quot;&quot;;IF([.B477]&lt;1;&quot;kaufen&quot;;&quot; &quot;))">
            <text:p/>
          </table:table-cell>
          <table:table-cell table:formula="of:=IF([.B4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8]=&quot;&quot;;&quot;&quot;;IF([.B478]&lt;1;&quot;kaufen&quot;;&quot; &quot;))">
            <text:p/>
          </table:table-cell>
          <table:table-cell table:formula="of:=IF([.B4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9]=&quot;&quot;;&quot;&quot;;IF([.B479]&lt;1;&quot;kaufen&quot;;&quot; &quot;))">
            <text:p/>
          </table:table-cell>
          <table:table-cell table:formula="of:=IF([.B4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0]=&quot;&quot;;&quot;&quot;;IF([.B480]&lt;1;&quot;kaufen&quot;;&quot; &quot;))">
            <text:p/>
          </table:table-cell>
          <table:table-cell table:formula="of:=IF([.B4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1]=&quot;&quot;;&quot;&quot;;IF([.B481]&lt;1;&quot;kaufen&quot;;&quot; &quot;))">
            <text:p/>
          </table:table-cell>
          <table:table-cell table:formula="of:=IF([.B4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2]=&quot;&quot;;&quot;&quot;;IF([.B482]&lt;1;&quot;kaufen&quot;;&quot; &quot;))">
            <text:p/>
          </table:table-cell>
          <table:table-cell table:formula="of:=IF([.B4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3]=&quot;&quot;;&quot;&quot;;IF([.B483]&lt;1;&quot;kaufen&quot;;&quot; &quot;))">
            <text:p/>
          </table:table-cell>
          <table:table-cell table:formula="of:=IF([.B4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4]=&quot;&quot;;&quot;&quot;;IF([.B484]&lt;1;&quot;kaufen&quot;;&quot; &quot;))">
            <text:p/>
          </table:table-cell>
          <table:table-cell table:formula="of:=IF([.B4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5]=&quot;&quot;;&quot;&quot;;IF([.B485]&lt;1;&quot;kaufen&quot;;&quot; &quot;))">
            <text:p/>
          </table:table-cell>
          <table:table-cell table:formula="of:=IF([.B4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6]=&quot;&quot;;&quot;&quot;;IF([.B486]&lt;1;&quot;kaufen&quot;;&quot; &quot;))">
            <text:p/>
          </table:table-cell>
          <table:table-cell table:formula="of:=IF([.B4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7]=&quot;&quot;;&quot;&quot;;IF([.B487]&lt;1;&quot;kaufen&quot;;&quot; &quot;))">
            <text:p/>
          </table:table-cell>
          <table:table-cell table:formula="of:=IF([.B4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8]=&quot;&quot;;&quot;&quot;;IF([.B488]&lt;1;&quot;kaufen&quot;;&quot; &quot;))">
            <text:p/>
          </table:table-cell>
          <table:table-cell table:formula="of:=IF([.B4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9]=&quot;&quot;;&quot;&quot;;IF([.B489]&lt;1;&quot;kaufen&quot;;&quot; &quot;))">
            <text:p/>
          </table:table-cell>
          <table:table-cell table:formula="of:=IF([.B4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0]=&quot;&quot;;&quot;&quot;;IF([.B490]&lt;1;&quot;kaufen&quot;;&quot; &quot;))">
            <text:p/>
          </table:table-cell>
          <table:table-cell table:formula="of:=IF([.B4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1]=&quot;&quot;;&quot;&quot;;IF([.B491]&lt;1;&quot;kaufen&quot;;&quot; &quot;))">
            <text:p/>
          </table:table-cell>
          <table:table-cell table:formula="of:=IF([.B4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2]=&quot;&quot;;&quot;&quot;;IF([.B492]&lt;1;&quot;kaufen&quot;;&quot; &quot;))">
            <text:p/>
          </table:table-cell>
          <table:table-cell table:formula="of:=IF([.B4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3]=&quot;&quot;;&quot;&quot;;IF([.B493]&lt;1;&quot;kaufen&quot;;&quot; &quot;))">
            <text:p/>
          </table:table-cell>
          <table:table-cell table:formula="of:=IF([.B4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4]=&quot;&quot;;&quot;&quot;;IF([.B494]&lt;1;&quot;kaufen&quot;;&quot; &quot;))">
            <text:p/>
          </table:table-cell>
          <table:table-cell table:formula="of:=IF([.B4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5]=&quot;&quot;;&quot;&quot;;IF([.B495]&lt;1;&quot;kaufen&quot;;&quot; &quot;))">
            <text:p/>
          </table:table-cell>
          <table:table-cell table:formula="of:=IF([.B4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6]=&quot;&quot;;&quot;&quot;;IF([.B496]&lt;1;&quot;kaufen&quot;;&quot; &quot;))">
            <text:p/>
          </table:table-cell>
          <table:table-cell table:formula="of:=IF([.B4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7]=&quot;&quot;;&quot;&quot;;IF([.B497]&lt;1;&quot;kaufen&quot;;&quot; &quot;))">
            <text:p/>
          </table:table-cell>
          <table:table-cell table:formula="of:=IF([.B4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8]=&quot;&quot;;&quot;&quot;;IF([.B498]&lt;1;&quot;kaufen&quot;;&quot; &quot;))">
            <text:p/>
          </table:table-cell>
          <table:table-cell table:formula="of:=IF([.B4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9]=&quot;&quot;;&quot;&quot;;IF([.B499]&lt;1;&quot;kaufen&quot;;&quot; &quot;))">
            <text:p/>
          </table:table-cell>
          <table:table-cell table:formula="of:=IF([.B4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0]=&quot;&quot;;&quot;&quot;;IF([.B500]&lt;1;&quot;kaufen&quot;;&quot; &quot;))">
            <text:p/>
          </table:table-cell>
          <table:table-cell table:formula="of:=IF([.B5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1]=&quot;&quot;;&quot;&quot;;IF([.B501]&lt;1;&quot;kaufen&quot;;&quot; &quot;))">
            <text:p/>
          </table:table-cell>
          <table:table-cell table:formula="of:=IF([.B5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2]=&quot;&quot;;&quot;&quot;;IF([.B502]&lt;1;&quot;kaufen&quot;;&quot; &quot;))">
            <text:p/>
          </table:table-cell>
          <table:table-cell table:formula="of:=IF([.B5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3]=&quot;&quot;;&quot;&quot;;IF([.B503]&lt;1;&quot;kaufen&quot;;&quot; &quot;))">
            <text:p/>
          </table:table-cell>
          <table:table-cell table:formula="of:=IF([.B5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4]=&quot;&quot;;&quot;&quot;;IF([.B504]&lt;1;&quot;kaufen&quot;;&quot; &quot;))">
            <text:p/>
          </table:table-cell>
          <table:table-cell table:formula="of:=IF([.B5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5]=&quot;&quot;;&quot;&quot;;IF([.B505]&lt;1;&quot;kaufen&quot;;&quot; &quot;))">
            <text:p/>
          </table:table-cell>
          <table:table-cell table:formula="of:=IF([.B5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6]=&quot;&quot;;&quot;&quot;;IF([.B506]&lt;1;&quot;kaufen&quot;;&quot; &quot;))">
            <text:p/>
          </table:table-cell>
          <table:table-cell table:formula="of:=IF([.B5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7]=&quot;&quot;;&quot;&quot;;IF([.B507]&lt;1;&quot;kaufen&quot;;&quot; &quot;))">
            <text:p/>
          </table:table-cell>
          <table:table-cell table:formula="of:=IF([.B5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8]=&quot;&quot;;&quot;&quot;;IF([.B508]&lt;1;&quot;kaufen&quot;;&quot; &quot;))">
            <text:p/>
          </table:table-cell>
          <table:table-cell table:formula="of:=IF([.B5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9]=&quot;&quot;;&quot;&quot;;IF([.B509]&lt;1;&quot;kaufen&quot;;&quot; &quot;))">
            <text:p/>
          </table:table-cell>
          <table:table-cell table:formula="of:=IF([.B5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0]=&quot;&quot;;&quot;&quot;;IF([.B510]&lt;1;&quot;kaufen&quot;;&quot; &quot;))">
            <text:p/>
          </table:table-cell>
          <table:table-cell table:formula="of:=IF([.B5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1]=&quot;&quot;;&quot;&quot;;IF([.B511]&lt;1;&quot;kaufen&quot;;&quot; &quot;))">
            <text:p/>
          </table:table-cell>
          <table:table-cell table:formula="of:=IF([.B5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2]=&quot;&quot;;&quot;&quot;;IF([.B512]&lt;1;&quot;kaufen&quot;;&quot; &quot;))">
            <text:p/>
          </table:table-cell>
          <table:table-cell table:formula="of:=IF([.B5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3]=&quot;&quot;;&quot;&quot;;IF([.B513]&lt;1;&quot;kaufen&quot;;&quot; &quot;))">
            <text:p/>
          </table:table-cell>
          <table:table-cell table:formula="of:=IF([.B5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4]=&quot;&quot;;&quot;&quot;;IF([.B514]&lt;1;&quot;kaufen&quot;;&quot; &quot;))">
            <text:p/>
          </table:table-cell>
          <table:table-cell table:formula="of:=IF([.B5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5]=&quot;&quot;;&quot;&quot;;IF([.B515]&lt;1;&quot;kaufen&quot;;&quot; &quot;))">
            <text:p/>
          </table:table-cell>
          <table:table-cell table:formula="of:=IF([.B5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6]=&quot;&quot;;&quot;&quot;;IF([.B516]&lt;1;&quot;kaufen&quot;;&quot; &quot;))">
            <text:p/>
          </table:table-cell>
          <table:table-cell table:formula="of:=IF([.B5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7]=&quot;&quot;;&quot;&quot;;IF([.B517]&lt;1;&quot;kaufen&quot;;&quot; &quot;))">
            <text:p/>
          </table:table-cell>
          <table:table-cell table:formula="of:=IF([.B5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8]=&quot;&quot;;&quot;&quot;;IF([.B518]&lt;1;&quot;kaufen&quot;;&quot; &quot;))">
            <text:p/>
          </table:table-cell>
          <table:table-cell table:formula="of:=IF([.B5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9]=&quot;&quot;;&quot;&quot;;IF([.B519]&lt;1;&quot;kaufen&quot;;&quot; &quot;))">
            <text:p/>
          </table:table-cell>
          <table:table-cell table:formula="of:=IF([.B5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0]=&quot;&quot;;&quot;&quot;;IF([.B520]&lt;1;&quot;kaufen&quot;;&quot; &quot;))">
            <text:p/>
          </table:table-cell>
          <table:table-cell table:formula="of:=IF([.B5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1]=&quot;&quot;;&quot;&quot;;IF([.B521]&lt;1;&quot;kaufen&quot;;&quot; &quot;))">
            <text:p/>
          </table:table-cell>
          <table:table-cell table:formula="of:=IF([.B5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2]=&quot;&quot;;&quot;&quot;;IF([.B522]&lt;1;&quot;kaufen&quot;;&quot; &quot;))">
            <text:p/>
          </table:table-cell>
          <table:table-cell table:formula="of:=IF([.B5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3]=&quot;&quot;;&quot;&quot;;IF([.B523]&lt;1;&quot;kaufen&quot;;&quot; &quot;))">
            <text:p/>
          </table:table-cell>
          <table:table-cell table:formula="of:=IF([.B5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4]=&quot;&quot;;&quot;&quot;;IF([.B524]&lt;1;&quot;kaufen&quot;;&quot; &quot;))">
            <text:p/>
          </table:table-cell>
          <table:table-cell table:formula="of:=IF([.B5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5]=&quot;&quot;;&quot;&quot;;IF([.B525]&lt;1;&quot;kaufen&quot;;&quot; &quot;))">
            <text:p/>
          </table:table-cell>
          <table:table-cell table:formula="of:=IF([.B5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6]=&quot;&quot;;&quot;&quot;;IF([.B526]&lt;1;&quot;kaufen&quot;;&quot; &quot;))">
            <text:p/>
          </table:table-cell>
          <table:table-cell table:formula="of:=IF([.B5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7]=&quot;&quot;;&quot;&quot;;IF([.B527]&lt;1;&quot;kaufen&quot;;&quot; &quot;))">
            <text:p/>
          </table:table-cell>
          <table:table-cell table:formula="of:=IF([.B5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8]=&quot;&quot;;&quot;&quot;;IF([.B528]&lt;1;&quot;kaufen&quot;;&quot; &quot;))">
            <text:p/>
          </table:table-cell>
          <table:table-cell table:formula="of:=IF([.B5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9]=&quot;&quot;;&quot;&quot;;IF([.B529]&lt;1;&quot;kaufen&quot;;&quot; &quot;))">
            <text:p/>
          </table:table-cell>
          <table:table-cell table:formula="of:=IF([.B5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0]=&quot;&quot;;&quot;&quot;;IF([.B530]&lt;1;&quot;kaufen&quot;;&quot; &quot;))">
            <text:p/>
          </table:table-cell>
          <table:table-cell table:formula="of:=IF([.B5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1]=&quot;&quot;;&quot;&quot;;IF([.B531]&lt;1;&quot;kaufen&quot;;&quot; &quot;))">
            <text:p/>
          </table:table-cell>
          <table:table-cell table:formula="of:=IF([.B5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2]=&quot;&quot;;&quot;&quot;;IF([.B532]&lt;1;&quot;kaufen&quot;;&quot; &quot;))">
            <text:p/>
          </table:table-cell>
          <table:table-cell table:formula="of:=IF([.B5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3]=&quot;&quot;;&quot;&quot;;IF([.B533]&lt;1;&quot;kaufen&quot;;&quot; &quot;))">
            <text:p/>
          </table:table-cell>
          <table:table-cell table:formula="of:=IF([.B5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4]=&quot;&quot;;&quot;&quot;;IF([.B534]&lt;1;&quot;kaufen&quot;;&quot; &quot;))">
            <text:p/>
          </table:table-cell>
          <table:table-cell table:formula="of:=IF([.B5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5]=&quot;&quot;;&quot;&quot;;IF([.B535]&lt;1;&quot;kaufen&quot;;&quot; &quot;))">
            <text:p/>
          </table:table-cell>
          <table:table-cell table:formula="of:=IF([.B5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6]=&quot;&quot;;&quot;&quot;;IF([.B536]&lt;1;&quot;kaufen&quot;;&quot; &quot;))">
            <text:p/>
          </table:table-cell>
          <table:table-cell table:formula="of:=IF([.B5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7]=&quot;&quot;;&quot;&quot;;IF([.B537]&lt;1;&quot;kaufen&quot;;&quot; &quot;))">
            <text:p/>
          </table:table-cell>
          <table:table-cell table:formula="of:=IF([.B5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8]=&quot;&quot;;&quot;&quot;;IF([.B538]&lt;1;&quot;kaufen&quot;;&quot; &quot;))">
            <text:p/>
          </table:table-cell>
          <table:table-cell table:formula="of:=IF([.B5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9]=&quot;&quot;;&quot;&quot;;IF([.B539]&lt;1;&quot;kaufen&quot;;&quot; &quot;))">
            <text:p/>
          </table:table-cell>
          <table:table-cell table:formula="of:=IF([.B5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0]=&quot;&quot;;&quot;&quot;;IF([.B540]&lt;1;&quot;kaufen&quot;;&quot; &quot;))">
            <text:p/>
          </table:table-cell>
          <table:table-cell table:formula="of:=IF([.B5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1]=&quot;&quot;;&quot;&quot;;IF([.B541]&lt;1;&quot;kaufen&quot;;&quot; &quot;))">
            <text:p/>
          </table:table-cell>
          <table:table-cell table:formula="of:=IF([.B5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2]=&quot;&quot;;&quot;&quot;;IF([.B542]&lt;1;&quot;kaufen&quot;;&quot; &quot;))">
            <text:p/>
          </table:table-cell>
          <table:table-cell table:formula="of:=IF([.B5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3]=&quot;&quot;;&quot;&quot;;IF([.B543]&lt;1;&quot;kaufen&quot;;&quot; &quot;))">
            <text:p/>
          </table:table-cell>
          <table:table-cell table:formula="of:=IF([.B5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4]=&quot;&quot;;&quot;&quot;;IF([.B544]&lt;1;&quot;kaufen&quot;;&quot; &quot;))">
            <text:p/>
          </table:table-cell>
          <table:table-cell table:formula="of:=IF([.B5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5]=&quot;&quot;;&quot;&quot;;IF([.B545]&lt;1;&quot;kaufen&quot;;&quot; &quot;))">
            <text:p/>
          </table:table-cell>
          <table:table-cell table:formula="of:=IF([.B5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6]=&quot;&quot;;&quot;&quot;;IF([.B546]&lt;1;&quot;kaufen&quot;;&quot; &quot;))">
            <text:p/>
          </table:table-cell>
          <table:table-cell table:formula="of:=IF([.B5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7]=&quot;&quot;;&quot;&quot;;IF([.B547]&lt;1;&quot;kaufen&quot;;&quot; &quot;))">
            <text:p/>
          </table:table-cell>
          <table:table-cell table:formula="of:=IF([.B5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8]=&quot;&quot;;&quot;&quot;;IF([.B548]&lt;1;&quot;kaufen&quot;;&quot; &quot;))">
            <text:p/>
          </table:table-cell>
          <table:table-cell table:formula="of:=IF([.B5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9]=&quot;&quot;;&quot;&quot;;IF([.B549]&lt;1;&quot;kaufen&quot;;&quot; &quot;))">
            <text:p/>
          </table:table-cell>
          <table:table-cell table:formula="of:=IF([.B5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0]=&quot;&quot;;&quot;&quot;;IF([.B550]&lt;1;&quot;kaufen&quot;;&quot; &quot;))">
            <text:p/>
          </table:table-cell>
          <table:table-cell table:formula="of:=IF([.B5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1]=&quot;&quot;;&quot;&quot;;IF([.B551]&lt;1;&quot;kaufen&quot;;&quot; &quot;))">
            <text:p/>
          </table:table-cell>
          <table:table-cell table:formula="of:=IF([.B5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2]=&quot;&quot;;&quot;&quot;;IF([.B552]&lt;1;&quot;kaufen&quot;;&quot; &quot;))">
            <text:p/>
          </table:table-cell>
          <table:table-cell table:formula="of:=IF([.B5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3]=&quot;&quot;;&quot;&quot;;IF([.B553]&lt;1;&quot;kaufen&quot;;&quot; &quot;))">
            <text:p/>
          </table:table-cell>
          <table:table-cell table:formula="of:=IF([.B5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4]=&quot;&quot;;&quot;&quot;;IF([.B554]&lt;1;&quot;kaufen&quot;;&quot; &quot;))">
            <text:p/>
          </table:table-cell>
          <table:table-cell table:formula="of:=IF([.B5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5]=&quot;&quot;;&quot;&quot;;IF([.B555]&lt;1;&quot;kaufen&quot;;&quot; &quot;))">
            <text:p/>
          </table:table-cell>
          <table:table-cell table:formula="of:=IF([.B5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6]=&quot;&quot;;&quot;&quot;;IF([.B556]&lt;1;&quot;kaufen&quot;;&quot; &quot;))">
            <text:p/>
          </table:table-cell>
          <table:table-cell table:formula="of:=IF([.B5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7]=&quot;&quot;;&quot;&quot;;IF([.B557]&lt;1;&quot;kaufen&quot;;&quot; &quot;))">
            <text:p/>
          </table:table-cell>
          <table:table-cell table:formula="of:=IF([.B5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8]=&quot;&quot;;&quot;&quot;;IF([.B558]&lt;1;&quot;kaufen&quot;;&quot; &quot;))">
            <text:p/>
          </table:table-cell>
          <table:table-cell table:formula="of:=IF([.B5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9]=&quot;&quot;;&quot;&quot;;IF([.B559]&lt;1;&quot;kaufen&quot;;&quot; &quot;))">
            <text:p/>
          </table:table-cell>
          <table:table-cell table:formula="of:=IF([.B5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0]=&quot;&quot;;&quot;&quot;;IF([.B560]&lt;1;&quot;kaufen&quot;;&quot; &quot;))">
            <text:p/>
          </table:table-cell>
          <table:table-cell table:formula="of:=IF([.B5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1]=&quot;&quot;;&quot;&quot;;IF([.B561]&lt;1;&quot;kaufen&quot;;&quot; &quot;))">
            <text:p/>
          </table:table-cell>
          <table:table-cell table:formula="of:=IF([.B5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2]=&quot;&quot;;&quot;&quot;;IF([.B562]&lt;1;&quot;kaufen&quot;;&quot; &quot;))">
            <text:p/>
          </table:table-cell>
          <table:table-cell table:formula="of:=IF([.B5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3]=&quot;&quot;;&quot;&quot;;IF([.B563]&lt;1;&quot;kaufen&quot;;&quot; &quot;))">
            <text:p/>
          </table:table-cell>
          <table:table-cell table:formula="of:=IF([.B5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4]=&quot;&quot;;&quot;&quot;;IF([.B564]&lt;1;&quot;kaufen&quot;;&quot; &quot;))">
            <text:p/>
          </table:table-cell>
          <table:table-cell table:formula="of:=IF([.B5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5]=&quot;&quot;;&quot;&quot;;IF([.B565]&lt;1;&quot;kaufen&quot;;&quot; &quot;))">
            <text:p/>
          </table:table-cell>
          <table:table-cell table:formula="of:=IF([.B5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6]=&quot;&quot;;&quot;&quot;;IF([.B566]&lt;1;&quot;kaufen&quot;;&quot; &quot;))">
            <text:p/>
          </table:table-cell>
          <table:table-cell table:formula="of:=IF([.B5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7]=&quot;&quot;;&quot;&quot;;IF([.B567]&lt;1;&quot;kaufen&quot;;&quot; &quot;))">
            <text:p/>
          </table:table-cell>
          <table:table-cell table:formula="of:=IF([.B5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8]=&quot;&quot;;&quot;&quot;;IF([.B568]&lt;1;&quot;kaufen&quot;;&quot; &quot;))">
            <text:p/>
          </table:table-cell>
          <table:table-cell table:formula="of:=IF([.B5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9]=&quot;&quot;;&quot;&quot;;IF([.B569]&lt;1;&quot;kaufen&quot;;&quot; &quot;))">
            <text:p/>
          </table:table-cell>
          <table:table-cell table:formula="of:=IF([.B5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0]=&quot;&quot;;&quot;&quot;;IF([.B570]&lt;1;&quot;kaufen&quot;;&quot; &quot;))">
            <text:p/>
          </table:table-cell>
          <table:table-cell table:formula="of:=IF([.B5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1]=&quot;&quot;;&quot;&quot;;IF([.B571]&lt;1;&quot;kaufen&quot;;&quot; &quot;))">
            <text:p/>
          </table:table-cell>
          <table:table-cell table:formula="of:=IF([.B5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2]=&quot;&quot;;&quot;&quot;;IF([.B572]&lt;1;&quot;kaufen&quot;;&quot; &quot;))">
            <text:p/>
          </table:table-cell>
          <table:table-cell table:formula="of:=IF([.B5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3]=&quot;&quot;;&quot;&quot;;IF([.B573]&lt;1;&quot;kaufen&quot;;&quot; &quot;))">
            <text:p/>
          </table:table-cell>
          <table:table-cell table:formula="of:=IF([.B5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4]=&quot;&quot;;&quot;&quot;;IF([.B574]&lt;1;&quot;kaufen&quot;;&quot; &quot;))">
            <text:p/>
          </table:table-cell>
          <table:table-cell table:formula="of:=IF([.B5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5]=&quot;&quot;;&quot;&quot;;IF([.B575]&lt;1;&quot;kaufen&quot;;&quot; &quot;))">
            <text:p/>
          </table:table-cell>
          <table:table-cell table:formula="of:=IF([.B5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6]=&quot;&quot;;&quot;&quot;;IF([.B576]&lt;1;&quot;kaufen&quot;;&quot; &quot;))">
            <text:p/>
          </table:table-cell>
          <table:table-cell table:formula="of:=IF([.B5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7]=&quot;&quot;;&quot;&quot;;IF([.B577]&lt;1;&quot;kaufen&quot;;&quot; &quot;))">
            <text:p/>
          </table:table-cell>
          <table:table-cell table:formula="of:=IF([.B5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8]=&quot;&quot;;&quot;&quot;;IF([.B578]&lt;1;&quot;kaufen&quot;;&quot; &quot;))">
            <text:p/>
          </table:table-cell>
          <table:table-cell table:formula="of:=IF([.B5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9]=&quot;&quot;;&quot;&quot;;IF([.B579]&lt;1;&quot;kaufen&quot;;&quot; &quot;))">
            <text:p/>
          </table:table-cell>
          <table:table-cell table:formula="of:=IF([.B5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0]=&quot;&quot;;&quot;&quot;;IF([.B580]&lt;1;&quot;kaufen&quot;;&quot; &quot;))">
            <text:p/>
          </table:table-cell>
          <table:table-cell table:formula="of:=IF([.B5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1]=&quot;&quot;;&quot;&quot;;IF([.B581]&lt;1;&quot;kaufen&quot;;&quot; &quot;))">
            <text:p/>
          </table:table-cell>
          <table:table-cell table:formula="of:=IF([.B5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2]=&quot;&quot;;&quot;&quot;;IF([.B582]&lt;1;&quot;kaufen&quot;;&quot; &quot;))">
            <text:p/>
          </table:table-cell>
          <table:table-cell table:formula="of:=IF([.B5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3]=&quot;&quot;;&quot;&quot;;IF([.B583]&lt;1;&quot;kaufen&quot;;&quot; &quot;))">
            <text:p/>
          </table:table-cell>
          <table:table-cell table:formula="of:=IF([.B5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4]=&quot;&quot;;&quot;&quot;;IF([.B584]&lt;1;&quot;kaufen&quot;;&quot; &quot;))">
            <text:p/>
          </table:table-cell>
          <table:table-cell table:formula="of:=IF([.B5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5]=&quot;&quot;;&quot;&quot;;IF([.B585]&lt;1;&quot;kaufen&quot;;&quot; &quot;))">
            <text:p/>
          </table:table-cell>
          <table:table-cell table:formula="of:=IF([.B5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6]=&quot;&quot;;&quot;&quot;;IF([.B586]&lt;1;&quot;kaufen&quot;;&quot; &quot;))">
            <text:p/>
          </table:table-cell>
          <table:table-cell table:formula="of:=IF([.B5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7]=&quot;&quot;;&quot;&quot;;IF([.B587]&lt;1;&quot;kaufen&quot;;&quot; &quot;))">
            <text:p/>
          </table:table-cell>
          <table:table-cell table:formula="of:=IF([.B5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8]=&quot;&quot;;&quot;&quot;;IF([.B588]&lt;1;&quot;kaufen&quot;;&quot; &quot;))">
            <text:p/>
          </table:table-cell>
          <table:table-cell table:formula="of:=IF([.B5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9]=&quot;&quot;;&quot;&quot;;IF([.B589]&lt;1;&quot;kaufen&quot;;&quot; &quot;))">
            <text:p/>
          </table:table-cell>
          <table:table-cell table:formula="of:=IF([.B5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0]=&quot;&quot;;&quot;&quot;;IF([.B590]&lt;1;&quot;kaufen&quot;;&quot; &quot;))">
            <text:p/>
          </table:table-cell>
          <table:table-cell table:formula="of:=IF([.B5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1]=&quot;&quot;;&quot;&quot;;IF([.B591]&lt;1;&quot;kaufen&quot;;&quot; &quot;))">
            <text:p/>
          </table:table-cell>
          <table:table-cell table:formula="of:=IF([.B5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2]=&quot;&quot;;&quot;&quot;;IF([.B592]&lt;1;&quot;kaufen&quot;;&quot; &quot;))">
            <text:p/>
          </table:table-cell>
          <table:table-cell table:formula="of:=IF([.B5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3]=&quot;&quot;;&quot;&quot;;IF([.B593]&lt;1;&quot;kaufen&quot;;&quot; &quot;))">
            <text:p/>
          </table:table-cell>
          <table:table-cell table:formula="of:=IF([.B5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4]=&quot;&quot;;&quot;&quot;;IF([.B594]&lt;1;&quot;kaufen&quot;;&quot; &quot;))">
            <text:p/>
          </table:table-cell>
          <table:table-cell table:formula="of:=IF([.B5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5]=&quot;&quot;;&quot;&quot;;IF([.B595]&lt;1;&quot;kaufen&quot;;&quot; &quot;))">
            <text:p/>
          </table:table-cell>
          <table:table-cell table:formula="of:=IF([.B5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6]=&quot;&quot;;&quot;&quot;;IF([.B596]&lt;1;&quot;kaufen&quot;;&quot; &quot;))">
            <text:p/>
          </table:table-cell>
          <table:table-cell table:formula="of:=IF([.B5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7]=&quot;&quot;;&quot;&quot;;IF([.B597]&lt;1;&quot;kaufen&quot;;&quot; &quot;))">
            <text:p/>
          </table:table-cell>
          <table:table-cell table:formula="of:=IF([.B5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8]=&quot;&quot;;&quot;&quot;;IF([.B598]&lt;1;&quot;kaufen&quot;;&quot; &quot;))">
            <text:p/>
          </table:table-cell>
          <table:table-cell table:formula="of:=IF([.B5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9]=&quot;&quot;;&quot;&quot;;IF([.B599]&lt;1;&quot;kaufen&quot;;&quot; &quot;))">
            <text:p/>
          </table:table-cell>
          <table:table-cell table:formula="of:=IF([.B5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0]=&quot;&quot;;&quot;&quot;;IF([.B600]&lt;1;&quot;kaufen&quot;;&quot; &quot;))">
            <text:p/>
          </table:table-cell>
          <table:table-cell table:formula="of:=IF([.B6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1]=&quot;&quot;;&quot;&quot;;IF([.B601]&lt;1;&quot;kaufen&quot;;&quot; &quot;))">
            <text:p/>
          </table:table-cell>
          <table:table-cell table:formula="of:=IF([.B6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2]=&quot;&quot;;&quot;&quot;;IF([.B602]&lt;1;&quot;kaufen&quot;;&quot; &quot;))">
            <text:p/>
          </table:table-cell>
          <table:table-cell table:formula="of:=IF([.B6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3]=&quot;&quot;;&quot;&quot;;IF([.B603]&lt;1;&quot;kaufen&quot;;&quot; &quot;))">
            <text:p/>
          </table:table-cell>
          <table:table-cell table:formula="of:=IF([.B6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4]=&quot;&quot;;&quot;&quot;;IF([.B604]&lt;1;&quot;kaufen&quot;;&quot; &quot;))">
            <text:p/>
          </table:table-cell>
          <table:table-cell table:formula="of:=IF([.B6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5]=&quot;&quot;;&quot;&quot;;IF([.B605]&lt;1;&quot;kaufen&quot;;&quot; &quot;))">
            <text:p/>
          </table:table-cell>
          <table:table-cell table:formula="of:=IF([.B6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6]=&quot;&quot;;&quot;&quot;;IF([.B606]&lt;1;&quot;kaufen&quot;;&quot; &quot;))">
            <text:p/>
          </table:table-cell>
          <table:table-cell table:formula="of:=IF([.B6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7]=&quot;&quot;;&quot;&quot;;IF([.B607]&lt;1;&quot;kaufen&quot;;&quot; &quot;))">
            <text:p/>
          </table:table-cell>
          <table:table-cell table:formula="of:=IF([.B6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8]=&quot;&quot;;&quot;&quot;;IF([.B608]&lt;1;&quot;kaufen&quot;;&quot; &quot;))">
            <text:p/>
          </table:table-cell>
          <table:table-cell table:formula="of:=IF([.B6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9]=&quot;&quot;;&quot;&quot;;IF([.B609]&lt;1;&quot;kaufen&quot;;&quot; &quot;))">
            <text:p/>
          </table:table-cell>
          <table:table-cell table:formula="of:=IF([.B6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0]=&quot;&quot;;&quot;&quot;;IF([.B610]&lt;1;&quot;kaufen&quot;;&quot; &quot;))">
            <text:p/>
          </table:table-cell>
          <table:table-cell table:formula="of:=IF([.B6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1]=&quot;&quot;;&quot;&quot;;IF([.B611]&lt;1;&quot;kaufen&quot;;&quot; &quot;))">
            <text:p/>
          </table:table-cell>
          <table:table-cell table:formula="of:=IF([.B6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2]=&quot;&quot;;&quot;&quot;;IF([.B612]&lt;1;&quot;kaufen&quot;;&quot; &quot;))">
            <text:p/>
          </table:table-cell>
          <table:table-cell table:formula="of:=IF([.B6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3]=&quot;&quot;;&quot;&quot;;IF([.B613]&lt;1;&quot;kaufen&quot;;&quot; &quot;))">
            <text:p/>
          </table:table-cell>
          <table:table-cell table:formula="of:=IF([.B6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4]=&quot;&quot;;&quot;&quot;;IF([.B614]&lt;1;&quot;kaufen&quot;;&quot; &quot;))">
            <text:p/>
          </table:table-cell>
          <table:table-cell table:formula="of:=IF([.B6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5]=&quot;&quot;;&quot;&quot;;IF([.B615]&lt;1;&quot;kaufen&quot;;&quot; &quot;))">
            <text:p/>
          </table:table-cell>
          <table:table-cell table:formula="of:=IF([.B6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6]=&quot;&quot;;&quot;&quot;;IF([.B616]&lt;1;&quot;kaufen&quot;;&quot; &quot;))">
            <text:p/>
          </table:table-cell>
          <table:table-cell table:formula="of:=IF([.B6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7]=&quot;&quot;;&quot;&quot;;IF([.B617]&lt;1;&quot;kaufen&quot;;&quot; &quot;))">
            <text:p/>
          </table:table-cell>
          <table:table-cell table:formula="of:=IF([.B6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8]=&quot;&quot;;&quot;&quot;;IF([.B618]&lt;1;&quot;kaufen&quot;;&quot; &quot;))">
            <text:p/>
          </table:table-cell>
          <table:table-cell table:formula="of:=IF([.B6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9]=&quot;&quot;;&quot;&quot;;IF([.B619]&lt;1;&quot;kaufen&quot;;&quot; &quot;))">
            <text:p/>
          </table:table-cell>
          <table:table-cell table:formula="of:=IF([.B6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0]=&quot;&quot;;&quot;&quot;;IF([.B620]&lt;1;&quot;kaufen&quot;;&quot; &quot;))">
            <text:p/>
          </table:table-cell>
          <table:table-cell table:formula="of:=IF([.B6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1]=&quot;&quot;;&quot;&quot;;IF([.B621]&lt;1;&quot;kaufen&quot;;&quot; &quot;))">
            <text:p/>
          </table:table-cell>
          <table:table-cell table:formula="of:=IF([.B6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2]=&quot;&quot;;&quot;&quot;;IF([.B622]&lt;1;&quot;kaufen&quot;;&quot; &quot;))">
            <text:p/>
          </table:table-cell>
          <table:table-cell table:formula="of:=IF([.B6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3]=&quot;&quot;;&quot;&quot;;IF([.B623]&lt;1;&quot;kaufen&quot;;&quot; &quot;))">
            <text:p/>
          </table:table-cell>
          <table:table-cell table:formula="of:=IF([.B6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4]=&quot;&quot;;&quot;&quot;;IF([.B624]&lt;1;&quot;kaufen&quot;;&quot; &quot;))">
            <text:p/>
          </table:table-cell>
          <table:table-cell table:formula="of:=IF([.B6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5]=&quot;&quot;;&quot;&quot;;IF([.B625]&lt;1;&quot;kaufen&quot;;&quot; &quot;))">
            <text:p/>
          </table:table-cell>
          <table:table-cell table:formula="of:=IF([.B6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6]=&quot;&quot;;&quot;&quot;;IF([.B626]&lt;1;&quot;kaufen&quot;;&quot; &quot;))">
            <text:p/>
          </table:table-cell>
          <table:table-cell table:formula="of:=IF([.B6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7]=&quot;&quot;;&quot;&quot;;IF([.B627]&lt;1;&quot;kaufen&quot;;&quot; &quot;))">
            <text:p/>
          </table:table-cell>
          <table:table-cell table:formula="of:=IF([.B6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8]=&quot;&quot;;&quot;&quot;;IF([.B628]&lt;1;&quot;kaufen&quot;;&quot; &quot;))">
            <text:p/>
          </table:table-cell>
          <table:table-cell table:formula="of:=IF([.B6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9]=&quot;&quot;;&quot;&quot;;IF([.B629]&lt;1;&quot;kaufen&quot;;&quot; &quot;))">
            <text:p/>
          </table:table-cell>
          <table:table-cell table:formula="of:=IF([.B6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0]=&quot;&quot;;&quot;&quot;;IF([.B630]&lt;1;&quot;kaufen&quot;;&quot; &quot;))">
            <text:p/>
          </table:table-cell>
          <table:table-cell table:formula="of:=IF([.B6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1]=&quot;&quot;;&quot;&quot;;IF([.B631]&lt;1;&quot;kaufen&quot;;&quot; &quot;))">
            <text:p/>
          </table:table-cell>
          <table:table-cell table:formula="of:=IF([.B6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2]=&quot;&quot;;&quot;&quot;;IF([.B632]&lt;1;&quot;kaufen&quot;;&quot; &quot;))">
            <text:p/>
          </table:table-cell>
          <table:table-cell table:formula="of:=IF([.B6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3]=&quot;&quot;;&quot;&quot;;IF([.B633]&lt;1;&quot;kaufen&quot;;&quot; &quot;))">
            <text:p/>
          </table:table-cell>
          <table:table-cell table:formula="of:=IF([.B6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4]=&quot;&quot;;&quot;&quot;;IF([.B634]&lt;1;&quot;kaufen&quot;;&quot; &quot;))">
            <text:p/>
          </table:table-cell>
          <table:table-cell table:formula="of:=IF([.B6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5]=&quot;&quot;;&quot;&quot;;IF([.B635]&lt;1;&quot;kaufen&quot;;&quot; &quot;))">
            <text:p/>
          </table:table-cell>
          <table:table-cell table:formula="of:=IF([.B6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6]=&quot;&quot;;&quot;&quot;;IF([.B636]&lt;1;&quot;kaufen&quot;;&quot; &quot;))">
            <text:p/>
          </table:table-cell>
          <table:table-cell table:formula="of:=IF([.B6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7]=&quot;&quot;;&quot;&quot;;IF([.B637]&lt;1;&quot;kaufen&quot;;&quot; &quot;))">
            <text:p/>
          </table:table-cell>
          <table:table-cell table:formula="of:=IF([.B6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8]=&quot;&quot;;&quot;&quot;;IF([.B638]&lt;1;&quot;kaufen&quot;;&quot; &quot;))">
            <text:p/>
          </table:table-cell>
          <table:table-cell table:formula="of:=IF([.B6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9]=&quot;&quot;;&quot;&quot;;IF([.B639]&lt;1;&quot;kaufen&quot;;&quot; &quot;))">
            <text:p/>
          </table:table-cell>
          <table:table-cell table:formula="of:=IF([.B6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0]=&quot;&quot;;&quot;&quot;;IF([.B640]&lt;1;&quot;kaufen&quot;;&quot; &quot;))">
            <text:p/>
          </table:table-cell>
          <table:table-cell table:formula="of:=IF([.B6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1]=&quot;&quot;;&quot;&quot;;IF([.B641]&lt;1;&quot;kaufen&quot;;&quot; &quot;))">
            <text:p/>
          </table:table-cell>
          <table:table-cell table:formula="of:=IF([.B6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2]=&quot;&quot;;&quot;&quot;;IF([.B642]&lt;1;&quot;kaufen&quot;;&quot; &quot;))">
            <text:p/>
          </table:table-cell>
          <table:table-cell table:formula="of:=IF([.B6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3]=&quot;&quot;;&quot;&quot;;IF([.B643]&lt;1;&quot;kaufen&quot;;&quot; &quot;))">
            <text:p/>
          </table:table-cell>
          <table:table-cell table:formula="of:=IF([.B6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4]=&quot;&quot;;&quot;&quot;;IF([.B644]&lt;1;&quot;kaufen&quot;;&quot; &quot;))">
            <text:p/>
          </table:table-cell>
          <table:table-cell table:formula="of:=IF([.B6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5]=&quot;&quot;;&quot;&quot;;IF([.B645]&lt;1;&quot;kaufen&quot;;&quot; &quot;))">
            <text:p/>
          </table:table-cell>
          <table:table-cell table:formula="of:=IF([.B6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6]=&quot;&quot;;&quot;&quot;;IF([.B646]&lt;1;&quot;kaufen&quot;;&quot; &quot;))">
            <text:p/>
          </table:table-cell>
          <table:table-cell table:formula="of:=IF([.B6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7]=&quot;&quot;;&quot;&quot;;IF([.B647]&lt;1;&quot;kaufen&quot;;&quot; &quot;))">
            <text:p/>
          </table:table-cell>
          <table:table-cell table:formula="of:=IF([.B6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 table:number-rows-repeated="1047928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</table:table>
      <table:table table:name="Kühlschrank Keller" table:style-name="ta1">
        <table:table-column table:style-name="co16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7" table:default-cell-style-name="Default"/>
        <table:table-row table:style-name="ro1">
          <table:table-cell table:style-name="ce29" office:value-type="string" calcext:value-type="string">
            <text:p>Benennung</text:p>
          </table:table-cell>
          <table:table-cell table:style-name="ce10" office:value-type="string" calcext:value-type="string">
            <text:p>Stückzahl</text:p>
          </table:table-cell>
          <table:table-cell table:style-name="ce10" office:value-type="string" calcext:value-type="string">
            <text:p>Mengeneinheit</text:p>
          </table:table-cell>
          <table:table-cell table:style-name="ce10" office:value-type="string" calcext:value-type="string">
            <text:p>Größe</text:p>
          </table:table-cell>
          <table:table-cell table:style-name="ce10" office:value-type="string" calcext:value-type="string">
            <text:p>MHD</text:p>
          </table:table-cell>
          <table:table-cell table:style-name="ce10" office:value-type="string" calcext:value-type="string">
            <text:p>Regal</text:p>
          </table:table-cell>
          <table:table-cell table:style-name="ce10" office:value-type="string" calcext:value-type="string">
            <text:p>einkaufen</text:p>
          </table:table-cell>
          <table:table-cell table:style-name="ce10" office:value-type="string" calcext:value-type="string">
            <text:p>Warnung</text:p>
          </table:table-cell>
        </table:table-row>
        <table:table-row table:style-name="ro1">
          <table:table-cell table:number-columns-repeated="6"/>
          <table:table-cell table:formula="of:=IF([.B2]=&quot;&quot;;&quot;&quot;;IF([.B2]&lt;1;&quot;kaufen&quot;;&quot; &quot;))">
            <text:p/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]=&quot;&quot;;&quot;&quot;;IF([.B3]&lt;1;&quot;kaufen&quot;;&quot; &quot;))">
            <text:p/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30"/>
          <table:table-cell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9]=&quot;&quot;;&quot;&quot;;IF([.B9]&lt;1;&quot;kaufen&quot;;&quot; &quot;))">
            <text:p/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0]=&quot;&quot;;&quot;&quot;;IF([.B10]&lt;1;&quot;kaufen&quot;;&quot; &quot;))">
            <text:p/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1]=&quot;&quot;;&quot;&quot;;IF([.B11]&lt;1;&quot;kaufen&quot;;&quot; &quot;))">
            <text:p/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12]=&quot;&quot;;&quot;&quot;;IF([.B12]&lt;1;&quot;kaufen&quot;;&quot; &quot;))">
            <text:p/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13]=&quot;&quot;;&quot;&quot;;IF([.B13]&lt;1;&quot;kaufen&quot;;&quot; &quot;))">
            <text:p/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4]=&quot;&quot;;&quot;&quot;;IF([.B14]&lt;1;&quot;kaufen&quot;;&quot; &quot;))">
            <text:p/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5]=&quot;&quot;;&quot;&quot;;IF([.B15]&lt;1;&quot;kaufen&quot;;&quot; &quot;))">
            <text:p/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6]=&quot;&quot;;&quot;&quot;;IF([.B16]&lt;1;&quot;kaufen&quot;;&quot; &quot;))">
            <text:p/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17]=&quot;&quot;;&quot;&quot;;IF([.B17]&lt;1;&quot;kaufen&quot;;&quot; &quot;))">
            <text:p/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18]=&quot;&quot;;&quot;&quot;;IF([.B18]&lt;1;&quot;kaufen&quot;;&quot; &quot;))">
            <text:p/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9]=&quot;&quot;;&quot;&quot;;IF([.B19]&lt;1;&quot;kaufen&quot;;&quot; &quot;))">
            <text:p/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20]=&quot;&quot;;&quot;&quot;;IF([.B20]&lt;1;&quot;kaufen&quot;;&quot; &quot;))">
            <text:p/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21]=&quot;&quot;;&quot;&quot;;IF([.B21]&lt;1;&quot;kaufen&quot;;&quot; &quot;))">
            <text:p/>
          </table:table-cell>
          <table:table-cell table:formula="of:=IF([.B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22]=&quot;&quot;;&quot;&quot;;IF([.B22]&lt;1;&quot;kaufen&quot;;&quot; &quot;))">
            <text:p/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2"/>
          <table:table-cell/>
          <table:table-cell table:formula="of:=IF([.B23]=&quot;&quot;;&quot;&quot;;IF([.B23]&lt;1;&quot;kaufen&quot;;&quot; &quot;))">
            <text:p/>
          </table:table-cell>
          <table:table-cell table:formula="of:=IF([.B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24]=&quot;&quot;;&quot;&quot;;IF([.B24]&lt;1;&quot;kaufen&quot;;&quot; &quot;))">
            <text:p/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30"/>
          <table:table-cell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30"/>
          <table:table-cell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30"/>
          <table:table-cell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9]=&quot;&quot;;&quot;&quot;;IF([.B29]&lt;1;&quot;kaufen&quot;;&quot; &quot;))">
            <text:p/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0]=&quot;&quot;;&quot;&quot;;IF([.B30]&lt;1;&quot;kaufen&quot;;&quot; &quot;))">
            <text:p/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1]=&quot;&quot;;&quot;&quot;;IF([.B31]&lt;1;&quot;kaufen&quot;;&quot; &quot;))">
            <text:p/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2]=&quot;&quot;;&quot;&quot;;IF([.B32]&lt;1;&quot;kaufen&quot;;&quot; &quot;))">
            <text:p/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3]=&quot;&quot;;&quot;&quot;;IF([.B33]&lt;1;&quot;kaufen&quot;;&quot; &quot;))">
            <text:p/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4]=&quot;&quot;;&quot;&quot;;IF([.B34]&lt;1;&quot;kaufen&quot;;&quot; &quot;))">
            <text:p/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5]=&quot;&quot;;&quot;&quot;;IF([.B35]&lt;1;&quot;kaufen&quot;;&quot; &quot;))">
            <text:p/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6]=&quot;&quot;;&quot;&quot;;IF([.B36]&lt;1;&quot;kaufen&quot;;&quot; &quot;))">
            <text:p/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7]=&quot;&quot;;&quot;&quot;;IF([.B37]&lt;1;&quot;kaufen&quot;;&quot; &quot;))">
            <text:p/>
          </table:table-cell>
          <table:table-cell table:formula="of:=IF([.B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8]=&quot;&quot;;&quot;&quot;;IF([.B38]&lt;1;&quot;kaufen&quot;;&quot; &quot;))">
            <text:p/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9]=&quot;&quot;;&quot;&quot;;IF([.B39]&lt;1;&quot;kaufen&quot;;&quot; &quot;))">
            <text:p/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0]=&quot;&quot;;&quot;&quot;;IF([.B40]&lt;1;&quot;kaufen&quot;;&quot; &quot;))">
            <text:p/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1]=&quot;&quot;;&quot;&quot;;IF([.B41]&lt;1;&quot;kaufen&quot;;&quot; &quot;))">
            <text:p/>
          </table:table-cell>
          <table:table-cell table:formula="of:=IF([.B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2]=&quot;&quot;;&quot;&quot;;IF([.B42]&lt;1;&quot;kaufen&quot;;&quot; &quot;))">
            <text:p/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3]=&quot;&quot;;&quot;&quot;;IF([.B43]&lt;1;&quot;kaufen&quot;;&quot; &quot;))">
            <text:p/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4]=&quot;&quot;;&quot;&quot;;IF([.B44]&lt;1;&quot;kaufen&quot;;&quot; &quot;))">
            <text:p/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5]=&quot;&quot;;&quot;&quot;;IF([.B45]&lt;1;&quot;kaufen&quot;;&quot; &quot;))">
            <text:p/>
          </table:table-cell>
          <table:table-cell table:formula="of:=IF([.B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6]=&quot;&quot;;&quot;&quot;;IF([.B46]&lt;1;&quot;kaufen&quot;;&quot; &quot;))">
            <text:p/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7]=&quot;&quot;;&quot;&quot;;IF([.B47]&lt;1;&quot;kaufen&quot;;&quot; &quot;))">
            <text:p/>
          </table:table-cell>
          <table:table-cell table:formula="of:=IF([.B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8]=&quot;&quot;;&quot;&quot;;IF([.B48]&lt;1;&quot;kaufen&quot;;&quot; &quot;))">
            <text:p/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9]=&quot;&quot;;&quot;&quot;;IF([.B49]&lt;1;&quot;kaufen&quot;;&quot; &quot;))">
            <text:p/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0]=&quot;&quot;;&quot;&quot;;IF([.B50]&lt;1;&quot;kaufen&quot;;&quot; &quot;))">
            <text:p/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1]=&quot;&quot;;&quot;&quot;;IF([.B51]&lt;1;&quot;kaufen&quot;;&quot; &quot;))">
            <text:p/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K-Fach Küche" table:style-name="ta1">
        <table:table-column table:style-name="co22" table:default-cell-style-name="Default"/>
        <table:table-column table:style-name="co4" table:number-columns-repeated="3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row table:style-name="ro1">
          <table:table-cell table:style-name="ce10" office:value-type="string" calcext:value-type="string">
            <text:p>Benennung</text:p>
          </table:table-cell>
          <table:table-cell table:style-name="ce10" office:value-type="string" calcext:value-type="string">
            <text:p>Stückzahl</text:p>
          </table:table-cell>
          <table:table-cell table:style-name="ce10" office:value-type="string" calcext:value-type="string">
            <text:p>Mengeneinheit</text:p>
          </table:table-cell>
          <table:table-cell table:style-name="ce10" office:value-type="string" calcext:value-type="string">
            <text:p>Größe</text:p>
          </table:table-cell>
          <table:table-cell table:style-name="ce10" office:value-type="string" calcext:value-type="string">
            <text:p>MHD</text:p>
          </table:table-cell>
          <table:table-cell table:style-name="ce10" office:value-type="string" calcext:value-type="string">
            <text:p>einkaufen</text:p>
          </table:table-cell>
          <table:table-cell table:style-name="ce10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Aloe vera Stück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Apfelbre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  <table:table-cell table:number-columns-repeated="2"/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Bärlau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/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ot, Stollenbrot, glutenfrei, selbstgeback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 Scheiben</text:p>
          </table:table-cell>
          <table:table-cell office:value-type="string" calcext:value-type="string">
            <text:p>Eingefroren 12.02.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ötchen, Kornspitz, glutenfrei, selbstgeback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Stück</text:p>
          </table:table-cell>
          <table:table-cell office:value-type="string" calcext:value-type="string">
            <text:p>Eingefroren 17.12.2023</text:p>
          </table:table-cell>
          <table:table-cell table:formula="of:=IF([.B7]=&quot;&quot;;&quot;&quot;;IF([.B7]&lt;1;&quot;kaufen&quot;;&quot; &quot;))" office:value-type="string" office:string-value="kaufen" calcext:value-type="string">
            <text:p>kaufen</text:p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/>
          <table:table-cell table:formula="of:=IF([.B8]=&quot;&quot;;&quot;&quot;;IF([.B8]&lt;1;&quot;kaufen&quot;;&quot; &quot;))" office:value-type="string" office:string-value="kaufen" calcext:value-type="string">
            <text:p>kaufen</text:p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bs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Festtagsgemü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0g</text:p>
          </table:table-cell>
          <table:table-cell/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Frutti di Ma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1]=&quot;&quot;;&quot;&quot;;IF([.B11]&lt;1;&quot;kaufen&quot;;&quot; &quot;))" office:value-type="string" office:string-value="kaufen" calcext:value-type="string">
            <text:p>kaufen</text:p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ckfleisch, Rind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table:style-name="ce30" office:value-type="string" calcext:value-type="string">
            <text:p>Eingefroren 23.02.2023</text:p>
          </table:table-cell>
          <table:table-cell table:formula="of:=IF([.B12]=&quot;&quot;;&quot;&quot;;IF([.B12]&lt;1;&quot;kaufen&quot;;&quot; &quot;))" office:value-type="string" office:string-value="kaufen" calcext:value-type="string">
            <text:p>kaufen</text:p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imbeeren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table:formula="of:=IF([.B13]=&quot;&quot;;&quot;&quot;;IF([.B13]&lt;1;&quot;kaufen&quot;;&quot; &quot;))" office:value-type="string" office:string-value="kaufen" calcext:value-type="string">
            <text:p>kaufen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ühnchenbrustfilet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380g</text:p>
          </table:table-cell>
          <table:table-cell table:style-name="ce30" office:value-type="string" calcext:value-type="string">
            <text:p>Eingefroren 23.02.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hsfilet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x 125g</text:p>
          </table:table-cell>
          <table:table-cell/>
          <table:table-cell table:formula="of:=IF([.B15]=&quot;&quot;;&quot;&quot;;IF([.B15]&lt;1;&quot;kaufen&quot;;&quot; &quot;))" office:value-type="string" office:string-value="kaufen" calcext:value-type="string">
            <text:p>kaufen</text:p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el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6]=&quot;&quot;;&quot;&quot;;IF([.B16]&lt;1;&quot;kaufen&quot;;&quot; &quot;))" office:value-type="string" office:string-value="kaufen" calcext:value-type="string">
            <text:p>kaufen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sil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formula="of:=IF([.B1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izzateig, selbstgemacht, glutenfr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string" calcext:value-type="string">
            <text:p>Eingefroren 21.09.21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omm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/>
          <table:table-cell table:formula="of:=IF([.B19]=&quot;&quot;;&quot;&quot;;IF([.B19]&lt;1;&quot;kaufen&quot;;&quot; &quot;))" office:value-type="string" office:string-value="kaufen" calcext:value-type="string">
            <text:p>kaufen</text:p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hnittlau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/>
          <table:table-cell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formula="of:=IF([.B2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parg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0g</text:p>
          </table:table-cell>
          <table:table-cell office:value-type="float" office:value="2020" calcext:value-type="float">
            <text:p>2020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peck, 3x 100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2" calcext:value-type="float">
            <text:p>2022</text:p>
          </table:table-cell>
          <table:table-cell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ak, Pfefferstea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241g</text:p>
          </table:table-cell>
          <table:table-cell office:value-type="string" calcext:value-type="string">
            <text:p>Eingefroren 24.04.2023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teak, Rumpstea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362g</text:p>
          </table:table-cell>
          <table:table-cell office:value-type="string" calcext:value-type="string">
            <text:p>Eingefroren 24.04.2023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table:number-columns-repeated="5"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9]=&quot;&quot;;&quot;&quot;;IF([.B29]&lt;1;&quot;kaufen&quot;;&quot; &quot;))">
            <text:p/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0]=&quot;&quot;;&quot;&quot;;IF([.B30]&lt;1;&quot;kaufen&quot;;&quot; &quot;))">
            <text:p/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1]=&quot;&quot;;&quot;&quot;;IF([.B31]&lt;1;&quot;kaufen&quot;;&quot; &quot;))">
            <text:p/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2]=&quot;&quot;;&quot;&quot;;IF([.B32]&lt;1;&quot;kaufen&quot;;&quot; &quot;))">
            <text:p/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3]=&quot;&quot;;&quot;&quot;;IF([.B33]&lt;1;&quot;kaufen&quot;;&quot; &quot;))">
            <text:p/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4]=&quot;&quot;;&quot;&quot;;IF([.B34]&lt;1;&quot;kaufen&quot;;&quot; &quot;))">
            <text:p/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5]=&quot;&quot;;&quot;&quot;;IF([.B35]&lt;1;&quot;kaufen&quot;;&quot; &quot;))">
            <text:p/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6]=&quot;&quot;;&quot;&quot;;IF([.B36]&lt;1;&quot;kaufen&quot;;&quot; &quot;))">
            <text:p/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7]=&quot;&quot;;&quot;&quot;;IF([.B37]&lt;1;&quot;kaufen&quot;;&quot; &quot;))">
            <text:p/>
          </table:table-cell>
          <table:table-cell table:formula="of:=IF([.B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8]=&quot;&quot;;&quot;&quot;;IF([.B38]&lt;1;&quot;kaufen&quot;;&quot; &quot;))">
            <text:p/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9]=&quot;&quot;;&quot;&quot;;IF([.B39]&lt;1;&quot;kaufen&quot;;&quot; &quot;))">
            <text:p/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0]=&quot;&quot;;&quot;&quot;;IF([.B40]&lt;1;&quot;kaufen&quot;;&quot; &quot;))">
            <text:p/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1]=&quot;&quot;;&quot;&quot;;IF([.B41]&lt;1;&quot;kaufen&quot;;&quot; &quot;))">
            <text:p/>
          </table:table-cell>
          <table:table-cell table:formula="of:=IF([.B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2]=&quot;&quot;;&quot;&quot;;IF([.B42]&lt;1;&quot;kaufen&quot;;&quot; &quot;))">
            <text:p/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3]=&quot;&quot;;&quot;&quot;;IF([.B43]&lt;1;&quot;kaufen&quot;;&quot; &quot;))">
            <text:p/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4]=&quot;&quot;;&quot;&quot;;IF([.B44]&lt;1;&quot;kaufen&quot;;&quot; &quot;))">
            <text:p/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5]=&quot;&quot;;&quot;&quot;;IF([.B45]&lt;1;&quot;kaufen&quot;;&quot; &quot;))">
            <text:p/>
          </table:table-cell>
          <table:table-cell table:formula="of:=IF([.B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6]=&quot;&quot;;&quot;&quot;;IF([.B46]&lt;1;&quot;kaufen&quot;;&quot; &quot;))">
            <text:p/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7]=&quot;&quot;;&quot;&quot;;IF([.B47]&lt;1;&quot;kaufen&quot;;&quot; &quot;))">
            <text:p/>
          </table:table-cell>
          <table:table-cell table:formula="of:=IF([.B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8]=&quot;&quot;;&quot;&quot;;IF([.B48]&lt;1;&quot;kaufen&quot;;&quot; &quot;))">
            <text:p/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9]=&quot;&quot;;&quot;&quot;;IF([.B49]&lt;1;&quot;kaufen&quot;;&quot; &quot;))">
            <text:p/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0]=&quot;&quot;;&quot;&quot;;IF([.B50]&lt;1;&quot;kaufen&quot;;&quot; &quot;))">
            <text:p/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1]=&quot;&quot;;&quot;&quot;;IF([.B51]&lt;1;&quot;kaufen&quot;;&quot; &quot;))">
            <text:p/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2]=&quot;&quot;;&quot;&quot;;IF([.B52]&lt;1;&quot;kaufen&quot;;&quot; &quot;))">
            <text:p/>
          </table:table-cell>
          <table:table-cell table:formula="of:=IF([.B5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3]=&quot;&quot;;&quot;&quot;;IF([.B53]&lt;1;&quot;kaufen&quot;;&quot; &quot;))">
            <text:p/>
          </table:table-cell>
          <table:table-cell table:formula="of:=IF([.B5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4]=&quot;&quot;;&quot;&quot;;IF([.B54]&lt;1;&quot;kaufen&quot;;&quot; &quot;))">
            <text:p/>
          </table:table-cell>
          <table:table-cell table:formula="of:=IF([.B5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5]=&quot;&quot;;&quot;&quot;;IF([.B55]&lt;1;&quot;kaufen&quot;;&quot; &quot;))">
            <text:p/>
          </table:table-cell>
          <table:table-cell table:formula="of:=IF([.B5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6]=&quot;&quot;;&quot;&quot;;IF([.B56]&lt;1;&quot;kaufen&quot;;&quot; &quot;))">
            <text:p/>
          </table:table-cell>
          <table:table-cell table:formula="of:=IF([.B5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7]=&quot;&quot;;&quot;&quot;;IF([.B57]&lt;1;&quot;kaufen&quot;;&quot; &quot;))">
            <text:p/>
          </table:table-cell>
          <table:table-cell table:formula="of:=IF([.B5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8]=&quot;&quot;;&quot;&quot;;IF([.B58]&lt;1;&quot;kaufen&quot;;&quot; &quot;))">
            <text:p/>
          </table:table-cell>
          <table:table-cell table:formula="of:=IF([.B5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9]=&quot;&quot;;&quot;&quot;;IF([.B59]&lt;1;&quot;kaufen&quot;;&quot; &quot;))">
            <text:p/>
          </table:table-cell>
          <table:table-cell table:formula="of:=IF([.B5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0]=&quot;&quot;;&quot;&quot;;IF([.B60]&lt;1;&quot;kaufen&quot;;&quot; &quot;))">
            <text:p/>
          </table:table-cell>
          <table:table-cell table:formula="of:=IF([.B6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1]=&quot;&quot;;&quot;&quot;;IF([.B61]&lt;1;&quot;kaufen&quot;;&quot; &quot;))">
            <text:p/>
          </table:table-cell>
          <table:table-cell table:formula="of:=IF([.B6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2]=&quot;&quot;;&quot;&quot;;IF([.B62]&lt;1;&quot;kaufen&quot;;&quot; &quot;))">
            <text:p/>
          </table:table-cell>
          <table:table-cell table:formula="of:=IF([.B6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3]=&quot;&quot;;&quot;&quot;;IF([.B63]&lt;1;&quot;kaufen&quot;;&quot; &quot;))">
            <text:p/>
          </table:table-cell>
          <table:table-cell table:formula="of:=IF([.B6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4]=&quot;&quot;;&quot;&quot;;IF([.B64]&lt;1;&quot;kaufen&quot;;&quot; &quot;))">
            <text:p/>
          </table:table-cell>
          <table:table-cell table:formula="of:=IF([.B6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5]=&quot;&quot;;&quot;&quot;;IF([.B65]&lt;1;&quot;kaufen&quot;;&quot; &quot;))">
            <text:p/>
          </table:table-cell>
          <table:table-cell table:formula="of:=IF([.B6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6]=&quot;&quot;;&quot;&quot;;IF([.B66]&lt;1;&quot;kaufen&quot;;&quot; &quot;))">
            <text:p/>
          </table:table-cell>
          <table:table-cell table:formula="of:=IF([.B6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7]=&quot;&quot;;&quot;&quot;;IF([.B67]&lt;1;&quot;kaufen&quot;;&quot; &quot;))">
            <text:p/>
          </table:table-cell>
          <table:table-cell table:formula="of:=IF([.B6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8]=&quot;&quot;;&quot;&quot;;IF([.B68]&lt;1;&quot;kaufen&quot;;&quot; &quot;))">
            <text:p/>
          </table:table-cell>
          <table:table-cell table:formula="of:=IF([.B6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9]=&quot;&quot;;&quot;&quot;;IF([.B69]&lt;1;&quot;kaufen&quot;;&quot; &quot;))">
            <text:p/>
          </table:table-cell>
          <table:table-cell table:formula="of:=IF([.B6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0]=&quot;&quot;;&quot;&quot;;IF([.B70]&lt;1;&quot;kaufen&quot;;&quot; &quot;))">
            <text:p/>
          </table:table-cell>
          <table:table-cell table:formula="of:=IF([.B7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1]=&quot;&quot;;&quot;&quot;;IF([.B71]&lt;1;&quot;kaufen&quot;;&quot; &quot;))">
            <text:p/>
          </table:table-cell>
          <table:table-cell table:formula="of:=IF([.B7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2]=&quot;&quot;;&quot;&quot;;IF([.B72]&lt;1;&quot;kaufen&quot;;&quot; &quot;))">
            <text:p/>
          </table:table-cell>
          <table:table-cell table:formula="of:=IF([.B7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3]=&quot;&quot;;&quot;&quot;;IF([.B73]&lt;1;&quot;kaufen&quot;;&quot; &quot;))">
            <text:p/>
          </table:table-cell>
          <table:table-cell table:formula="of:=IF([.B7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4]=&quot;&quot;;&quot;&quot;;IF([.B74]&lt;1;&quot;kaufen&quot;;&quot; &quot;))">
            <text:p/>
          </table:table-cell>
          <table:table-cell table:formula="of:=IF([.B7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5]=&quot;&quot;;&quot;&quot;;IF([.B75]&lt;1;&quot;kaufen&quot;;&quot; &quot;))">
            <text:p/>
          </table:table-cell>
          <table:table-cell table:formula="of:=IF([.B7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6]=&quot;&quot;;&quot;&quot;;IF([.B76]&lt;1;&quot;kaufen&quot;;&quot; &quot;))">
            <text:p/>
          </table:table-cell>
          <table:table-cell table:formula="of:=IF([.B7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7]=&quot;&quot;;&quot;&quot;;IF([.B77]&lt;1;&quot;kaufen&quot;;&quot; &quot;))">
            <text:p/>
          </table:table-cell>
          <table:table-cell table:formula="of:=IF([.B7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8]=&quot;&quot;;&quot;&quot;;IF([.B78]&lt;1;&quot;kaufen&quot;;&quot; &quot;))">
            <text:p/>
          </table:table-cell>
          <table:table-cell table:formula="of:=IF([.B7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9]=&quot;&quot;;&quot;&quot;;IF([.B79]&lt;1;&quot;kaufen&quot;;&quot; &quot;))">
            <text:p/>
          </table:table-cell>
          <table:table-cell table:formula="of:=IF([.B7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0]=&quot;&quot;;&quot;&quot;;IF([.B80]&lt;1;&quot;kaufen&quot;;&quot; &quot;))">
            <text:p/>
          </table:table-cell>
          <table:table-cell table:formula="of:=IF([.B8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1]=&quot;&quot;;&quot;&quot;;IF([.B81]&lt;1;&quot;kaufen&quot;;&quot; &quot;))">
            <text:p/>
          </table:table-cell>
          <table:table-cell table:formula="of:=IF([.B8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2]=&quot;&quot;;&quot;&quot;;IF([.B82]&lt;1;&quot;kaufen&quot;;&quot; &quot;))">
            <text:p/>
          </table:table-cell>
          <table:table-cell table:formula="of:=IF([.B8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3]=&quot;&quot;;&quot;&quot;;IF([.B83]&lt;1;&quot;kaufen&quot;;&quot; &quot;))">
            <text:p/>
          </table:table-cell>
          <table:table-cell table:formula="of:=IF([.B8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4]=&quot;&quot;;&quot;&quot;;IF([.B84]&lt;1;&quot;kaufen&quot;;&quot; &quot;))">
            <text:p/>
          </table:table-cell>
          <table:table-cell table:formula="of:=IF([.B8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5]=&quot;&quot;;&quot;&quot;;IF([.B85]&lt;1;&quot;kaufen&quot;;&quot; &quot;))">
            <text:p/>
          </table:table-cell>
          <table:table-cell table:formula="of:=IF([.B8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6]=&quot;&quot;;&quot;&quot;;IF([.B86]&lt;1;&quot;kaufen&quot;;&quot; &quot;))">
            <text:p/>
          </table:table-cell>
          <table:table-cell table:formula="of:=IF([.B8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7]=&quot;&quot;;&quot;&quot;;IF([.B87]&lt;1;&quot;kaufen&quot;;&quot; &quot;))">
            <text:p/>
          </table:table-cell>
          <table:table-cell table:formula="of:=IF([.B8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8]=&quot;&quot;;&quot;&quot;;IF([.B88]&lt;1;&quot;kaufen&quot;;&quot; &quot;))">
            <text:p/>
          </table:table-cell>
          <table:table-cell table:formula="of:=IF([.B8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9]=&quot;&quot;;&quot;&quot;;IF([.B89]&lt;1;&quot;kaufen&quot;;&quot; &quot;))">
            <text:p/>
          </table:table-cell>
          <table:table-cell table:formula="of:=IF([.B8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0]=&quot;&quot;;&quot;&quot;;IF([.B90]&lt;1;&quot;kaufen&quot;;&quot; &quot;))">
            <text:p/>
          </table:table-cell>
          <table:table-cell table:formula="of:=IF([.B9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1]=&quot;&quot;;&quot;&quot;;IF([.B91]&lt;1;&quot;kaufen&quot;;&quot; &quot;))">
            <text:p/>
          </table:table-cell>
          <table:table-cell table:formula="of:=IF([.B9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2]=&quot;&quot;;&quot;&quot;;IF([.B92]&lt;1;&quot;kaufen&quot;;&quot; &quot;))">
            <text:p/>
          </table:table-cell>
          <table:table-cell table:formula="of:=IF([.B9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3]=&quot;&quot;;&quot;&quot;;IF([.B93]&lt;1;&quot;kaufen&quot;;&quot; &quot;))">
            <text:p/>
          </table:table-cell>
          <table:table-cell table:formula="of:=IF([.B9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4]=&quot;&quot;;&quot;&quot;;IF([.B94]&lt;1;&quot;kaufen&quot;;&quot; &quot;))">
            <text:p/>
          </table:table-cell>
          <table:table-cell table:formula="of:=IF([.B9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5]=&quot;&quot;;&quot;&quot;;IF([.B95]&lt;1;&quot;kaufen&quot;;&quot; &quot;))">
            <text:p/>
          </table:table-cell>
          <table:table-cell table:formula="of:=IF([.B9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6]=&quot;&quot;;&quot;&quot;;IF([.B96]&lt;1;&quot;kaufen&quot;;&quot; &quot;))">
            <text:p/>
          </table:table-cell>
          <table:table-cell table:formula="of:=IF([.B9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7]=&quot;&quot;;&quot;&quot;;IF([.B97]&lt;1;&quot;kaufen&quot;;&quot; &quot;))">
            <text:p/>
          </table:table-cell>
          <table:table-cell table:formula="of:=IF([.B9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8]=&quot;&quot;;&quot;&quot;;IF([.B98]&lt;1;&quot;kaufen&quot;;&quot; &quot;))">
            <text:p/>
          </table:table-cell>
          <table:table-cell table:formula="of:=IF([.B9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9]=&quot;&quot;;&quot;&quot;;IF([.B99]&lt;1;&quot;kaufen&quot;;&quot; &quot;))">
            <text:p/>
          </table:table-cell>
          <table:table-cell table:formula="of:=IF([.B9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0]=&quot;&quot;;&quot;&quot;;IF([.B100]&lt;1;&quot;kaufen&quot;;&quot; &quot;))">
            <text:p/>
          </table:table-cell>
          <table:table-cell table:formula="of:=IF([.B10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1]=&quot;&quot;;&quot;&quot;;IF([.B101]&lt;1;&quot;kaufen&quot;;&quot; &quot;))">
            <text:p/>
          </table:table-cell>
          <table:table-cell table:formula="of:=IF([.B10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2]=&quot;&quot;;&quot;&quot;;IF([.B102]&lt;1;&quot;kaufen&quot;;&quot; &quot;))">
            <text:p/>
          </table:table-cell>
          <table:table-cell table:formula="of:=IF([.B10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3]=&quot;&quot;;&quot;&quot;;IF([.B103]&lt;1;&quot;kaufen&quot;;&quot; &quot;))">
            <text:p/>
          </table:table-cell>
          <table:table-cell table:formula="of:=IF([.B10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4]=&quot;&quot;;&quot;&quot;;IF([.B104]&lt;1;&quot;kaufen&quot;;&quot; &quot;))">
            <text:p/>
          </table:table-cell>
          <table:table-cell table:formula="of:=IF([.B10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5]=&quot;&quot;;&quot;&quot;;IF([.B105]&lt;1;&quot;kaufen&quot;;&quot; &quot;))">
            <text:p/>
          </table:table-cell>
          <table:table-cell table:formula="of:=IF([.B10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6]=&quot;&quot;;&quot;&quot;;IF([.B106]&lt;1;&quot;kaufen&quot;;&quot; &quot;))">
            <text:p/>
          </table:table-cell>
          <table:table-cell table:formula="of:=IF([.B10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7]=&quot;&quot;;&quot;&quot;;IF([.B107]&lt;1;&quot;kaufen&quot;;&quot; &quot;))">
            <text:p/>
          </table:table-cell>
          <table:table-cell table:formula="of:=IF([.B10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8]=&quot;&quot;;&quot;&quot;;IF([.B108]&lt;1;&quot;kaufen&quot;;&quot; &quot;))">
            <text:p/>
          </table:table-cell>
          <table:table-cell table:formula="of:=IF([.B10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9]=&quot;&quot;;&quot;&quot;;IF([.B109]&lt;1;&quot;kaufen&quot;;&quot; &quot;))">
            <text:p/>
          </table:table-cell>
          <table:table-cell table:formula="of:=IF([.B10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0]=&quot;&quot;;&quot;&quot;;IF([.B110]&lt;1;&quot;kaufen&quot;;&quot; &quot;))">
            <text:p/>
          </table:table-cell>
          <table:table-cell table:formula="of:=IF([.B1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1]=&quot;&quot;;&quot;&quot;;IF([.B111]&lt;1;&quot;kaufen&quot;;&quot; &quot;))">
            <text:p/>
          </table:table-cell>
          <table:table-cell table:formula="of:=IF([.B1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2]=&quot;&quot;;&quot;&quot;;IF([.B112]&lt;1;&quot;kaufen&quot;;&quot; &quot;))">
            <text:p/>
          </table:table-cell>
          <table:table-cell table:formula="of:=IF([.B1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3]=&quot;&quot;;&quot;&quot;;IF([.B113]&lt;1;&quot;kaufen&quot;;&quot; &quot;))">
            <text:p/>
          </table:table-cell>
          <table:table-cell table:formula="of:=IF([.B1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4]=&quot;&quot;;&quot;&quot;;IF([.B114]&lt;1;&quot;kaufen&quot;;&quot; &quot;))">
            <text:p/>
          </table:table-cell>
          <table:table-cell table:formula="of:=IF([.B1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5]=&quot;&quot;;&quot;&quot;;IF([.B115]&lt;1;&quot;kaufen&quot;;&quot; &quot;))">
            <text:p/>
          </table:table-cell>
          <table:table-cell table:formula="of:=IF([.B1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6]=&quot;&quot;;&quot;&quot;;IF([.B116]&lt;1;&quot;kaufen&quot;;&quot; &quot;))">
            <text:p/>
          </table:table-cell>
          <table:table-cell table:formula="of:=IF([.B1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7]=&quot;&quot;;&quot;&quot;;IF([.B117]&lt;1;&quot;kaufen&quot;;&quot; &quot;))">
            <text:p/>
          </table:table-cell>
          <table:table-cell table:formula="of:=IF([.B1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8]=&quot;&quot;;&quot;&quot;;IF([.B118]&lt;1;&quot;kaufen&quot;;&quot; &quot;))">
            <text:p/>
          </table:table-cell>
          <table:table-cell table:formula="of:=IF([.B1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9]=&quot;&quot;;&quot;&quot;;IF([.B119]&lt;1;&quot;kaufen&quot;;&quot; &quot;))">
            <text:p/>
          </table:table-cell>
          <table:table-cell table:formula="of:=IF([.B1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0]=&quot;&quot;;&quot;&quot;;IF([.B120]&lt;1;&quot;kaufen&quot;;&quot; &quot;))">
            <text:p/>
          </table:table-cell>
          <table:table-cell table:formula="of:=IF([.B1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1]=&quot;&quot;;&quot;&quot;;IF([.B121]&lt;1;&quot;kaufen&quot;;&quot; &quot;))">
            <text:p/>
          </table:table-cell>
          <table:table-cell table:formula="of:=IF([.B1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2]=&quot;&quot;;&quot;&quot;;IF([.B122]&lt;1;&quot;kaufen&quot;;&quot; &quot;))">
            <text:p/>
          </table:table-cell>
          <table:table-cell table:formula="of:=IF([.B1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3]=&quot;&quot;;&quot;&quot;;IF([.B123]&lt;1;&quot;kaufen&quot;;&quot; &quot;))">
            <text:p/>
          </table:table-cell>
          <table:table-cell table:formula="of:=IF([.B1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4]=&quot;&quot;;&quot;&quot;;IF([.B124]&lt;1;&quot;kaufen&quot;;&quot; &quot;))">
            <text:p/>
          </table:table-cell>
          <table:table-cell table:formula="of:=IF([.B1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5]=&quot;&quot;;&quot;&quot;;IF([.B125]&lt;1;&quot;kaufen&quot;;&quot; &quot;))">
            <text:p/>
          </table:table-cell>
          <table:table-cell table:formula="of:=IF([.B1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6]=&quot;&quot;;&quot;&quot;;IF([.B126]&lt;1;&quot;kaufen&quot;;&quot; &quot;))">
            <text:p/>
          </table:table-cell>
          <table:table-cell table:formula="of:=IF([.B1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7]=&quot;&quot;;&quot;&quot;;IF([.B127]&lt;1;&quot;kaufen&quot;;&quot; &quot;))">
            <text:p/>
          </table:table-cell>
          <table:table-cell table:formula="of:=IF([.B1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8]=&quot;&quot;;&quot;&quot;;IF([.B128]&lt;1;&quot;kaufen&quot;;&quot; &quot;))">
            <text:p/>
          </table:table-cell>
          <table:table-cell table:formula="of:=IF([.B1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9]=&quot;&quot;;&quot;&quot;;IF([.B129]&lt;1;&quot;kaufen&quot;;&quot; &quot;))">
            <text:p/>
          </table:table-cell>
          <table:table-cell table:formula="of:=IF([.B1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0]=&quot;&quot;;&quot;&quot;;IF([.B130]&lt;1;&quot;kaufen&quot;;&quot; &quot;))">
            <text:p/>
          </table:table-cell>
          <table:table-cell table:formula="of:=IF([.B1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1]=&quot;&quot;;&quot;&quot;;IF([.B131]&lt;1;&quot;kaufen&quot;;&quot; &quot;))">
            <text:p/>
          </table:table-cell>
          <table:table-cell table:formula="of:=IF([.B1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2]=&quot;&quot;;&quot;&quot;;IF([.B132]&lt;1;&quot;kaufen&quot;;&quot; &quot;))">
            <text:p/>
          </table:table-cell>
          <table:table-cell table:formula="of:=IF([.B1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3]=&quot;&quot;;&quot;&quot;;IF([.B133]&lt;1;&quot;kaufen&quot;;&quot; &quot;))">
            <text:p/>
          </table:table-cell>
          <table:table-cell table:formula="of:=IF([.B1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4]=&quot;&quot;;&quot;&quot;;IF([.B134]&lt;1;&quot;kaufen&quot;;&quot; &quot;))">
            <text:p/>
          </table:table-cell>
          <table:table-cell table:formula="of:=IF([.B1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5]=&quot;&quot;;&quot;&quot;;IF([.B135]&lt;1;&quot;kaufen&quot;;&quot; &quot;))">
            <text:p/>
          </table:table-cell>
          <table:table-cell table:formula="of:=IF([.B1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6]=&quot;&quot;;&quot;&quot;;IF([.B136]&lt;1;&quot;kaufen&quot;;&quot; &quot;))">
            <text:p/>
          </table:table-cell>
          <table:table-cell table:formula="of:=IF([.B1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7]=&quot;&quot;;&quot;&quot;;IF([.B137]&lt;1;&quot;kaufen&quot;;&quot; &quot;))">
            <text:p/>
          </table:table-cell>
          <table:table-cell table:formula="of:=IF([.B1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8]=&quot;&quot;;&quot;&quot;;IF([.B138]&lt;1;&quot;kaufen&quot;;&quot; &quot;))">
            <text:p/>
          </table:table-cell>
          <table:table-cell table:formula="of:=IF([.B1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9]=&quot;&quot;;&quot;&quot;;IF([.B139]&lt;1;&quot;kaufen&quot;;&quot; &quot;))">
            <text:p/>
          </table:table-cell>
          <table:table-cell table:formula="of:=IF([.B1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0]=&quot;&quot;;&quot;&quot;;IF([.B140]&lt;1;&quot;kaufen&quot;;&quot; &quot;))">
            <text:p/>
          </table:table-cell>
          <table:table-cell table:formula="of:=IF([.B1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1]=&quot;&quot;;&quot;&quot;;IF([.B141]&lt;1;&quot;kaufen&quot;;&quot; &quot;))">
            <text:p/>
          </table:table-cell>
          <table:table-cell table:formula="of:=IF([.B1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2]=&quot;&quot;;&quot;&quot;;IF([.B142]&lt;1;&quot;kaufen&quot;;&quot; &quot;))">
            <text:p/>
          </table:table-cell>
          <table:table-cell table:formula="of:=IF([.B1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3]=&quot;&quot;;&quot;&quot;;IF([.B143]&lt;1;&quot;kaufen&quot;;&quot; &quot;))">
            <text:p/>
          </table:table-cell>
          <table:table-cell table:formula="of:=IF([.B1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4]=&quot;&quot;;&quot;&quot;;IF([.B144]&lt;1;&quot;kaufen&quot;;&quot; &quot;))">
            <text:p/>
          </table:table-cell>
          <table:table-cell table:formula="of:=IF([.B1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5]=&quot;&quot;;&quot;&quot;;IF([.B145]&lt;1;&quot;kaufen&quot;;&quot; &quot;))">
            <text:p/>
          </table:table-cell>
          <table:table-cell table:formula="of:=IF([.B1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6]=&quot;&quot;;&quot;&quot;;IF([.B146]&lt;1;&quot;kaufen&quot;;&quot; &quot;))">
            <text:p/>
          </table:table-cell>
          <table:table-cell table:formula="of:=IF([.B1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7]=&quot;&quot;;&quot;&quot;;IF([.B147]&lt;1;&quot;kaufen&quot;;&quot; &quot;))">
            <text:p/>
          </table:table-cell>
          <table:table-cell table:formula="of:=IF([.B1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8]=&quot;&quot;;&quot;&quot;;IF([.B148]&lt;1;&quot;kaufen&quot;;&quot; &quot;))">
            <text:p/>
          </table:table-cell>
          <table:table-cell table:formula="of:=IF([.B1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9]=&quot;&quot;;&quot;&quot;;IF([.B149]&lt;1;&quot;kaufen&quot;;&quot; &quot;))">
            <text:p/>
          </table:table-cell>
          <table:table-cell table:formula="of:=IF([.B1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0]=&quot;&quot;;&quot;&quot;;IF([.B150]&lt;1;&quot;kaufen&quot;;&quot; &quot;))">
            <text:p/>
          </table:table-cell>
          <table:table-cell table:formula="of:=IF([.B1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1]=&quot;&quot;;&quot;&quot;;IF([.B151]&lt;1;&quot;kaufen&quot;;&quot; &quot;))">
            <text:p/>
          </table:table-cell>
          <table:table-cell table:formula="of:=IF([.B15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2]=&quot;&quot;;&quot;&quot;;IF([.B152]&lt;1;&quot;kaufen&quot;;&quot; &quot;))">
            <text:p/>
          </table:table-cell>
          <table:table-cell table:formula="of:=IF([.B15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3]=&quot;&quot;;&quot;&quot;;IF([.B153]&lt;1;&quot;kaufen&quot;;&quot; &quot;))">
            <text:p/>
          </table:table-cell>
          <table:table-cell table:formula="of:=IF([.B15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4]=&quot;&quot;;&quot;&quot;;IF([.B154]&lt;1;&quot;kaufen&quot;;&quot; &quot;))">
            <text:p/>
          </table:table-cell>
          <table:table-cell table:formula="of:=IF([.B15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5]=&quot;&quot;;&quot;&quot;;IF([.B155]&lt;1;&quot;kaufen&quot;;&quot; &quot;))">
            <text:p/>
          </table:table-cell>
          <table:table-cell table:formula="of:=IF([.B15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6]=&quot;&quot;;&quot;&quot;;IF([.B156]&lt;1;&quot;kaufen&quot;;&quot; &quot;))">
            <text:p/>
          </table:table-cell>
          <table:table-cell table:formula="of:=IF([.B15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7]=&quot;&quot;;&quot;&quot;;IF([.B157]&lt;1;&quot;kaufen&quot;;&quot; &quot;))">
            <text:p/>
          </table:table-cell>
          <table:table-cell table:formula="of:=IF([.B157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K-Fach Keller Kühlschrank" table:style-name="ta1">
        <table:table-column table:style-name="co25" table:default-cell-style-name="Default"/>
        <table:table-column table:style-name="co4" table:number-columns-repeated="3" table:default-cell-style-name="Default"/>
        <table:table-column table:style-name="co26" table:default-cell-style-name="Default"/>
        <table:table-column table:style-name="co4" table:number-columns-repeated="2" table:default-cell-style-name="Default"/>
        <table:table-row table:style-name="ro1">
          <table:table-cell table:style-name="ce10" office:value-type="string" calcext:value-type="string">
            <text:p>Benennung</text:p>
          </table:table-cell>
          <table:table-cell table:style-name="ce10" office:value-type="string" calcext:value-type="string">
            <text:p>Stückzahl</text:p>
          </table:table-cell>
          <table:table-cell table:style-name="ce10" office:value-type="string" calcext:value-type="string">
            <text:p>Mengeneinheit</text:p>
          </table:table-cell>
          <table:table-cell table:style-name="ce10" office:value-type="string" calcext:value-type="string">
            <text:p>Größe</text:p>
          </table:table-cell>
          <table:table-cell table:style-name="ce10" office:value-type="string" calcext:value-type="string">
            <text:p>MHD</text:p>
          </table:table-cell>
          <table:table-cell table:style-name="ce10" office:value-type="string" calcext:value-type="string">
            <text:p>einkaufen</text:p>
          </table:table-cell>
          <table:table-cell table:style-name="ce10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Brot, glutenfrei, Meisterbäckers Vital, Schä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]=&quot;&quot;;&quot;&quot;;IF([.B3]&lt;1;&quot;kaufen&quot;;&quot; &quot;))">
            <text:p/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iefkühlschrank" table:style-name="ta1">
        <table:table-column table:style-name="co14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4" table:number-columns-repeated="4" table:default-cell-style-name="Default"/>
        <table:table-row table:style-name="ro1">
          <table:table-cell table:style-name="ce10" office:value-type="string" calcext:value-type="string">
            <text:p>Benennung</text:p>
          </table:table-cell>
          <table:table-cell table:style-name="ce10" office:value-type="string" calcext:value-type="string">
            <text:p>Stückzahl</text:p>
          </table:table-cell>
          <table:table-cell table:style-name="ce10" office:value-type="string" calcext:value-type="string">
            <text:p>Mengeneinheit</text:p>
          </table:table-cell>
          <table:table-cell table:style-name="ce10" office:value-type="string" calcext:value-type="string">
            <text:p>Größe</text:p>
          </table:table-cell>
          <table:table-cell table:style-name="ce10" office:value-type="string" calcext:value-type="string">
            <text:p>MHD</text:p>
          </table:table-cell>
          <table:table-cell table:style-name="ce10" office:value-type="string" calcext:value-type="string">
            <text:p>Regal</text:p>
          </table:table-cell>
          <table:table-cell table:style-name="ce10" office:value-type="string" calcext:value-type="string">
            <text:p>einkaufen</text:p>
          </table:table-cell>
          <table:table-cell table:style-name="ce10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Apfelm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pfelm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guette, Steinofen, zum Aufback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table:style-name="ce30" office:value-type="date" office:date-value="2023-08-29" calcext:value-type="date">
            <text:p>29.08.23</text:p>
          </table:table-cell>
          <table:table-cell/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asen Su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Eingefroren 5.1.22</text:p>
          </table:table-cell>
          <table:table-cell/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enenstich, Gut &amp; Günsti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 Stück</text:p>
          </table:table-cell>
          <table:table-cell office:value-type="float" office:value="2024" calcext:value-type="float">
            <text:p>2024</text:p>
          </table:table-cell>
          <table:table-cell/>
          <table:table-cell table:formula="of:=IF([.B6]=&quot;&quot;;&quot;&quot;;IF([.B6]&lt;1;&quot;kaufen&quot;;&quot; &quot;))" office:value-type="string" office:string-value=" " calcext:value-type="string">
            <text:p><text:s/></text:p>
          </table:table-cell>
          <table:table-cell table:formula="of:=IF([.B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lätterteig glutenfrei Schä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lattspina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1000g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8]=&quot;&quot;;&quot;&quot;;IF([.B8]&lt;1;&quot;kaufen&quot;;&quot; &quot;))" office:value-type="string" office:string-value="kaufen" calcext:value-type="string">
            <text:p>kaufen</text:p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lumenkoh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1000g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ezeln, zum Aufbacken, Ald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ück</text:p>
          </table:table-cell>
          <table:table-cell/>
          <table:table-cell office:value-type="float" office:value="2022" calcext:value-type="float">
            <text:p>2022</text:p>
          </table:table-cell>
          <table:table-cell/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okkoli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1000g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1]=&quot;&quot;;&quot;&quot;;IF([.B11]&lt;1;&quot;kaufen&quot;;&quot; &quot;))" office:value-type="string" office:string-value="kaufen" calcext:value-type="string">
            <text:p>kaufen</text:p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ot, glutenfrei, Joghurtkruste, selbstgeback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Eingefroren 19.07.2022</text:p>
          </table:table-cell>
          <table:table-cell/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ötchen, Burger Bu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style-name="ce34" office:value-type="string" calcext:value-type="string">
            <text:p>2 Stück</text:p>
          </table:table-cell>
          <table:table-cell table:style-name="ce24" office:value-type="float" office:value="2021" calcext:value-type="float">
            <text:p>2021</text:p>
          </table:table-cell>
          <table:table-cell/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ötchen, Mehrkor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180 Grad Umluft, 8-10 Minuten</text:p>
          </table:table-cell>
          <table:table-cell table:number-columns-repeated="2"/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ötchen, Steinofen Brötchen, Weizen, Goldähren</text:p>
          </table:table-cell>
          <table:table-cell office:value-type="float" office:value="1" calcext:value-type="float">
            <text:p>1</text:p>
          </table:table-cell>
          <table:table-cell table:style-name="ce34" office:value-type="string" calcext:value-type="string">
            <text:p>Packung</text:p>
          </table:table-cell>
          <table:table-cell table:style-name="ce34" office:value-type="string" calcext:value-type="string">
            <text:p>5 Stück</text:p>
          </table:table-cell>
          <table:table-cell table:style-name="ce32"/>
          <table:table-cell table:style-name="ce24"/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table:style-name="ce30" office:value-type="date" office:date-value="2021-01-29" calcext:value-type="date">
            <text:p>29.01.21</text:p>
          </table:table-cell>
          <table:table-cell/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is, Nogger Choc, Cremissi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900ml</text:p>
          </table:table-cell>
          <table:table-cell table:number-columns-repeated="3"/>
          <table:table-cell table:formula="of:=IF([.B1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Eis, Walnuss, Cremissi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900ml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Entrecote 2 St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8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Erdbeeren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0]=&quot;&quot;;&quot;&quot;;IF([.B20]&lt;1;&quot;kaufen&quot;;&quot; &quot;))" office:value-type="string" office:string-value="kaufen" calcext:value-type="string">
            <text:p>kaufen</text:p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dbee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0g</text:p>
          </table:table-cell>
          <table:table-cell office:value-type="string" calcext:value-type="string">
            <text:p>Eingefroren 10.07.21</text:p>
          </table:table-cell>
          <table:table-cell/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Frutti di Mare, Meeresfrüch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table:number-columns-repeated="2"/>
          <table:table-cell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nelen, Black Ti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8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selnüsse, ganz, geröstet (Johannes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table:number-columns-repeated="3"/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senkeule, Daniel Be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table:number-columns-repeated="3"/>
          <table:table-cell table:formula="of:=IF([.B25]=&quot;&quot;;&quot;&quot;;IF([.B25]&lt;1;&quot;kaufen&quot;;&quot; &quot;))" office:value-type="string" office:string-value=" " calcext:value-type="string">
            <text:p><text:s/></text:p>
          </table:table-cell>
          <table:table-cell table:formula="of:=IF([.B2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Hirschbraten am Stü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1 – 1.5 kg</text:p>
          </table:table-cell>
          <table:table-cell table:number-columns-repeated="2"/>
          <table:table-cell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formula="of:=IF([.B2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Johannisbee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7]=&quot;&quot;;&quot;&quot;;IF([.B27]&lt;1;&quot;kaufen&quot;;&quot; &quot;))" office:value-type="string" office:string-value=" " calcext:value-type="string">
            <text:p><text:s/></text:p>
          </table:table-cell>
          <table:table-cell table:formula="of:=IF([.B2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Kirsch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8]=&quot;&quot;;&quot;&quot;;IF([.B28]&lt;1;&quot;kaufen&quot;;&quot; &quot;))" office:value-type="string" office:string-value=" " calcext:value-type="string">
            <text:p><text:s/></text:p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achsfilet, ganze Se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 – 1.5 k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9]=&quot;&quot;;&quot;&quot;;IF([.B29]&lt;1;&quot;kaufen&quot;;&quot; &quot;))" office:value-type="string" office:string-value=" " calcext:value-type="string">
            <text:p><text:s/></text:p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el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0g</text:p>
          </table:table-cell>
          <table:table-cell table:number-columns-repeated="2"/>
          <table:table-cell table:formula="of:=IF([.B30]=&quot;&quot;;&quot;&quot;;IF([.B30]&lt;1;&quot;kaufen&quot;;&quot; &quot;))" office:value-type="string" office:string-value="kaufen" calcext:value-type="string">
            <text:p>kaufen</text:p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flaumen, Beut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31]=&quot;&quot;;&quot;&quot;;IF([.B31]&lt;1;&quot;kaufen&quot;;&quot; &quot;))" office:value-type="string" office:string-value=" " calcext:value-type="string">
            <text:p><text:s/></text:p>
          </table:table-cell>
          <table:table-cell table:formula="of:=IF([.B3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izza Prosciutto&amp;funghi, Schär, glutenfr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ück</text:p>
          </table:table-cell>
          <table:table-cell table:number-columns-repeated="3"/>
          <table:table-cell table:formula="of:=IF([.B32]=&quot;&quot;;&quot;&quot;;IF([.B32]&lt;1;&quot;kaufen&quot;;&quot; &quot;))" office:value-type="string" office:string-value="kaufen" calcext:value-type="string">
            <text:p>kaufen</text:p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izza salami, Ristorante, glutenfr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ück</text:p>
          </table:table-cell>
          <table:table-cell table:number-columns-repeated="3"/>
          <table:table-cell table:formula="of:=IF([.B33]=&quot;&quot;;&quot;&quot;;IF([.B33]&lt;1;&quot;kaufen&quot;;&quot; &quot;))" office:value-type="string" office:string-value="kaufen" calcext:value-type="string">
            <text:p>kaufen</text:p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om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0g</text:p>
          </table:table-cell>
          <table:table-cell table:number-columns-repeated="2"/>
          <table:table-cell table:formula="of:=IF([.B34]=&quot;&quot;;&quot;&quot;;IF([.B34]&lt;1;&quot;kaufen&quot;;&quot; &quot;))" office:value-type="string" office:string-value=" " calcext:value-type="string">
            <text:p><text:s/></text:p>
          </table:table-cell>
          <table:table-cell table:formula="of:=IF([.B3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eh, Keule, Daniel Bet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/>
          <table:table-cell office:value-type="string" calcext:value-type="string">
            <text:p>Eingefroren 28.12.2022</text:p>
          </table:table-cell>
          <table:table-cell/>
          <table:table-cell table:formula="of:=IF([.B35]=&quot;&quot;;&quot;&quot;;IF([.B35]&lt;1;&quot;kaufen&quot;;&quot; &quot;))" office:value-type="string" office:string-value=" " calcext:value-type="string">
            <text:p><text:s/></text:p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eh, Lende, Daniel Be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/>
          <table:table-cell office:value-type="string" calcext:value-type="string">
            <text:p>Eingefroren 28.12.2022</text:p>
          </table:table-cell>
          <table:table-cell/>
          <table:table-cell table:formula="of:=IF([.B36]=&quot;&quot;;&quot;&quot;;IF([.B36]&lt;1;&quot;kaufen&quot;;&quot; &quot;))" office:value-type="string" office:string-value=" " calcext:value-type="string">
            <text:p><text:s/></text:p>
          </table:table-cell>
          <table:table-cell table:formula="of:=IF([.B3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eh, Rücken, Daniel Be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/>
          <table:table-cell office:value-type="string" calcext:value-type="string">
            <text:p>Eingefroren 28.12.2022</text:p>
          </table:table-cell>
          <table:table-cell/>
          <table:table-cell table:formula="of:=IF([.B37]=&quot;&quot;;&quot;&quot;;IF([.B37]&lt;1;&quot;kaufen&quot;;&quot; &quot;))" office:value-type="string" office:string-value=" " calcext:value-type="string">
            <text:p><text:s/></text:p>
          </table:table-cell>
          <table:table-cell table:formula="of:=IF([.B3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ind, Bio, Beinsch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38]=&quot;&quot;;&quot;&quot;;IF([.B38]&lt;1;&quot;kaufen&quot;;&quot; &quot;))" office:value-type="string" office:string-value=" " calcext:value-type="string">
            <text:p><text:s/></text:p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nd, Bio, Brat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39]=&quot;&quot;;&quot;&quot;;IF([.B39]&lt;1;&quot;kaufen&quot;;&quot; &quot;))" office:value-type="string" office:string-value=" " calcext:value-type="string">
            <text:p><text:s/></text:p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nd, Bio, Hackfleis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0]=&quot;&quot;;&quot;&quot;;IF([.B40]&lt;1;&quot;kaufen&quot;;&quot; &quot;))" office:value-type="string" office:string-value=" " calcext:value-type="string">
            <text:p><text:s/></text:p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nd, Bio, Roula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1]=&quot;&quot;;&quot;&quot;;IF([.B41]&lt;1;&quot;kaufen&quot;;&quot; &quot;))" office:value-type="string" office:string-value=" " calcext:value-type="string">
            <text:p><text:s/></text:p>
          </table:table-cell>
          <table:table-cell table:formula="of:=IF([.B4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ind, Bio, Siedfleis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2]=&quot;&quot;;&quot;&quot;;IF([.B42]&lt;1;&quot;kaufen&quot;;&quot; &quot;))" office:value-type="string" office:string-value=" " calcext:value-type="string">
            <text:p><text:s/></text:p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nd, Bio,Hackfleisc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string" calcext:value-type="string">
            <text:p>Eingefroren 19.03.2023</text:p>
          </table:table-cell>
          <table:table-cell/>
          <table:table-cell table:formula="of:=IF([.B43]=&quot;&quot;;&quot;&quot;;IF([.B43]&lt;1;&quot;kaufen&quot;;&quot; &quot;))" office:value-type="string" office:string-value="kaufen" calcext:value-type="string">
            <text:p>kaufen</text:p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senkoh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table:number-columns-repeated="2"/>
          <table:table-cell table:formula="of:=IF([.B44]=&quot;&quot;;&quot;&quot;;IF([.B44]&lt;1;&quot;kaufen&quot;;&quot; &quot;))" office:value-type="string" office:string-value=" " calcext:value-type="string">
            <text:p><text:s/></text:p>
          </table:table-cell>
          <table:table-cell table:formula="of:=IF([.B4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ot Garnelen Argentini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table:style-name="ce38" office:value-type="float" office:value="2022" calcext:value-type="float">
            <text:p>2022</text:p>
          </table:table-cell>
          <table:table-cell/>
          <table:table-cell table:formula="of:=IF([.B45]=&quot;&quot;;&quot;&quot;;IF([.B45]&lt;1;&quot;kaufen&quot;;&quot; &quot;))" office:value-type="string" office:string-value=" " calcext:value-type="string">
            <text:p><text:s/></text:p>
          </table:table-cell>
          <table:table-cell table:formula="of:=IF([.B4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umpsteak mariniert 2 st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6]=&quot;&quot;;&quot;&quot;;IF([.B46]&lt;1;&quot;kaufen&quot;;&quot; &quot;))" office:value-type="string" office:string-value="kaufen" calcext:value-type="string">
            <text:p>kaufen</text:p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elachsfile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0g</text:p>
          </table:table-cell>
          <table:table-cell office:value-type="float" office:value="2023" calcext:value-type="float">
            <text:p>2023</text:p>
          </table:table-cell>
          <table:table-cell/>
          <table:table-cell table:formula="of:=IF([.B47]=&quot;&quot;;&quot;&quot;;IF([.B47]&lt;1;&quot;kaufen&quot;;&quot; &quot;))" office:value-type="string" office:string-value=" " calcext:value-type="string">
            <text:p><text:s/></text:p>
          </table:table-cell>
          <table:table-cell table:formula="of:=IF([.B4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Thunfisch Stea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Stück</text:p>
          </table:table-cell>
          <table:table-cell table:number-columns-repeated="2"/>
          <table:table-cell table:formula="of:=IF([.B48]=&quot;&quot;;&quot;&quot;;IF([.B48]&lt;1;&quot;kaufen&quot;;&quot; &quot;))" office:value-type="string" office:string-value=" " calcext:value-type="string">
            <text:p><text:s/></text:p>
          </table:table-cell>
          <table:table-cell table:formula="of:=IF([.B4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Zander, File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table:number-columns-repeated="4"/>
        </table:table-row>
      </table:table>
      <table:table table:name="Keller" table:style-name="ta1">
        <table:table-column table:style-name="co27" table:default-cell-style-name="Default"/>
        <table:table-column table:style-name="co4" table:number-columns-repeated="7" table:default-cell-style-name="Default"/>
        <table:table-row table:style-name="ro1">
          <table:table-cell table:style-name="ce10" office:value-type="string" calcext:value-type="string">
            <text:p>Benennung</text:p>
          </table:table-cell>
          <table:table-cell table:style-name="ce10" office:value-type="string" calcext:value-type="string">
            <text:p>Stückzahl</text:p>
          </table:table-cell>
          <table:table-cell table:style-name="ce10" office:value-type="string" calcext:value-type="string">
            <text:p>Mengeneinheit</text:p>
          </table:table-cell>
          <table:table-cell table:style-name="ce10" office:value-type="string" calcext:value-type="string">
            <text:p>Größe</text:p>
          </table:table-cell>
          <table:table-cell table:style-name="ce10" office:value-type="string" calcext:value-type="string">
            <text:p>MHD</text:p>
          </table:table-cell>
          <table:table-cell table:style-name="ce10" office:value-type="string" calcext:value-type="string">
            <text:p>Regal</text:p>
          </table:table-cell>
          <table:table-cell table:style-name="ce10" office:value-type="string" calcext:value-type="string">
            <text:p>einkaufen</text:p>
          </table:table-cell>
          <table:table-cell table:style-name="ce10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Kartoffeln, Sa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ck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K1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üsskartoffel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k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K2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9]=&quot;&quot;;&quot;&quot;;IF([.B9]&lt;1;&quot;kaufen&quot;;&quot; &quot;))">
            <text:p/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0]=&quot;&quot;;&quot;&quot;;IF([.B10]&lt;1;&quot;kaufen&quot;;&quot; &quot;))">
            <text:p/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1]=&quot;&quot;;&quot;&quot;;IF([.B11]&lt;1;&quot;kaufen&quot;;&quot; &quot;))">
            <text:p/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2]=&quot;&quot;;&quot;&quot;;IF([.B12]&lt;1;&quot;kaufen&quot;;&quot; &quot;))">
            <text:p/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3]=&quot;&quot;;&quot;&quot;;IF([.B13]&lt;1;&quot;kaufen&quot;;&quot; &quot;))">
            <text:p/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4]=&quot;&quot;;&quot;&quot;;IF([.B14]&lt;1;&quot;kaufen&quot;;&quot; &quot;))">
            <text:p/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5]=&quot;&quot;;&quot;&quot;;IF([.B15]&lt;1;&quot;kaufen&quot;;&quot; &quot;))">
            <text:p/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6]=&quot;&quot;;&quot;&quot;;IF([.B16]&lt;1;&quot;kaufen&quot;;&quot; &quot;))">
            <text:p/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7]=&quot;&quot;;&quot;&quot;;IF([.B17]&lt;1;&quot;kaufen&quot;;&quot; &quot;))">
            <text:p/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8]=&quot;&quot;;&quot;&quot;;IF([.B18]&lt;1;&quot;kaufen&quot;;&quot; &quot;))">
            <text:p/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9]=&quot;&quot;;&quot;&quot;;IF([.B19]&lt;1;&quot;kaufen&quot;;&quot; &quot;))">
            <text:p/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0]=&quot;&quot;;&quot;&quot;;IF([.B20]&lt;1;&quot;kaufen&quot;;&quot; &quot;))">
            <text:p/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1]=&quot;&quot;;&quot;&quot;;IF([.B21]&lt;1;&quot;kaufen&quot;;&quot; &quot;))">
            <text:p/>
          </table:table-cell>
          <table:table-cell table:formula="of:=IF([.B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2]=&quot;&quot;;&quot;&quot;;IF([.B22]&lt;1;&quot;kaufen&quot;;&quot; &quot;))">
            <text:p/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3]=&quot;&quot;;&quot;&quot;;IF([.B23]&lt;1;&quot;kaufen&quot;;&quot; &quot;))">
            <text:p/>
          </table:table-cell>
          <table:table-cell table:formula="of:=IF([.B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4]=&quot;&quot;;&quot;&quot;;IF([.B24]&lt;1;&quot;kaufen&quot;;&quot; &quot;))">
            <text:p/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9]=&quot;&quot;;&quot;&quot;;IF([.B29]&lt;1;&quot;kaufen&quot;;&quot; &quot;))">
            <text:p/>
          </table:table-cell>
          <table:table-cell/>
        </table:table-row>
      </table:table>
      <table:table table:name="Weinkeller" table:style-name="ta1">
        <table:table-column table:style-name="co28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number-columns-repeated="5" table:default-cell-style-name="Default"/>
        <table:table-row table:style-name="ro1">
          <table:table-cell table:style-name="ce10" office:value-type="string" calcext:value-type="string">
            <text:p>Benennung</text:p>
          </table:table-cell>
          <table:table-cell table:style-name="ce10" office:value-type="string" calcext:value-type="string">
            <text:p>Stückzahl</text:p>
          </table:table-cell>
          <table:table-cell table:style-name="ce10" office:value-type="string" calcext:value-type="string">
            <text:p>Mengeneinheit</text:p>
          </table:table-cell>
          <table:table-cell table:style-name="ce10" office:value-type="string" calcext:value-type="string">
            <text:p>Größe</text:p>
          </table:table-cell>
          <table:table-cell table:style-name="ce10" office:value-type="string" calcext:value-type="string">
            <text:p>MHD</text:p>
          </table:table-cell>
          <table:table-cell table:style-name="ce10" office:value-type="string" calcext:value-type="string">
            <text:p>Regal</text:p>
          </table:table-cell>
          <table:table-cell table:style-name="ce10" office:value-type="string" calcext:value-type="string">
            <text:p>einkaufen</text:p>
          </table:table-cell>
          <table:table-cell table:style-name="ce10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Ape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atida de Co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lue Curaca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ombard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chter Leipziger Allasch Likör, Kümm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6]=&quot;&quot;;&quot;&quot;;IF([.B6]&lt;1;&quot;kaufen&quot;;&quot; &quot;))" office:value-type="string" office:string-value=" " calcext:value-type="string">
            <text:p><text:s/></text:p>
          </table:table-cell>
          <table:table-cell table:formula="of:=IF([.B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Gin, Gordon'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Grenadine 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inks</text:p>
          </table:table-cell>
          <table:table-cell table:formula="of:=IF([.B8]=&quot;&quot;;&quot;&quot;;IF([.B8]&lt;1;&quot;kaufen&quot;;&quot; &quot;))" office:value-type="string" office:string-value=" " calcext:value-type="string">
            <text:p><text:s/></text:p>
          </table:table-cell>
          <table:table-cell table:formula="of:=IF([.B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Havana Club Rum, 3 Jah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Johanniskraut-Öl, Sep 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table:number-columns-repeated="2"/>
          <table:table-cell office:value-type="string" calcext:value-type="string">
            <text:p>links</text:p>
          </table:table-cell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Johanniskraut-Tinktur, Sep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table:number-columns-repeated="3"/>
          <table:table-cell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formula="of:=IF([.B1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cor 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kör, Himbe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00ml</text:p>
          </table:table-cell>
          <table:table-cell/>
          <table:table-cell office:value-type="string" calcext:value-type="string">
            <text:p>links</text:p>
          </table:table-cell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kör, Sauerkirsch-Pers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llet 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Mädesüss-Sirup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tini Fier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17]=&quot;&quot;;&quot;&quot;;IF([.B17]&lt;1;&quot;kaufen&quot;;&quot; &quot;))" office:value-type="string" office:string-value="kaufen" calcext:value-type="string">
            <text:p>kaufen</text:p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rangenlikör, Chad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Ouzo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itu (für Caiprinhia)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0]=&quot;&quot;;&quot;&quot;;IF([.B20]&lt;1;&quot;kaufen&quot;;&quot; &quot;))" office:value-type="string" office:string-value="kaufen" calcext:value-type="string">
            <text:p>kaufen</text:p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mazo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amazotti Aperitivo Rosat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eizen Doppelkor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Winzer Glühwein, r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nzer Glühwein, weiß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25]=&quot;&quot;;&quot;&quot;;IF([.B25]&lt;1;&quot;kaufen&quot;;&quot; &quot;))" office:value-type="string" office:string-value=" " calcext:value-type="string">
            <text:p><text:s/></text:p>
          </table:table-cell>
          <table:table-cell table:formula="of:=IF([.B2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Wod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formula="of:=IF([.B2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table:number-columns-repeated="6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Medizinschubladen Badschrank" table:style-name="ta1">
        <table:table-column table:style-name="co19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style-name="ce10" office:value-type="string" calcext:value-type="string">
            <text:p>Benennung</text:p>
          </table:table-cell>
          <table:table-cell table:style-name="ce10" office:value-type="string" calcext:value-type="string">
            <text:p>Stückzahl</text:p>
          </table:table-cell>
          <table:table-cell table:style-name="ce10" office:value-type="string" calcext:value-type="string">
            <text:p>Mengeneinheit</text:p>
          </table:table-cell>
          <table:table-cell table:style-name="ce10" office:value-type="string" calcext:value-type="string">
            <text:p>Größe</text:p>
          </table:table-cell>
          <table:table-cell table:style-name="ce10" office:value-type="string" calcext:value-type="string">
            <text:p>MHD</text:p>
          </table:table-cell>
          <table:table-cell table:style-name="ce10" office:value-type="string" calcext:value-type="string">
            <text:p>Regal</text:p>
          </table:table-cell>
          <table:table-cell table:style-name="ce10" office:value-type="string" calcext:value-type="string">
            <text:p>einkaufen</text:p>
          </table:table-cell>
          <table:table-cell table:style-name="ce10" office:value-type="string" calcext:value-type="string">
            <text:p>Warnung</text:p>
          </table:table-cell>
          <table:table-cell table:style-name="ce10" office:value-type="string" calcext:value-type="string">
            <text:p>Dosierung</text:p>
          </table:table-cell>
          <table:table-cell table:style-name="ce10" office:value-type="string" calcext:value-type="string">
            <text:p>Verwendung</text:p>
          </table:table-cell>
        </table:table-row>
        <table:table-row table:style-name="ro1">
          <table:table-cell office:value-type="string" calcext:value-type="string">
            <text:p>ACC Akut 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Stk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2]=&quot;&quot;;&quot;&quot;;IF([.B2]&lt;1;&quot;kaufen&quot;;&quot; &quot;))" office:value-type="string" office:string-value="kaufen" calcext:value-type="string">
            <text:p>kaufen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chleimlöseeer Athemwege</text:p>
          </table:table-cell>
        </table:table-row>
        <table:table-row table:style-name="ro1">
          <table:table-cell office:value-type="string" calcext:value-type="string">
            <text:p>Angoc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3-5x 4-5 Tabletten täglich</text:p>
          </table:table-cell>
          <table:table-cell office:value-type="string" calcext:value-type="string">
            <text:p>Erkältungen</text:p>
          </table:table-cell>
        </table:table-row>
        <table:table-row table:style-name="ro1">
          <table:table-cell office:value-type="string" calcext:value-type="string">
            <text:p>Aspirin 30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6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chmerzen,fieber, Blutverdünnung</text:p>
          </table:table-cell>
        </table:table-row>
        <table:table-row table:style-name="ro1">
          <table:table-cell office:value-type="string" calcext:value-type="string">
            <text:p>ASS 100 Acetylsalicylsaeu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4 2021</text:p>
          </table:table-cell>
          <table:table-cell office:value-type="float" office:value="1" calcext:value-type="float">
            <text:p>1</text:p>
          </table:table-cell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Blutverflüssigend ( Aspirin)</text:p>
          </table:table-cell>
        </table:table-row>
        <table:table-row table:style-name="ro1">
          <table:table-cell office:value-type="string" calcext:value-type="string">
            <text:p>Azithromycin 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 Stk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formula="of:=IF([.B6]=&quot;&quot;;&quot;&quot;;IF([.B6]&lt;1;&quot;kaufen&quot;;&quot; &quot;))" office:value-type="string" office:string-value=" " calcext:value-type="string">
            <text:p><text:s/></text:p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xTäglich 3 Tage</text:p>
          </table:table-cell>
          <table:table-cell office:value-type="string" calcext:value-type="string">
            <text:p>Antibiotikum makrolid bakterielle infektion untere obere Athemwegr Lungenentzündung</text:p>
          </table:table-cell>
        </table:table-row>
        <table:table-row table:style-name="ro1">
          <table:table-cell office:value-type="string" calcext:value-type="string">
            <text:p>Baldriantinkt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½ Teelöffel 2-3x Täglich</text:p>
          </table:table-cell>
          <table:table-cell office:value-type="string" calcext:value-type="string">
            <text:p>nervöse Beschwerden, Stress</text:p>
          </table:table-cell>
        </table:table-row>
        <table:table-row table:style-name="ro1">
          <table:table-cell office:value-type="string" calcext:value-type="string">
            <text:p>Basenkapsel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8]=&quot;&quot;;&quot;&quot;;IF([.B8]&lt;1;&quot;kaufen&quot;;&quot; &quot;))" office:value-type="string" office:string-value=" " calcext:value-type="string">
            <text:p><text:s/></text:p>
          </table:table-cell>
          <table:table-cell table:formula="of:=IF([.B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aurer Magen, Magnesiummangel</text:p>
          </table:table-cell>
        </table:table-row>
        <table:table-row table:style-name="ro1">
          <table:table-cell office:value-type="string" calcext:value-type="string">
            <text:p>Bepanthen 5% Dexpanthenol Sal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ben</text:p>
          </table:table-cell>
          <table:table-cell office:value-type="string" calcext:value-type="string">
            <text:p>5g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ugen / nasensalbe Entzündungen</text:p>
          </table:table-cell>
        </table:table-row>
        <table:table-row table:style-name="ro1">
          <table:table-cell office:value-type="string" calcext:value-type="string">
            <text:p>Betaisodona Lös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0 ml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tiseptikom haut flüssig Povidon Iod</text:p>
          </table:table-cell>
        </table:table-row>
        <table:table-row table:style-name="ro1">
          <table:table-cell office:value-type="string" calcext:value-type="string">
            <text:p>Cefaclor 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formula="of:=IF([.B1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is Packung leer</text:p>
          </table:table-cell>
          <table:table-cell office:value-type="string" calcext:value-type="string">
            <text:p>Antibiotikum Athemwege, Ohren, Niere, Blase, Haut, Weichteilgewebe cefalosporin ggf. auch bei sepsis einsetzbar 2g täglich!</text:p>
          </table:table-cell>
        </table:table-row>
        <table:table-row table:style-name="ro1">
          <table:table-cell office:value-type="string" calcext:value-type="string">
            <text:p>Crataegustinkt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 ml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Herzstärkung</text:p>
          </table:table-cell>
        </table:table-row>
        <table:table-row table:style-name="ro1">
          <table:table-cell office:value-type="string" calcext:value-type="string">
            <text:p>Dekristol 20000 Vitamin D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 Stk</text:p>
          </table:table-cell>
          <table:table-cell office:value-type="string" calcext:value-type="string">
            <text:p>06 2022</text:p>
          </table:table-cell>
          <table:table-cell office:value-type="float" office:value="1" calcext:value-type="float">
            <text:p>1</text:p>
          </table:table-cell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3x/Woche</text:p>
          </table:table-cell>
          <table:table-cell office:value-type="string" calcext:value-type="string">
            <text:p>Vitamin D- Mangelerscheinumgen, Haushalt zu gering hochdosiert</text:p>
          </table:table-cell>
        </table:table-row>
        <table:table-row table:style-name="ro1">
          <table:table-cell office:value-type="string" calcext:value-type="string">
            <text:p>Echinacea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 Stk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Pflanzliches Immunstimulanz Hals Nase Ohren, Harnwwegsinfektionen</text:p>
          </table:table-cell>
        </table:table-row>
        <table:table-row table:style-name="ro1">
          <table:table-cell office:value-type="string" calcext:value-type="string">
            <text:p>Elotr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 stk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Elektrolythaushalt bei Magen-Darminfekt stabilisieren</text:p>
          </table:table-cell>
        </table:table-row>
        <table:table-row table:style-name="ro1">
          <table:table-cell table:style-name="ce34" office:value-type="string" calcext:value-type="string">
            <text:p>Euvegal 500 mg Baldrianwurzelextrak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 stk</text:p>
          </table:table-cell>
          <table:table-cell office:value-type="string" calcext:value-type="string">
            <text:p>12 2023</text:p>
          </table:table-cell>
          <table:table-cell office:value-type="float" office:value="1" calcext:value-type="float">
            <text:p>1</text:p>
          </table:table-cell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0/0/1</text:p>
          </table:table-cell>
          <table:table-cell office:value-type="string" calcext:value-type="string">
            <text:p>Stressabbau</text:p>
          </table:table-cell>
        </table:table-row>
        <table:table-row table:style-name="ro1">
          <table:table-cell office:value-type="string" calcext:value-type="string">
            <text:p>Fenistil 1mg/ml Dimetindenmel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0 ml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formula="of:=IF([.B1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antiallergikum</text:p>
          </table:table-cell>
        </table:table-row>
        <table:table-row table:style-name="ro1">
          <table:table-cell office:value-type="string" calcext:value-type="string">
            <text:p>HCT 25mg Hydrochlorothiaz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5 2024</text:p>
          </table:table-cell>
          <table:table-cell office:value-type="float" office:value="1" calcext:value-type="float">
            <text:p>1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entwässernd achtung auf Kaliumhaushalt achten ( Blutwerte), Nierenfunktion testen 1x jährlich</text:p>
          </table:table-cell>
        </table:table-row>
        <table:table-row table:style-name="ro1">
          <table:table-cell office:value-type="string" calcext:value-type="string">
            <text:p>Ibuprofen 200 pul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400 Pul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formula="of:=IF([.B2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6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22]=&quot;&quot;;&quot;&quot;;IF([.B22]&lt;1;&quot;kaufen&quot;;&quot; &quot;))" office:value-type="string" office:string-value=" " calcext:value-type="string">
            <text:p><text:s/></text:p>
          </table:table-cell>
          <table:table-cell table:formula="of:=IF([.B22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lon Abszess-Salbe 2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25g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Zugsalbe für kleine Abszesse (eingewachsene Haare, Pickel ETC)</text:p>
          </table:table-cell>
        </table:table-row>
        <table:table-row table:style-name="ro1">
          <table:table-cell office:value-type="string" calcext:value-type="string">
            <text:p>Insektenschutzmitt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40 ml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Vrttreibt Stechinsekten</text:p>
          </table:table-cell>
        </table:table-row>
        <table:table-row table:style-name="ro1">
          <table:table-cell office:value-type="string" calcext:value-type="string">
            <text:p>Nasivin / Olynt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5]=&quot;&quot;;&quot;&quot;;IF([.B25]&lt;1;&quot;kaufen&quot;;&quot; &quot;))" office:value-type="string" office:string-value="kaufen" calcext:value-type="string">
            <text:p>kaufen</text:p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sla – Mos Pasill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formula="of:=IF([.B26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Kalt/warmkompre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mpres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IF([.B27]=&quot;&quot;;&quot;&quot;;IF([.B27]&lt;1;&quot;kaufen&quot;;&quot; &quot;))" office:value-type="string" office:string-value=" " calcext:value-type="string">
            <text:p><text:s/></text:p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  <table:table-cell/>
          <table:table-cell office:value-type="string" calcext:value-type="string">
            <text:p>Kühle <text:s/>/ wärmen</text:p>
          </table:table-cell>
        </table:table-row>
        <table:table-row table:style-name="ro1">
          <table:table-cell office:value-type="string" calcext:value-type="string">
            <text:p>Loratadin 10 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table:formula="of:=IF([.B28]=&quot;&quot;;&quot;&quot;;IF([.B28]&lt;1;&quot;kaufen&quot;;&quot; &quot;))" office:value-type="string" office:string-value=" " calcext:value-type="string">
            <text:p><text:s/></text:p>
          </table:table-cell>
          <table:table-cell table:formula="of:=IF([.B2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tiallergikum Heuschnupfen</text:p>
          </table:table-cell>
        </table:table-row>
        <table:table-row table:style-name="ro1">
          <table:table-cell office:value-type="string" calcext:value-type="string">
            <text:p>magnerot classic 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 Stk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29]=&quot;&quot;;&quot;&quot;;IF([.B29]&lt;1;&quot;kaufen&quot;;&quot; &quot;))" office:value-type="string" office:string-value=" " calcext:value-type="string">
            <text:p><text:s/></text:p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1</text:p>
          </table:table-cell>
          <table:table-cell office:value-type="string" calcext:value-type="string">
            <text:p>magnesium</text:p>
          </table:table-cell>
        </table:table-row>
        <table:table-row table:style-name="ro1">
          <table:table-cell office:value-type="string" calcext:value-type="string">
            <text:p>Metroprololsuccinat 95mg Retardtabl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5 2021</text:p>
          </table:table-cell>
          <table:table-cell office:value-type="float" office:value="1" calcext:value-type="float">
            <text:p>1</text:p>
          </table:table-cell>
          <table:table-cell table:formula="of:=IF([.B30]=&quot;&quot;;&quot;&quot;;IF([.B30]&lt;1;&quot;kaufen&quot;;&quot; &quot;))" office:value-type="string" office:string-value=" " calcext:value-type="string">
            <text:p><text:s/></text:p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,5/0/0,5</text:p>
          </table:table-cell>
          <table:table-cell office:value-type="string" calcext:value-type="string">
            <text:p>Betablocker senkung der Herznervenreizschwelle, Taktregler (Bild:Drehzahlbegrenzung)</text:p>
          </table:table-cell>
        </table:table-row>
        <table:table-row table:style-name="ro1">
          <table:table-cell office:value-type="string" calcext:value-type="string">
            <text:p>Novaminsulfon 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string" calcext:value-type="string">
            <text:p>04 2022</text:p>
          </table:table-cell>
          <table:table-cell office:value-type="float" office:value="2" calcext:value-type="float">
            <text:p>2</text:p>
          </table:table-cell>
          <table:table-cell table:formula="of:=IF([.B31]=&quot;&quot;;&quot;&quot;;IF([.B31]&lt;1;&quot;kaufen&quot;;&quot; &quot;))" office:value-type="string" office:string-value=" " calcext:value-type="string">
            <text:p><text:s/></text:p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Schmerzen, Fiebersenkend, Arthritis</text:p>
          </table:table-cell>
        </table:table-row>
        <table:table-row table:style-name="ro1">
          <table:table-cell office:value-type="string" calcext:value-type="string">
            <text:p>Opremazol 4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string" calcext:value-type="string">
            <text:p>07 2021</text:p>
          </table:table-cell>
          <table:table-cell office:value-type="float" office:value="2" calcext:value-type="float">
            <text:p>2</text:p>
          </table:table-cell>
          <table:table-cell table:formula="of:=IF([.B32]=&quot;&quot;;&quot;&quot;;IF([.B32]&lt;1;&quot;kaufen&quot;;&quot; &quot;))" office:value-type="string" office:string-value=" " calcext:value-type="string">
            <text:p><text:s/></text:p>
          </table:table-cell>
          <table:table-cell table:formula="of:=IF([.B3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30" office:value-type="string" calcext:value-type="string">
            <text:p>1/1/1</text:p>
          </table:table-cell>
          <table:table-cell office:value-type="string" calcext:value-type="string">
            <text:p>Magensaeureblocker</text:p>
          </table:table-cell>
        </table:table-row>
        <table:table-row table:style-name="ro1">
          <table:table-cell office:value-type="string" calcext:value-type="string">
            <text:p>Otovov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33]=&quot;&quot;;&quot;&quot;;IF([.B33]&lt;1;&quot;kaufen&quot;;&quot; &quot;))" office:value-type="string" office:string-value="kaufen" calcext:value-type="string">
            <text:p>kaufen</text:p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  <table:table-cell table:style-name="ce30" office:value-type="string" calcext:value-type="string">
            <text:p>1/1/1</text:p>
          </table:table-cell>
          <table:table-cell office:value-type="string" calcext:value-type="string">
            <text:p>Mittelohrenzündung Schnupfen Nasennebenhöhle</text:p>
          </table:table-cell>
        </table:table-row>
        <table:table-row table:style-name="ro1">
          <table:table-cell office:value-type="string" calcext:value-type="string">
            <text:p>Paracetamol 500 mg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34]=&quot;&quot;;&quot;&quot;;IF([.B34]&lt;1;&quot;kaufen&quot;;&quot; &quot;))" office:value-type="string" office:string-value=" " calcext:value-type="string">
            <text:p><text:s/></text:p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  <table:table-cell/>
          <table:table-cell office:value-type="string" calcext:value-type="string">
            <text:p>Schmerzen, fiebersenkend</text:p>
          </table:table-cell>
        </table:table-row>
        <table:table-row table:style-name="ro1">
          <table:table-cell office:value-type="string" calcext:value-type="string">
            <text:p>Polysept Salbe0,1 g Povidon-I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20g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formula="of:=IF([.B35]=&quot;&quot;;&quot;&quot;;IF([.B35]&lt;1;&quot;kaufen&quot;;&quot; &quot;))" office:value-type="string" office:string-value=" " calcext:value-type="string">
            <text:p><text:s/></text:p>
          </table:table-cell>
          <table:table-cell table:formula="of:=IF([.B35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iseptikum Hautverletzungen, Stiche, druckstellen Achtung: Nicht bei schilddrüsenüberfunktion nehmen</text:p>
          </table:table-cell>
        </table:table-row>
        <table:table-row table:style-name="ro1">
          <table:table-cell office:value-type="string" calcext:value-type="string">
            <text:p>Ramipril 5m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10 2022</text:p>
          </table:table-cell>
          <table:table-cell office:value-type="float" office:value="1" calcext:value-type="float">
            <text:p>1</text:p>
          </table:table-cell>
          <table:table-cell table:formula="of:=IF([.B36]=&quot;&quot;;&quot;&quot;;IF([.B36]&lt;1;&quot;kaufen&quot;;&quot; &quot;))" office:value-type="string" office:string-value=" " calcext:value-type="string">
            <text:p><text:s/></text:p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,5</text:p>
          </table:table-cell>
          <table:table-cell office:value-type="string" calcext:value-type="string">
            <text:p>gefässerweiternd, blutdrucksenkend</text:p>
          </table:table-cell>
        </table:table-row>
        <table:table-row table:style-name="ro1">
          <table:table-cell office:value-type="string" calcext:value-type="string">
            <text:p>Sinupret Fo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37]=&quot;&quot;;&quot;&quot;;IF([.B37]&lt;1;&quot;kaufen&quot;;&quot; &quot;))" office:value-type="string" office:string-value=" " calcext:value-type="string">
            <text:p><text:s/></text:p>
          </table:table-cell>
          <table:table-cell table:formula="of:=IF([.B3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Nasennebenhöhlenentzündung</text:p>
          </table:table-cell>
        </table:table-row>
        <table:table-row table:style-name="ro1">
          <table:table-cell office:value-type="string" calcext:value-type="string">
            <text:p>Stethosko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F([.B38]=&quot;&quot;;&quot;&quot;;IF([.B38]&lt;1;&quot;kaufen&quot;;&quot; &quot;))" office:value-type="string" office:string-value=" " calcext:value-type="string">
            <text:p><text:s/></text:p>
          </table:table-cell>
          <table:table-cell table:formula="of:=IF([.B38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Abhöhren wenn nötig</text:p>
          </table:table-cell>
        </table:table-row>
        <table:table-row table:style-name="ro1">
          <table:table-cell office:value-type="string" calcext:value-type="string">
            <text:p>Systral 0,25% emul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 ml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formula="of:=IF([.B39]=&quot;&quot;;&quot;&quot;;IF([.B39]&lt;1;&quot;kaufen&quot;;&quot; &quot;))" office:value-type="string" office:string-value=" " calcext:value-type="string">
            <text:p><text:s/></text:p>
          </table:table-cell>
          <table:table-cell table:formula="of:=IF([.B39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llergische entzündliche Hautreaktionen corticoid, Atopische Dermatitis</text:p>
          </table:table-cell>
        </table:table-row>
        <table:table-row table:style-name="ro1">
          <table:table-cell office:value-type="string" calcext:value-type="string">
            <text:p>Tamusolin zentiva 0,4 m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40]=&quot;&quot;;&quot;&quot;;IF([.B40]&lt;1;&quot;kaufen&quot;;&quot; &quot;))" office:value-type="string" office:string-value="kaufen" calcext:value-type="string">
            <text:p>kaufen</text:p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Alpha-Blocker zu Prostataverkleinerung, spannung der glatten Muskulatur wird abgebaut prostata, harnwege</text:p>
          </table:table-cell>
        </table:table-row>
        <table:table-row table:style-name="ro1">
          <table:table-cell office:value-type="string" calcext:value-type="string">
            <text:p>Tonsiotren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 stk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41]=&quot;&quot;;&quot;&quot;;IF([.B41]&lt;1;&quot;kaufen&quot;;&quot; &quot;))" office:value-type="string" office:string-value=" " calcext:value-type="string">
            <text:p><text:s/></text:p>
          </table:table-cell>
          <table:table-cell table:formula="of:=IF([.B4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Entzündung Rachenraum</text:p>
          </table:table-cell>
        </table:table-row>
        <table:table-row table:style-name="ro1">
          <table:table-cell office:value-type="string" calcext:value-type="string">
            <text:p>Tromcardin complex Diätmanagment Herzrhytmusstöru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80 stk</text:p>
          </table:table-cell>
          <table:table-cell office:value-type="string" calcext:value-type="string">
            <text:p>01 2026</text:p>
          </table:table-cell>
          <table:table-cell office:value-type="float" office:value="1" calcext:value-type="float">
            <text:p>1</text:p>
          </table:table-cell>
          <table:table-cell table:formula="of:=IF([.B42]=&quot;&quot;;&quot;&quot;;IF([.B42]&lt;1;&quot;kaufen&quot;;&quot; &quot;))" office:value-type="string" office:string-value=" " calcext:value-type="string">
            <text:p><text:s/></text:p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1</text:p>
          </table:table-cell>
          <table:table-cell office:value-type="string" calcext:value-type="string">
            <text:p>Kaliumhaushalt, Magnesium, Folsaeure, coenzym Q10, niacin, Vitamin B12</text:p>
          </table:table-cell>
        </table:table-row>
        <table:table-row table:style-name="ro1">
          <table:table-cell office:value-type="string" calcext:value-type="string">
            <text:p>Umckaloab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 ml</text:p>
          </table:table-cell>
          <table:table-cell table:style-name="ce30" office:value-type="date" office:date-value="2020-01-01" calcext:value-type="date">
            <text:p>01.01.20</text:p>
          </table:table-cell>
          <table:table-cell office:value-type="float" office:value="2" calcext:value-type="float">
            <text:p>2</text:p>
          </table:table-cell>
          <table:table-cell table:formula="of:=IF([.B43]=&quot;&quot;;&quot;&quot;;IF([.B43]&lt;1;&quot;kaufen&quot;;&quot; &quot;))" office:value-type="string" office:string-value=" " calcext:value-type="string">
            <text:p><text:s/></text:p>
          </table:table-cell>
          <table:table-cell table:formula="of:=IF([.B4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35-40 Tropfen / TagBronchitis, Hals nase Rachen Immunabwehrstärkend, Grippaler Infekt</text:p>
          </table:table-cell>
          <table:table-cell/>
        </table:table-row>
        <table:table-row table:style-name="ro1">
          <table:table-cell office:value-type="string" calcext:value-type="string">
            <text:p>Vitamin B Loges B-Vitaminkompl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 stk</text:p>
          </table:table-cell>
          <table:table-cell office:value-type="string" calcext:value-type="string">
            <text:p>05 2021</text:p>
          </table:table-cell>
          <table:table-cell office:value-type="float" office:value="1" calcext:value-type="float">
            <text:p>1</text:p>
          </table:table-cell>
          <table:table-cell table:formula="of:=IF([.B44]=&quot;&quot;;&quot;&quot;;IF([.B44]&lt;1;&quot;kaufen&quot;;&quot; &quot;))" office:value-type="string" office:string-value=" " calcext:value-type="string">
            <text:p><text:s/></text:p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Vitaminhaushalt</text:p>
          </table:table-cell>
        </table:table-row>
        <table:table-row table:style-name="ro1">
          <table:table-cell office:value-type="string" calcext:value-type="string">
            <text:p>Vitamin D3 Tropf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45]=&quot;&quot;;&quot;&quot;;IF([.B45]&lt;1;&quot;kaufen&quot;;&quot; &quot;))" office:value-type="string" office:string-value=" " calcext:value-type="string">
            <text:p><text:s/></text:p>
          </table:table-cell>
          <table:table-cell table:formula="of:=IF([.B45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1 tr /täglich</text:p>
          </table:table-cell>
          <table:table-cell office:value-type="string" calcext:value-type="string">
            <text:p>Vitamin D- Mangelerscheinumgen, Haushalt zu gering hochdosiert</text:p>
          </table:table-cell>
        </table:table-row>
        <table:table-row table:style-name="ro1">
          <table:table-cell office:value-type="string" calcext:value-type="string">
            <text:p>Vitaverl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Stk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46]=&quot;&quot;;&quot;&quot;;IF([.B46]&lt;1;&quot;kaufen&quot;;&quot; &quot;))" office:value-type="string" office:string-value=" " calcext:value-type="string">
            <text:p><text:s/></text:p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  <table:table-cell table:style-name="ce30" office:value-type="string" calcext:value-type="string">
            <text:p>1/1/1</text:p>
          </table:table-cell>
          <table:table-cell office:value-type="string" calcext:value-type="string">
            <text:p>MultivitaminFolsaeure Vitamin d Jod</text:p>
          </table:table-cell>
        </table:table-row>
        <table:table-row table:style-name="ro1">
          <table:table-cell office:value-type="string" calcext:value-type="string">
            <text:p>Voltaren Resinat 75mg Diclofenac-Natr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47]=&quot;&quot;;&quot;&quot;;IF([.B47]&lt;1;&quot;kaufen&quot;;&quot; &quot;))" office:value-type="string" office:string-value=" " calcext:value-type="string">
            <text:p><text:s/></text:p>
          </table:table-cell>
          <table:table-cell table:formula="of:=IF([.B47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Schmerzstillend, entzündungshemmend, fiebersenkend, antirheumatisch, (Hüftschmerzen)</text:p>
          </table:table-cell>
        </table:table-row>
        <table:table-row table:style-name="ro1">
          <table:table-cell office:value-type="string" calcext:value-type="string">
            <text:p>Astorvastatin basics 2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4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Lpipdsenker</text:p>
          </table:table-cell>
        </table:table-row>
        <table:table-row table:style-name="ro1">
          <table:table-cell office:value-type="string" calcext:value-type="string">
            <text:p>Taladafil AL 5m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4 Stk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4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gegen Prostatavergrösserungsbeschwerden, Wasserlassen, </text:p>
          </table:table-cell>
        </table:table-row>
        <table:table-row table:style-name="ro1">
          <table:table-cell office:value-type="string" calcext:value-type="string">
            <text:p>Flanamox 500 286,6 mg anoxicillin 3 H2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 Stk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5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2/0/0 </text:p>
          </table:table-cell>
          <table:table-cell office:value-type="string" calcext:value-type="string">
            <text:p>antibiotikum für Hals Nasen Ohrenentzündungen bakterieller Art, dosierung: 2xtäglich 3x täglich bei Bedarf, Anwendungsdauer 7, max. 10 Tage</text:p>
          </table:table-cell>
        </table:table-row>
      </table:table>
      <table:named-expressions/>
      <table:database-ranges>
        <table:database-range table:name="__Anonymous_Sheet_DB__0" table:target-range-address="Speisekammer.A1:Speisekammer.H647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Kühlschrank Keller'.A1:'Kühlschrank Keller'.H51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TK-Fach Küche'.A1:'TK-Fach Küche'.G157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'TK-Fach Keller Kühlschrank'.A1:'TK-Fach Keller Kühlschrank'.G8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Tiefkühlschrank.A1:Tiefkühlschrank.H49" table:display-filter-buttons="true">
          <table:sort>
            <table:sort-by table:field-number="0" table:data-type="automatic"/>
          </table:sort>
        </table:database-range>
        <table:database-range table:name="__Anonymous_Sheet_DB__5" table:target-range-address="Keller.A1:Keller.H29" table:display-filter-buttons="true" table:orientation="column"/>
        <table:database-range table:name="__Anonymous_Sheet_DB__6" table:target-range-address="Weinkeller.A1:Weinkeller.H2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 Light" style:font-size-asian="10pt" style:language-asian="zh" style:country-asian="CN" style:font-name-complex="DejaVu Sans Ligh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9:30:49.095631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4-16T23:27:30</meta:creation-date>
    <meta:generator>LibreOffice/25.2.5.2$FreeBSD_X86_64 LibreOffice_project/520$Build-2</meta:generator>
    <dc:date>2025-08-25T19:05:07.594879000</dc:date>
    <meta:editing-duration>P1134DT8H52M25S</meta:editing-duration>
    <meta:editing-cycles>1736</meta:editing-cycles>
    <meta:document-statistic meta:table-count="8" meta:cell-count="5471" meta:object-count="0"/>
  </office:meta>
</office:document-meta>
</file>