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0.719cm"/>
    </style:style>
    <style:style style:name="co2" style:family="table-column">
      <style:table-column-properties fo:break-before="auto" style:column-width="2.094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77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854cm"/>
    </style:style>
    <style:style style:name="co8" style:family="table-column">
      <style:table-column-properties fo:break-before="auto" style:column-width="4.12cm"/>
    </style:style>
    <style:style style:name="co9" style:family="table-column">
      <style:table-column-properties fo:break-before="auto" style:column-width="8.07cm"/>
    </style:style>
    <style:style style:name="co10" style:family="table-column">
      <style:table-column-properties fo:break-before="auto" style:column-width="4.2cm"/>
    </style:style>
    <style:style style:name="co11" style:family="table-column">
      <style:table-column-properties fo:break-before="auto" style:column-width="3.967cm"/>
    </style:style>
    <style:style style:name="co12" style:family="table-column">
      <style:table-column-properties fo:break-before="auto" style:column-width="8.497cm"/>
    </style:style>
    <style:style style:name="co13" style:family="table-column">
      <style:table-column-properties fo:break-before="auto" style:column-width="4.307cm"/>
    </style:style>
    <style:style style:name="co14" style:family="table-column">
      <style:table-column-properties fo:break-before="auto" style:column-width="8.71cm"/>
    </style:style>
    <style:style style:name="co15" style:family="table-column">
      <style:table-column-properties fo:break-before="auto" style:column-width="2.56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7.509cm"/>
    </style:style>
    <style:style style:name="co18" style:family="table-column">
      <style:table-column-properties fo:break-before="auto" style:column-width="3.09cm"/>
    </style:style>
    <style:style style:name="co19" style:family="table-column">
      <style:table-column-properties fo:break-before="auto" style:column-width="6.683cm"/>
    </style:style>
    <style:style style:name="co20" style:family="table-column">
      <style:table-column-properties fo:break-before="auto" style:column-width="3.037cm"/>
    </style:style>
    <style:style style:name="co21" style:family="table-column">
      <style:table-column-properties fo:break-before="auto" style:column-width="14.30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81d41a"/>
    </style:style>
    <style:style style:name="ce5" style:family="table-cell" style:parent-style-name="Default">
      <style:table-cell-properties fo:background-color="transparent"/>
    </style:style>
    <style:style style:name="ce7" style:family="table-cell" style:parent-style-name="Default" style:data-style-name="N116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16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16">
      <style:table-cell-properties fo:background-color="#81d41a"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81d41a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fo:background-color="#81d41a" style:text-align-source="fix" style:repeat-content="false"/>
      <style:paragraph-properties fo:text-align="end" fo:margin-left="0cm"/>
    </style:style>
    <style:style style:name="ce14" style:family="table-cell" style:parent-style-name="Default" style:data-style-name="N0">
      <style:table-cell-properties fo:background-color="#81d41a"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37"/>
    <style:style style:name="ce26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0" style:family="table-cell" style:parent-style-name="Default" style:data-style-name="N0"/>
  </office:automatic-styles>
  <office:body>
    <office:spreadsheet>
      <table:table table:name="Speisekamm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22"/>
        <table:table-column table:style-name="co4" table:number-columns-repeated="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16376"/>
        <table:table-row table:style-name="ro1">
          <table:table-cell table:style-name="ce1" office:value-type="string" calcext:value-type="string">
            <text:p>Benennung</text:p>
          </table:table-cell>
          <table:table-cell table:style-name="ce7" office:value-type="float" office:value="0" calcext:value-type="float">
            <text:p>0,0</text:p>
          </table:table-cell>
          <table:table-cell table:style-name="ce15" office:value-type="string" calcext:value-type="string">
            <text:p>Mengeneinheit</text:p>
          </table:table-cell>
          <table:table-cell table:style-name="ce15" office:value-type="string" calcext:value-type="string">
            <text:p>Größe</text:p>
          </table:table-cell>
          <table:table-cell table:style-name="ce15" office:value-type="string" calcext:value-type="string">
            <text:p>MHD</text:p>
          </table:table-cell>
          <table:table-cell table:style-name="ce15" office:value-type="string" calcext:value-type="string">
            <text:p>Regal</text:p>
          </table:table-cell>
          <table:table-cell table:style-name="ce1" office:value-type="string" calcext:value-type="string">
            <text:p>einkaufen</text:p>
          </table:table-cell>
          <table:table-cell table:style-name="ce1" office:value-type="string" calcext:value-type="string">
            <text:p>Warnung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Agavendicksaf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360m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1</text:p>
          </table:table-cell>
          <table:table-cell table:formula="of:=IF([.B2]=&quot;&quot;;&quot;&quot;;IF([.B2]&lt;1;&quot;kaufen&quot;;&quot; &quot;))" office:value-type="string" office:string-value="kaufen" calcext:value-type="string">
            <text:p>kaufen</text:p>
          </table:table-cell>
          <table:table-cell table:formula="of:=IF([.B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Ahornsirup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1</text:p>
          </table:table-cell>
          <table:table-cell table:formula="of:=IF([.B3]=&quot;&quot;;&quot;&quot;;IF([.B3]&lt;1;&quot;kaufen&quot;;&quot; &quot;))" office:value-type="string" office:string-value="kaufen" calcext:value-type="string">
            <text:p>kaufen</text:p>
          </table:table-cell>
          <table:table-cell table:formula="of:=IF([.B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Ajvar, mild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35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4]=&quot;&quot;;&quot;&quot;;IF([.B4]&lt;1;&quot;kaufen&quot;;&quot; &quot;))" office:value-type="string" office:string-value=" " calcext:value-type="string">
            <text:p><text:s/></text:p>
          </table:table-cell>
          <table:table-cell table:style-name="ce2" table:formula="of:=IF([.B4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Ananas, stückig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340g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2" table:formula="of:=IF([.B5]=&quot;&quot;;&quot;&quot;;IF([.B5]&lt;1;&quot;kaufen&quot;;&quot; &quot;))" office:value-type="string" office:string-value=" " calcext:value-type="string">
            <text:p><text:s/></text:p>
          </table:table-cell>
          <table:table-cell table:style-name="ce2" table:formula="of:=IF([.B5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Apfelessig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50ml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formula="of:=IF([.B6]=&quot;&quot;;&quot;&quot;;IF([.B6]&lt;1;&quot;kaufen&quot;;&quot; &quot;))" office:value-type="string" office:string-value="kaufen" calcext:value-type="string">
            <text:p>kaufen</text:p>
          </table:table-cell>
          <table:table-cell table:formula="of:=IF([.B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Apfelmark</text:p>
          </table:table-cell>
          <table:table-cell table:style-name="ce9" office:value-type="float" office:value="3" calcext:value-type="float">
            <text:p>3,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36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7]=&quot;&quot;;&quot;&quot;;IF([.B7]&lt;1;&quot;kaufen&quot;;&quot; &quot;))" office:value-type="string" office:string-value=" " calcext:value-type="string">
            <text:p><text:s/></text:p>
          </table:table-cell>
          <table:table-cell table:style-name="ce2" table:formula="of:=IF([.B7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Apfelmarmelad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660m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1</text:p>
          </table:table-cell>
          <table:table-cell table:formula="of:=IF([.B8]=&quot;&quot;;&quot;&quot;;IF([.B8]&lt;1;&quot;kaufen&quot;;&quot; &quot;))" office:value-type="string" office:string-value="kaufen" calcext:value-type="string">
            <text:p>kaufen</text:p>
          </table:table-cell>
          <table:table-cell table:formula="of:=IF([.B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Aprikosen, Soft-Aprikosen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250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S2</text:p>
          </table:table-cell>
          <table:table-cell table:style-name="ce2" table:formula="of:=IF([.B9]=&quot;&quot;;&quot;&quot;;IF([.B9]&lt;1;&quot;kaufen&quot;;&quot; &quot;))" office:value-type="string" office:string-value=" " calcext:value-type="string">
            <text:p><text:s/></text:p>
          </table:table-cell>
          <table:table-cell table:style-name="ce2" table:formula="of:=IF([.B9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Aranca, Aprikose-Maracuja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78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10]=&quot;&quot;;&quot;&quot;;IF([.B10]&lt;1;&quot;kaufen&quot;;&quot; &quot;))" office:value-type="string" office:string-value="kaufen" calcext:value-type="string">
            <text:p>kaufen</text:p>
          </table:table-cell>
          <table:table-cell table:formula="of:=IF([.B1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Artischocken Herzen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240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11]=&quot;&quot;;&quot;&quot;;IF([.B11]&lt;1;&quot;kaufen&quot;;&quot; &quot;))" office:value-type="string" office:string-value=" " calcext:value-type="string">
            <text:p><text:s/></text:p>
          </table:table-cell>
          <table:table-cell table:style-name="ce2" table:formula="of:=IF([.B11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Austernpilze getrocknet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12]=&quot;&quot;;&quot;&quot;;IF([.B12]&lt;1;&quot;kaufen&quot;;&quot; &quot;))" office:value-type="string" office:string-value=" " calcext:value-type="string">
            <text:p><text:s/></text:p>
          </table:table-cell>
          <table:table-cell table:style-name="ce2" table:formula="of:=IF([.B12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ack-Oblaten, 50mm, glutenfrei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13]=&quot;&quot;;&quot;&quot;;IF([.B13]&lt;1;&quot;kaufen&quot;;&quot; &quot;))" office:value-type="string" office:string-value="kaufen" calcext:value-type="string">
            <text:p>kaufen</text:p>
          </table:table-cell>
          <table:table-cell table:formula="of:=IF([.B13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aroma (Bittermandel)</text:p>
          </table:table-cell>
          <table:table-cell table:style-name="ce9" office:value-type="float" office:value="3" calcext:value-type="float">
            <text:p>3,0</text:p>
          </table:table-cell>
          <table:table-cell table:style-name="ce13" office:value-type="string" calcext:value-type="string">
            <text:p>Flasche</text:p>
          </table:table-cell>
          <table:table-cell table:style-name="ce13" office:value-type="string" calcext:value-type="string">
            <text:p>2ml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14]=&quot;&quot;;&quot;&quot;;IF([.B14]&lt;1;&quot;kaufen&quot;;&quot; &quot;))" office:value-type="string" office:string-value=" " calcext:value-type="string">
            <text:p><text:s/></text:p>
          </table:table-cell>
          <table:table-cell table:style-name="ce2" table:formula="of:=IF([.B14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aroma (Butter-Vanille)</text:p>
          </table:table-cell>
          <table:table-cell table:style-name="ce9" office:value-type="float" office:value="5" calcext:value-type="float">
            <text:p>5,0</text:p>
          </table:table-cell>
          <table:table-cell table:style-name="ce13" office:value-type="string" calcext:value-type="string">
            <text:p>Flasche</text:p>
          </table:table-cell>
          <table:table-cell table:style-name="ce13" office:value-type="string" calcext:value-type="string">
            <text:p>2ml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15]=&quot;&quot;;&quot;&quot;;IF([.B15]&lt;1;&quot;kaufen&quot;;&quot; &quot;))" office:value-type="string" office:string-value=" " calcext:value-type="string">
            <text:p><text:s/></text:p>
          </table:table-cell>
          <table:table-cell table:style-name="ce2" table:formula="of:=IF([.B15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aroma (Orange)</text:p>
          </table:table-cell>
          <table:table-cell table:style-name="ce9" office:value-type="float" office:value="2" calcext:value-type="float">
            <text:p>2,0</text:p>
          </table:table-cell>
          <table:table-cell table:style-name="ce13" office:value-type="string" calcext:value-type="string">
            <text:p>Flasche</text:p>
          </table:table-cell>
          <table:table-cell table:style-name="ce13" office:value-type="string" calcext:value-type="string">
            <text:p>2ml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16]=&quot;&quot;;&quot;&quot;;IF([.B16]&lt;1;&quot;kaufen&quot;;&quot; &quot;))" office:value-type="string" office:string-value=" " calcext:value-type="string">
            <text:p><text:s/></text:p>
          </table:table-cell>
          <table:table-cell table:style-name="ce2" table:formula="of:=IF([.B16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aroma (Rum)</text:p>
          </table:table-cell>
          <table:table-cell table:style-name="ce9" office:value-type="float" office:value="3" calcext:value-type="float">
            <text:p>3,0</text:p>
          </table:table-cell>
          <table:table-cell table:style-name="ce13" office:value-type="string" calcext:value-type="string">
            <text:p>Flasche</text:p>
          </table:table-cell>
          <table:table-cell table:style-name="ce13" office:value-type="string" calcext:value-type="string">
            <text:p>2ml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17]=&quot;&quot;;&quot;&quot;;IF([.B17]&lt;1;&quot;kaufen&quot;;&quot; &quot;))" office:value-type="string" office:string-value=" " calcext:value-type="string">
            <text:p><text:s/></text:p>
          </table:table-cell>
          <table:table-cell table:style-name="ce2" table:formula="of:=IF([.B17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aroma (Zitrone)</text:p>
          </table:table-cell>
          <table:table-cell table:style-name="ce9" office:value-type="float" office:value="5" calcext:value-type="float">
            <text:p>5,0</text:p>
          </table:table-cell>
          <table:table-cell table:style-name="ce13" office:value-type="string" calcext:value-type="string">
            <text:p>Flasche</text:p>
          </table:table-cell>
          <table:table-cell table:style-name="ce13" office:value-type="string" calcext:value-type="string">
            <text:p>2ml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18]=&quot;&quot;;&quot;&quot;;IF([.B18]&lt;1;&quot;kaufen&quot;;&quot; &quot;))" office:value-type="string" office:string-value=" " calcext:value-type="string">
            <text:p><text:s/></text:p>
          </table:table-cell>
          <table:table-cell table:style-name="ce2" table:formula="of:=IF([.B18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aroma, Bittermandel, Dr. Oetker</text:p>
          </table:table-cell>
          <table:table-cell table:style-name="ce9" office:value-type="float" office:value="0.5" calcext:value-type="float">
            <text:p>0,5</text:p>
          </table:table-cell>
          <table:table-cell table:style-name="ce13" office:value-type="string" calcext:value-type="string">
            <text:p>Fläschchen</text:p>
          </table:table-cell>
          <table:table-cell table:style-name="ce13" office:value-type="string" calcext:value-type="string">
            <text:p>2ml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19]=&quot;&quot;;&quot;&quot;;IF([.B19]&lt;1;&quot;kaufen&quot;;&quot; &quot;))" office:value-type="string" office:string-value="kaufen" calcext:value-type="string">
            <text:p>kaufen</text:p>
          </table:table-cell>
          <table:table-cell table:style-name="ce2" table:formula="of:=IF([.B19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aroma, Rum, Dr. Oetker</text:p>
          </table:table-cell>
          <table:table-cell table:style-name="ce9" office:value-type="float" office:value="6" calcext:value-type="float">
            <text:p>6,0</text:p>
          </table:table-cell>
          <table:table-cell table:style-name="ce13" office:value-type="string" calcext:value-type="string">
            <text:p>Fläschchen</text:p>
          </table:table-cell>
          <table:table-cell table:style-name="ce13" office:value-type="string" calcext:value-type="string">
            <text:p>2ml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20]=&quot;&quot;;&quot;&quot;;IF([.B20]&lt;1;&quot;kaufen&quot;;&quot; &quot;))" office:value-type="string" office:string-value=" " calcext:value-type="string">
            <text:p><text:s/></text:p>
          </table:table-cell>
          <table:table-cell table:style-name="ce2" table:formula="of:=IF([.B20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malz – weizenfrei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1]=&quot;&quot;;&quot;&quot;;IF([.B21]&lt;1;&quot;kaufen&quot;;&quot; &quot;))" office:value-type="string" office:string-value=" " calcext:value-type="string">
            <text:p><text:s/></text:p>
          </table:table-cell>
          <table:table-cell table:style-name="ce2" table:formula="of:=IF([.B21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mischung für Brot Landbrot-Art, glutenfrei</text:p>
          </table:table-cell>
          <table:table-cell table:style-name="ce10" office:value-type="float" office:value="0.25" calcext:value-type="float">
            <text:p>0,25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000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2]=&quot;&quot;;&quot;&quot;;IF([.B22]&lt;1;&quot;kaufen&quot;;&quot; &quot;))" office:value-type="string" office:string-value="kaufen" calcext:value-type="string">
            <text:p>kaufen</text:p>
          </table:table-cell>
          <table:table-cell table:style-name="ce2" table:formula="of:=IF([.B22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mischung für Brot Schwarzbrot-Art, glutenfrei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00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3]=&quot;&quot;;&quot;&quot;;IF([.B23]&lt;1;&quot;kaufen&quot;;&quot; &quot;))" office:value-type="string" office:string-value=" " calcext:value-type="string">
            <text:p><text:s/></text:p>
          </table:table-cell>
          <table:table-cell table:style-name="ce2" table:formula="of:=IF([.B23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mischung für Brötchen &amp; Brezen, glutenfrei</text:p>
          </table:table-cell>
          <table:table-cell table:style-name="ce9" office:value-type="float" office:value="4" calcext:value-type="float">
            <text:p>4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250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4]=&quot;&quot;;&quot;&quot;;IF([.B24]&lt;1;&quot;kaufen&quot;;&quot; &quot;))" office:value-type="string" office:string-value=" " calcext:value-type="string">
            <text:p><text:s/></text:p>
          </table:table-cell>
          <table:table-cell table:style-name="ce2" table:formula="of:=IF([.B24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mischung für Hefeteig-Kleingebäcke, glutenfrei</text:p>
          </table:table-cell>
          <table:table-cell table:style-name="ce9" office:value-type="float" office:value="3" calcext:value-type="float">
            <text:p>3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00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5]=&quot;&quot;;&quot;&quot;;IF([.B25]&lt;1;&quot;kaufen&quot;;&quot; &quot;))" office:value-type="string" office:string-value=" " calcext:value-type="string">
            <text:p><text:s/></text:p>
          </table:table-cell>
          <table:table-cell table:style-name="ce2" table:formula="of:=IF([.B25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mischung für Helles Brot mit Saaten, glutenfrei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00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6]=&quot;&quot;;&quot;&quot;;IF([.B26]&lt;1;&quot;kaufen&quot;;&quot; &quot;))" office:value-type="string" office:string-value=" " calcext:value-type="string">
            <text:p><text:s/></text:p>
          </table:table-cell>
          <table:table-cell table:style-name="ce2" table:formula="of:=IF([.B26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mischung Wunderbrod, Bauckhof, glutenfrei</text:p>
          </table:table-cell>
          <table:table-cell table:style-name="ce9" office:value-type="float" office:value="2" calcext:value-type="float">
            <text:p>2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60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7]=&quot;&quot;;&quot;&quot;;IF([.B27]&lt;1;&quot;kaufen&quot;;&quot; &quot;))" office:value-type="string" office:string-value=" " calcext:value-type="string">
            <text:p><text:s/></text:p>
          </table:table-cell>
          <table:table-cell table:style-name="ce2" table:formula="of:=IF([.B27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pulver</text:p>
          </table:table-cell>
          <table:table-cell table:style-name="ce9" office:value-type="float" office:value="18" calcext:value-type="float">
            <text:p>18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28]=&quot;&quot;;&quot;&quot;;IF([.B28]&lt;1;&quot;kaufen&quot;;&quot; &quot;))" office:value-type="string" office:string-value=" " calcext:value-type="string">
            <text:p><text:s/></text:p>
          </table:table-cell>
          <table:table-cell table:style-name="ce2" table:formula="of:=IF([.B28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pulver, Weinstein</text:p>
          </table:table-cell>
          <table:table-cell table:style-name="ce9" office:value-type="float" office:value="4" calcext:value-type="float">
            <text:p>4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7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29]=&quot;&quot;;&quot;&quot;;IF([.B29]&lt;1;&quot;kaufen&quot;;&quot; &quot;))" office:value-type="string" office:string-value=" " calcext:value-type="string">
            <text:p><text:s/></text:p>
          </table:table-cell>
          <table:table-cell table:style-name="ce2" table:formula="of:=IF([.B29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mbus-Schößlinge, in Streifen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180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30]=&quot;&quot;;&quot;&quot;;IF([.B30]&lt;1;&quot;kaufen&quot;;&quot; &quot;))" office:value-type="string" office:string-value=" " calcext:value-type="string">
            <text:p><text:s/></text:p>
          </table:table-cell>
          <table:table-cell table:style-name="ce2" table:formula="of:=IF([.B30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Bambusspross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180g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table:formula="of:=IF([.B31]=&quot;&quot;;&quot;&quot;;IF([.B31]&lt;1;&quot;kaufen&quot;;&quot; &quot;))" office:value-type="string" office:string-value="kaufen" calcext:value-type="string">
            <text:p>kaufen</text:p>
          </table:table-cell>
          <table:table-cell table:formula="of:=IF([.B3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ananenchips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5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2</text:p>
          </table:table-cell>
          <table:table-cell table:formula="of:=IF([.B32]=&quot;&quot;;&quot;&quot;;IF([.B32]&lt;1;&quot;kaufen&quot;;&quot; &quot;))" office:value-type="string" office:string-value="kaufen" calcext:value-type="string">
            <text:p>kaufen</text:p>
          </table:table-cell>
          <table:table-cell table:formula="of:=IF([.B3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Basilico la Molisana Nudelsauce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34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string" calcext:value-type="string">
            <text:p>S2</text:p>
          </table:table-cell>
          <table:table-cell table:style-name="ce2" table:formula="of:=IF([.B33]=&quot;&quot;;&quot;&quot;;IF([.B33]&lt;1;&quot;kaufen&quot;;&quot; &quot;))" office:value-type="string" office:string-value=" " calcext:value-type="string">
            <text:p><text:s/></text:p>
          </table:table-cell>
          <table:table-cell table:style-name="ce2" table:formula="of:=IF([.B33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Birkenzucker, Xyli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10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34]=&quot;&quot;;&quot;&quot;;IF([.B34]&lt;1;&quot;kaufen&quot;;&quot; &quot;))" office:value-type="string" office:string-value="kaufen" calcext:value-type="string">
            <text:p>kaufen</text:p>
          </table:table-cell>
          <table:table-cell table:formula="of:=IF([.B3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irkenzucker, Xyli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upper</text:p>
          </table:table-cell>
          <table:table-cell office:value-type="string" calcext:value-type="string">
            <text:p>1000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3</text:p>
          </table:table-cell>
          <table:table-cell table:formula="of:=IF([.B35]=&quot;&quot;;&quot;&quot;;IF([.B35]&lt;1;&quot;kaufen&quot;;&quot; &quot;))" office:value-type="string" office:string-value="kaufen" calcext:value-type="string">
            <text:p>kaufen</text:p>
          </table:table-cell>
          <table:table-cell table:formula="of:=IF([.B3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irkenzucker, Xyli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3</text:p>
          </table:table-cell>
          <table:table-cell table:formula="of:=IF([.B36]=&quot;&quot;;&quot;&quot;;IF([.B36]&lt;1;&quot;kaufen&quot;;&quot; &quot;))" office:value-type="string" office:string-value="kaufen" calcext:value-type="string">
            <text:p>kaufen</text:p>
          </table:table-cell>
          <table:table-cell table:formula="of:=IF([.B3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Bohnen grün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360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37]=&quot;&quot;;&quot;&quot;;IF([.B37]&lt;1;&quot;kaufen&quot;;&quot; &quot;))" office:value-type="string" office:string-value=" " calcext:value-type="string">
            <text:p><text:s/></text:p>
          </table:table-cell>
          <table:table-cell table:style-name="ce2" table:formula="of:=IF([.B37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ohnen grün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185g</text:p>
          </table:table-cell>
          <table:table-cell table:style-name="ce13" office:value-type="float" office:value="2027" calcext:value-type="float">
            <text:p>2027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38]=&quot;&quot;;&quot;&quot;;IF([.B38]&lt;1;&quot;kaufen&quot;;&quot; &quot;))" office:value-type="string" office:string-value=" " calcext:value-type="string">
            <text:p><text:s/></text:p>
          </table:table-cell>
          <table:table-cell table:style-name="ce2" table:formula="of:=IF([.B38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ohnen weiß</text:p>
          </table:table-cell>
          <table:table-cell table:style-name="ce9" office:value-type="float" office:value="3" calcext:value-type="float">
            <text:p>3,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800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39]=&quot;&quot;;&quot;&quot;;IF([.B39]&lt;1;&quot;kaufen&quot;;&quot; &quot;))" office:value-type="string" office:string-value=" " calcext:value-type="string">
            <text:p><text:s/></text:p>
          </table:table-cell>
          <table:table-cell table:style-name="ce2" table:formula="of:=IF([.B39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Bourbon Vanille Extrak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ml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3</text:p>
          </table:table-cell>
          <table:table-cell table:formula="of:=IF([.B40]=&quot;&quot;;&quot;&quot;;IF([.B40]&lt;1;&quot;kaufen&quot;;&quot; &quot;))" office:value-type="string" office:string-value="kaufen" calcext:value-type="string">
            <text:p>kaufen</text:p>
          </table:table-cell>
          <table:table-cell table:formula="of:=IF([.B4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ourbon Vanille Extrakt, Dr. Oetk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35ml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41]=&quot;&quot;;&quot;&quot;;IF([.B41]&lt;1;&quot;kaufen&quot;;&quot; &quot;))" office:value-type="string" office:string-value="kaufen" calcext:value-type="string">
            <text:p>kaufen</text:p>
          </table:table-cell>
          <table:table-cell table:formula="of:=IF([.B4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ourbon-Vanille-Schot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Schote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S3</text:p>
          </table:table-cell>
          <table:table-cell table:formula="of:=IF([.B42]=&quot;&quot;;&quot;&quot;;IF([.B42]&lt;1;&quot;kaufen&quot;;&quot; &quot;))" office:value-type="string" office:string-value="kaufen" calcext:value-type="string">
            <text:p>kaufen</text:p>
          </table:table-cell>
          <table:table-cell table:formula="of:=IF([.B4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rot, glutenfrei, Meisterbäckers Vital, Schä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50g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table:formula="of:=IF([.B43]=&quot;&quot;;&quot;&quot;;IF([.B43]&lt;1;&quot;kaufen&quot;;&quot; &quot;))" office:value-type="string" office:string-value="kaufen" calcext:value-type="string">
            <text:p>kaufen</text:p>
          </table:table-cell>
          <table:table-cell table:formula="of:=IF([.B4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Brot, Haferbrot Bio, Das Pure</text:p>
          </table:table-cell>
          <table:table-cell table:style-name="ce9" office:value-type="float" office:value="2" calcext:value-type="float">
            <text:p>2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30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formula="of:=IF([.B44]=&quot;&quot;;&quot;&quot;;IF([.B44]&lt;1;&quot;kaufen&quot;;&quot; &quot;))" office:value-type="string" office:string-value=" " calcext:value-type="string">
            <text:p><text:s/></text:p>
          </table:table-cell>
          <table:table-cell table:style-name="ce2" table:formula="of:=IF([.B44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rot, Knusperbrot, dunkel, glutenfrei, Schär</text:p>
          </table:table-cell>
          <table:table-cell table:style-name="ce9" office:value-type="float" office:value="2" calcext:value-type="float">
            <text:p>2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25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formula="of:=IF([.B45]=&quot;&quot;;&quot;&quot;;IF([.B45]&lt;1;&quot;kaufen&quot;;&quot; &quot;))" office:value-type="string" office:string-value=" " calcext:value-type="string">
            <text:p><text:s/></text:p>
          </table:table-cell>
          <table:table-cell table:style-name="ce2" table:formula="of:=IF([.B45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rötchen, Hamburger, glutenfrei, Schär</text:p>
          </table:table-cell>
          <table:table-cell table:style-name="ce9" office:value-type="float" office:value="0.5" calcext:value-type="float">
            <text:p>0,5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 Stück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formula="of:=IF([.B46]=&quot;&quot;;&quot;&quot;;IF([.B46]&lt;1;&quot;kaufen&quot;;&quot; &quot;))" office:value-type="string" office:string-value="kaufen" calcext:value-type="string">
            <text:p>kaufen</text:p>
          </table:table-cell>
          <table:table-cell table:style-name="ce2" table:formula="of:=IF([.B46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rötchen, Mehrkorn, glutenfrei, Schär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210g</text:p>
          </table:table-cell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formula="of:=IF([.B47]=&quot;&quot;;&quot;&quot;;IF([.B47]&lt;1;&quot;kaufen&quot;;&quot; &quot;))" office:value-type="string" office:string-value=" " calcext:value-type="string">
            <text:p><text:s/></text:p>
          </table:table-cell>
          <table:table-cell table:style-name="ce2" table:formula="of:=IF([.B47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Brotgewürz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7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48]=&quot;&quot;;&quot;&quot;;IF([.B48]&lt;1;&quot;kaufen&quot;;&quot; &quot;))" office:value-type="string" office:string-value="kaufen" calcext:value-type="string">
            <text:p>kaufen</text:p>
          </table:table-cell>
          <table:table-cell table:formula="of:=IF([.B4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rotgewürz Mischung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70g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3</text:p>
          </table:table-cell>
          <table:table-cell table:formula="of:=IF([.B49]=&quot;&quot;;&quot;&quot;;IF([.B49]&lt;1;&quot;kaufen&quot;;&quot; &quot;))" office:value-type="string" office:string-value="kaufen" calcext:value-type="string">
            <text:p>kaufen</text:p>
          </table:table-cell>
          <table:table-cell table:formula="of:=IF([.B4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uchweizen, ganz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25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2</text:p>
          </table:table-cell>
          <table:table-cell table:formula="of:=IF([.B50]=&quot;&quot;;&quot;&quot;;IF([.B50]&lt;1;&quot;kaufen&quot;;&quot; &quot;))" office:value-type="string" office:string-value="kaufen" calcext:value-type="string">
            <text:p>kaufen</text:p>
          </table:table-cell>
          <table:table-cell table:formula="of:=IF([.B5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Cashewkern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2</text:p>
          </table:table-cell>
          <table:table-cell table:formula="of:=IF([.B51]=&quot;&quot;;&quot;&quot;;IF([.B51]&lt;1;&quot;kaufen&quot;;&quot; &quot;))" office:value-type="string" office:string-value="kaufen" calcext:value-type="string">
            <text:p>kaufen</text:p>
          </table:table-cell>
          <table:table-cell table:formula="of:=IF([.B5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Chiasam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50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2</text:p>
          </table:table-cell>
          <table:table-cell table:formula="of:=IF([.B52]=&quot;&quot;;&quot;&quot;;IF([.B52]&lt;1;&quot;kaufen&quot;;&quot; &quot;))" office:value-type="string" office:string-value="kaufen" calcext:value-type="string">
            <text:p>kaufen</text:p>
          </table:table-cell>
          <table:table-cell table:formula="of:=IF([.B5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Chillisauce, süss 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650ml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1</text:p>
          </table:table-cell>
          <table:table-cell table:formula="of:=IF([.B53]=&quot;&quot;;&quot;&quot;;IF([.B53]&lt;1;&quot;kaufen&quot;;&quot; &quot;))" office:value-type="string" office:string-value="kaufen" calcext:value-type="string">
            <text:p>kaufen</text:p>
          </table:table-cell>
          <table:table-cell table:formula="of:=IF([.B5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Confit de canard 4 cuisses, Ent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1300g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formula="of:=IF([.B54]=&quot;&quot;;&quot;&quot;;IF([.B54]&lt;1;&quot;kaufen&quot;;&quot; &quot;))" office:value-type="string" office:string-value="kaufen" calcext:value-type="string">
            <text:p>kaufen</text:p>
          </table:table-cell>
          <table:table-cell table:formula="of:=IF([.B5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Cranberries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S2</text:p>
          </table:table-cell>
          <table:table-cell table:style-name="ce2" table:formula="of:=IF([.B55]=&quot;&quot;;&quot;&quot;;IF([.B55]&lt;1;&quot;kaufen&quot;;&quot; &quot;))" office:value-type="string" office:string-value=" " calcext:value-type="string">
            <text:p><text:s/></text:p>
          </table:table-cell>
          <table:table-cell table:style-name="ce2" table:formula="of:=IF([.B55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Cumin, gemahl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ket</text:p>
          </table:table-cell>
          <table:table-cell office:value-type="string" calcext:value-type="string">
            <text:p>25g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1</text:p>
          </table:table-cell>
          <table:table-cell table:formula="of:=IF([.B56]=&quot;&quot;;&quot;&quot;;IF([.B56]&lt;1;&quot;kaufen&quot;;&quot; &quot;))" office:value-type="string" office:string-value="kaufen" calcext:value-type="string">
            <text:p>kaufen</text:p>
          </table:table-cell>
          <table:table-cell table:formula="of:=IF([.B5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Currypaste, grü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Becher</text:p>
          </table:table-cell>
          <table:table-cell office:value-type="string" calcext:value-type="string">
            <text:p>400g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formula="of:=IF([.B57]=&quot;&quot;;&quot;&quot;;IF([.B57]&lt;1;&quot;kaufen&quot;;&quot; &quot;))" office:value-type="string" office:string-value="kaufen" calcext:value-type="string">
            <text:p>kaufen</text:p>
          </table:table-cell>
          <table:table-cell table:formula="of:=IF([.B5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Currypaste, indisch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283g</text:p>
          </table:table-cell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table:formula="of:=IF([.B58]=&quot;&quot;;&quot;&quot;;IF([.B58]&lt;1;&quot;kaufen&quot;;&quot; &quot;))" office:value-type="string" office:string-value="kaufen" calcext:value-type="string">
            <text:p>kaufen</text:p>
          </table:table-cell>
          <table:table-cell table:formula="of:=IF([.B5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Currypaste, Massama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195g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formula="of:=IF([.B59]=&quot;&quot;;&quot;&quot;;IF([.B59]&lt;1;&quot;kaufen&quot;;&quot; &quot;))" office:value-type="string" office:string-value="kaufen" calcext:value-type="string">
            <text:p>kaufen</text:p>
          </table:table-cell>
          <table:table-cell table:formula="of:=IF([.B5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Currypaste, panang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Becher</text:p>
          </table:table-cell>
          <table:table-cell office:value-type="string" calcext:value-type="string">
            <text:p>400g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formula="of:=IF([.B60]=&quot;&quot;;&quot;&quot;;IF([.B60]&lt;1;&quot;kaufen&quot;;&quot; &quot;))" office:value-type="string" office:string-value="kaufen" calcext:value-type="string">
            <text:p>kaufen</text:p>
          </table:table-cell>
          <table:table-cell table:formula="of:=IF([.B6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Currypulv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1</text:p>
          </table:table-cell>
          <table:table-cell table:formula="of:=IF([.B61]=&quot;&quot;;&quot;&quot;;IF([.B61]&lt;1;&quot;kaufen&quot;;&quot; &quot;))" office:value-type="string" office:string-value="kaufen" calcext:value-type="string">
            <text:p>kaufen</text:p>
          </table:table-cell>
          <table:table-cell table:formula="of:=IF([.B6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atteln, getrockne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2</text:p>
          </table:table-cell>
          <table:table-cell table:formula="of:=IF([.B62]=&quot;&quot;;&quot;&quot;;IF([.B62]&lt;1;&quot;kaufen&quot;;&quot; &quot;))" office:value-type="string" office:string-value="kaufen" calcext:value-type="string">
            <text:p>kaufen</text:p>
          </table:table-cell>
          <table:table-cell table:formula="of:=IF([.B6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atteln, Softdattel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2</text:p>
          </table:table-cell>
          <table:table-cell table:formula="of:=IF([.B63]=&quot;&quot;;&quot;&quot;;IF([.B63]&lt;1;&quot;kaufen&quot;;&quot; &quot;))" office:value-type="string" office:string-value="kaufen" calcext:value-type="string">
            <text:p>kaufen</text:p>
          </table:table-cell>
          <table:table-cell table:formula="of:=IF([.B6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 Blüten Mini aus Esspapier, Dr. Oetk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0 Stück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64]=&quot;&quot;;&quot;&quot;;IF([.B64]&lt;1;&quot;kaufen&quot;;&quot; &quot;))" office:value-type="string" office:string-value="kaufen" calcext:value-type="string">
            <text:p>kaufen</text:p>
          </table:table-cell>
          <table:table-cell table:formula="of:=IF([.B6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 Blüten, Zuckerguss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5 Stück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65]=&quot;&quot;;&quot;&quot;;IF([.B65]&lt;1;&quot;kaufen&quot;;&quot; &quot;))" office:value-type="string" office:string-value="kaufen" calcext:value-type="string">
            <text:p>kaufen</text:p>
          </table:table-cell>
          <table:table-cell table:formula="of:=IF([.B6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 Sterne, Dr. Oetk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6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3</text:p>
          </table:table-cell>
          <table:table-cell table:formula="of:=IF([.B66]=&quot;&quot;;&quot;&quot;;IF([.B66]&lt;1;&quot;kaufen&quot;;&quot; &quot;))" office:value-type="string" office:string-value="kaufen" calcext:value-type="string">
            <text:p>kaufen</text:p>
          </table:table-cell>
          <table:table-cell table:formula="of:=IF([.B6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Dekor-Herzen, Zartbitter, Günthar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4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3</text:p>
          </table:table-cell>
          <table:table-cell table:formula="of:=IF([.B67]=&quot;&quot;;&quot;&quot;;IF([.B67]&lt;1;&quot;kaufen&quot;;&quot; &quot;))" office:value-type="string" office:string-value="kaufen" calcext:value-type="string">
            <text:p>kaufen</text:p>
          </table:table-cell>
          <table:table-cell table:formula="of:=IF([.B6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Herzchen Mix, pink und weiß, Schokolad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68]=&quot;&quot;;&quot;&quot;;IF([.B68]&lt;1;&quot;kaufen&quot;;&quot; &quot;))" office:value-type="string" office:string-value="kaufen" calcext:value-type="string">
            <text:p>kaufen</text:p>
          </table:table-cell>
          <table:table-cell table:formula="of:=IF([.B6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Kerze 5, Wachs, mit Halt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table:number-columns-repeated="2"/>
          <table:table-cell office:value-type="string" calcext:value-type="string">
            <text:p>S3</text:p>
          </table:table-cell>
          <table:table-cell table:formula="of:=IF([.B69]=&quot;&quot;;&quot;&quot;;IF([.B69]&lt;1;&quot;kaufen&quot;;&quot; &quot;))" office:value-type="string" office:string-value="kaufen" calcext:value-type="string">
            <text:p>kaufen</text:p>
          </table:table-cell>
          <table:table-cell table:formula="of:=IF([.B6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Kerze 8, Wachs, mit Halt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table:number-columns-repeated="2"/>
          <table:table-cell office:value-type="string" calcext:value-type="string">
            <text:p>S3</text:p>
          </table:table-cell>
          <table:table-cell table:formula="of:=IF([.B70]=&quot;&quot;;&quot;&quot;;IF([.B70]&lt;1;&quot;kaufen&quot;;&quot; &quot;))" office:value-type="string" office:string-value="kaufen" calcext:value-type="string">
            <text:p>kaufen</text:p>
          </table:table-cell>
          <table:table-cell table:formula="of:=IF([.B7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Krokant, Haselnuss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3</text:p>
          </table:table-cell>
          <table:table-cell table:formula="of:=IF([.B71]=&quot;&quot;;&quot;&quot;;IF([.B71]&lt;1;&quot;kaufen&quot;;&quot; &quot;))" office:value-type="string" office:string-value="kaufen" calcext:value-type="string">
            <text:p>kaufen</text:p>
          </table:table-cell>
          <table:table-cell table:formula="of:=IF([.B7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Lebkuchenmänner, Zartbitter-Schokolad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1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72]=&quot;&quot;;&quot;&quot;;IF([.B72]&lt;1;&quot;kaufen&quot;;&quot; &quot;))" office:value-type="string" office:string-value="kaufen" calcext:value-type="string">
            <text:p>kaufen</text:p>
          </table:table-cell>
          <table:table-cell table:formula="of:=IF([.B7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Marzipan Blüt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6 Stück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73]=&quot;&quot;;&quot;&quot;;IF([.B73]&lt;1;&quot;kaufen&quot;;&quot; &quot;))" office:value-type="string" office:string-value="kaufen" calcext:value-type="string">
            <text:p>kaufen</text:p>
          </table:table-cell>
          <table:table-cell table:formula="of:=IF([.B7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Marzipan Rübli, Tortendeko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4 Stüc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74]=&quot;&quot;;&quot;&quot;;IF([.B74]&lt;1;&quot;kaufen&quot;;&quot; &quot;))" office:value-type="string" office:string-value="kaufen" calcext:value-type="string">
            <text:p>kaufen</text:p>
          </table:table-cell>
          <table:table-cell table:formula="of:=IF([.B7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Mokka Bohn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75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75]=&quot;&quot;;&quot;&quot;;IF([.B75]&lt;1;&quot;kaufen&quot;;&quot; &quot;))" office:value-type="string" office:string-value="kaufen" calcext:value-type="string">
            <text:p>kaufen</text:p>
          </table:table-cell>
          <table:table-cell table:formula="of:=IF([.B7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Pistazien, gehack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3</text:p>
          </table:table-cell>
          <table:table-cell table:formula="of:=IF([.B76]=&quot;&quot;;&quot;&quot;;IF([.B76]&lt;1;&quot;kaufen&quot;;&quot; &quot;))" office:value-type="string" office:string-value="kaufen" calcext:value-type="string">
            <text:p>kaufen</text:p>
          </table:table-cell>
          <table:table-cell table:formula="of:=IF([.B7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Raspelschokolad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3</text:p>
          </table:table-cell>
          <table:table-cell table:formula="of:=IF([.B77]=&quot;&quot;;&quot;&quot;;IF([.B77]&lt;1;&quot;kaufen&quot;;&quot; &quot;))" office:value-type="string" office:string-value="kaufen" calcext:value-type="string">
            <text:p>kaufen</text:p>
          </table:table-cell>
          <table:table-cell table:formula="of:=IF([.B7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Schmetterlinge aus Esspapier, Dr. Oetk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2 Stück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78]=&quot;&quot;;&quot;&quot;;IF([.B78]&lt;1;&quot;kaufen&quot;;&quot; &quot;))" office:value-type="string" office:string-value="kaufen" calcext:value-type="string">
            <text:p>kaufen</text:p>
          </table:table-cell>
          <table:table-cell table:formula="of:=IF([.B7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Schmetterlinge und Blumen aus Oblaten, Back Deko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79]=&quot;&quot;;&quot;&quot;;IF([.B79]&lt;1;&quot;kaufen&quot;;&quot; &quot;))" office:value-type="string" office:string-value="kaufen" calcext:value-type="string">
            <text:p>kaufen</text:p>
          </table:table-cell>
          <table:table-cell table:formula="of:=IF([.B7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Schoko Dekor, Alphabet &amp; Ziffern, Buchstaben &amp; Zahl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8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80]=&quot;&quot;;&quot;&quot;;IF([.B80]&lt;1;&quot;kaufen&quot;;&quot; &quot;))" office:value-type="string" office:string-value="kaufen" calcext:value-type="string">
            <text:p>kaufen</text:p>
          </table:table-cell>
          <table:table-cell table:formula="of:=IF([.B8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Schoko Dekor, Blätter &amp; Blüt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5g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3</text:p>
          </table:table-cell>
          <table:table-cell table:formula="of:=IF([.B81]=&quot;&quot;;&quot;&quot;;IF([.B81]&lt;1;&quot;kaufen&quot;;&quot; &quot;))" office:value-type="string" office:string-value="kaufen" calcext:value-type="string">
            <text:p>kaufen</text:p>
          </table:table-cell>
          <table:table-cell table:formula="of:=IF([.B8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Schoko Zebra Röllch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75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82]=&quot;&quot;;&quot;&quot;;IF([.B82]&lt;1;&quot;kaufen&quot;;&quot; &quot;))" office:value-type="string" office:string-value="kaufen" calcext:value-type="string">
            <text:p>kaufen</text:p>
          </table:table-cell>
          <table:table-cell table:formula="of:=IF([.B8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Schoko-Chunks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83]=&quot;&quot;;&quot;&quot;;IF([.B83]&lt;1;&quot;kaufen&quot;;&quot; &quot;))" office:value-type="string" office:string-value="kaufen" calcext:value-type="string">
            <text:p>kaufen</text:p>
          </table:table-cell>
          <table:table-cell table:formula="of:=IF([.B8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Schokolade-Streusel, Pikerd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3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84]=&quot;&quot;;&quot;&quot;;IF([.B84]&lt;1;&quot;kaufen&quot;;&quot; &quot;))" office:value-type="string" office:string-value="kaufen" calcext:value-type="string">
            <text:p>kaufen</text:p>
          </table:table-cell>
          <table:table-cell table:formula="of:=IF([.B8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Schokoladen ABC-Deko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table:number-columns-repeated="2"/>
          <table:table-cell office:value-type="string" calcext:value-type="string">
            <text:p>S3</text:p>
          </table:table-cell>
          <table:table-cell table:formula="of:=IF([.B85]=&quot;&quot;;&quot;&quot;;IF([.B85]&lt;1;&quot;kaufen&quot;;&quot; &quot;))" office:value-type="string" office:string-value="kaufen" calcext:value-type="string">
            <text:p>kaufen</text:p>
          </table:table-cell>
          <table:table-cell table:formula="of:=IF([.B8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Schokoladen-Aufleger, Weihnachten, weiße Schokolad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table:number-columns-repeated="2"/>
          <table:table-cell office:value-type="string" calcext:value-type="string">
            <text:p>S3</text:p>
          </table:table-cell>
          <table:table-cell table:formula="of:=IF([.B86]=&quot;&quot;;&quot;&quot;;IF([.B86]&lt;1;&quot;kaufen&quot;;&quot; &quot;))" office:value-type="string" office:string-value="kaufen" calcext:value-type="string">
            <text:p>kaufen</text:p>
          </table:table-cell>
          <table:table-cell table:formula="of:=IF([.B8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Schokotröpfch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75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3</text:p>
          </table:table-cell>
          <table:table-cell table:formula="of:=IF([.B87]=&quot;&quot;;&quot;&quot;;IF([.B87]&lt;1;&quot;kaufen&quot;;&quot; &quot;))" office:value-type="string" office:string-value="kaufen" calcext:value-type="string">
            <text:p>kaufen</text:p>
          </table:table-cell>
          <table:table-cell table:formula="of:=IF([.B8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Sternchen-Mix, Weiße Schokolade und Zartbitt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88]=&quot;&quot;;&quot;&quot;;IF([.B88]&lt;1;&quot;kaufen&quot;;&quot; &quot;))" office:value-type="string" office:string-value="kaufen" calcext:value-type="string">
            <text:p>kaufen</text:p>
          </table:table-cell>
          <table:table-cell table:formula="of:=IF([.B8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Weihnachtsfiguren aus Zuckerguss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8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3</text:p>
          </table:table-cell>
          <table:table-cell table:formula="of:=IF([.B89]=&quot;&quot;;&quot;&quot;;IF([.B89]&lt;1;&quot;kaufen&quot;;&quot; &quot;))" office:value-type="string" office:string-value="kaufen" calcext:value-type="string">
            <text:p>kaufen</text:p>
          </table:table-cell>
          <table:table-cell table:formula="of:=IF([.B8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Weihnachtsfiguren, Vollmilch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9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3</text:p>
          </table:table-cell>
          <table:table-cell table:formula="of:=IF([.B90]=&quot;&quot;;&quot;&quot;;IF([.B90]&lt;1;&quot;kaufen&quot;;&quot; &quot;))" office:value-type="string" office:string-value="kaufen" calcext:value-type="string">
            <text:p>kaufen</text:p>
          </table:table-cell>
          <table:table-cell table:formula="of:=IF([.B9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Zuckerdekor, Feine Blüt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1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3</text:p>
          </table:table-cell>
          <table:table-cell table:formula="of:=IF([.B91]=&quot;&quot;;&quot;&quot;;IF([.B91]&lt;1;&quot;kaufen&quot;;&quot; &quot;))" office:value-type="string" office:string-value="kaufen" calcext:value-type="string">
            <text:p>kaufen</text:p>
          </table:table-cell>
          <table:table-cell table:formula="of:=IF([.B9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Zuckerstreußel, Herz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6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92]=&quot;&quot;;&quot;&quot;;IF([.B92]&lt;1;&quot;kaufen&quot;;&quot; &quot;))" office:value-type="string" office:string-value="kaufen" calcext:value-type="string">
            <text:p>kaufen</text:p>
          </table:table-cell>
          <table:table-cell table:formula="of:=IF([.B9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Zuckerstreußel, Perlen, Pickerd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75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93]=&quot;&quot;;&quot;&quot;;IF([.B93]&lt;1;&quot;kaufen&quot;;&quot; &quot;))" office:value-type="string" office:string-value="kaufen" calcext:value-type="string">
            <text:p>kaufen</text:p>
          </table:table-cell>
          <table:table-cell table:formula="of:=IF([.B9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Zuckerstreußel, Red Nosed Rudolph, BackFamily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10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3</text:p>
          </table:table-cell>
          <table:table-cell table:formula="of:=IF([.B94]=&quot;&quot;;&quot;&quot;;IF([.B94]&lt;1;&quot;kaufen&quot;;&quot; &quot;))" office:value-type="string" office:string-value="kaufen" calcext:value-type="string">
            <text:p>kaufen</text:p>
          </table:table-cell>
          <table:table-cell table:formula="of:=IF([.B9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Dessert-Soße, Vanille, Dr. Oetker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7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95]=&quot;&quot;;&quot;&quot;;IF([.B95]&lt;1;&quot;kaufen&quot;;&quot; &quot;))" office:value-type="string" office:string-value=" " calcext:value-type="string">
            <text:p><text:s/></text:p>
          </table:table-cell>
          <table:table-cell table:style-name="ce2" table:formula="of:=IF([.B95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Dinkel Körner</text:p>
          </table:table-cell>
          <table:table-cell table:style-name="ce9" office:value-type="float" office:value="0" calcext:value-type="float">
            <text:p>0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2" table:formula="of:=IF([.B96]=&quot;&quot;;&quot;&quot;;IF([.B96]&lt;1;&quot;kaufen&quot;;&quot; &quot;))" office:value-type="string" office:string-value="kaufen" calcext:value-type="string">
            <text:p>kaufen</text:p>
          </table:table-cell>
          <table:table-cell table:style-name="ce2" table:formula="of:=IF([.B96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Dinkel- Hafermischung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10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2</text:p>
          </table:table-cell>
          <table:table-cell table:formula="of:=IF([.B97]=&quot;&quot;;&quot;&quot;;IF([.B97]&lt;1;&quot;kaufen&quot;;&quot; &quot;))" office:value-type="string" office:string-value="kaufen" calcext:value-type="string">
            <text:p>kaufen</text:p>
          </table:table-cell>
          <table:table-cell table:formula="of:=IF([.B9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Dorschleber in Öl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190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formula="of:=IF([.B98]=&quot;&quot;;&quot;&quot;;IF([.B98]&lt;1;&quot;kaufen&quot;;&quot; &quot;))" office:value-type="string" office:string-value=" " calcext:value-type="string">
            <text:p><text:s/></text:p>
          </table:table-cell>
          <table:table-cell table:style-name="ce2" table:formula="of:=IF([.B98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Eierfarb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table:number-columns-repeated="2"/>
          <table:table-cell office:value-type="string" calcext:value-type="string">
            <text:p>S3</text:p>
          </table:table-cell>
          <table:table-cell table:formula="of:=IF([.B99]=&quot;&quot;;&quot;&quot;;IF([.B99]&lt;1;&quot;kaufen&quot;;&quot; &quot;))" office:value-type="string" office:string-value="kaufen" calcext:value-type="string">
            <text:p>kaufen</text:p>
          </table:table-cell>
          <table:table-cell table:formula="of:=IF([.B9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Erbsen &amp; Möhr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800g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table:formula="of:=IF([.B100]=&quot;&quot;;&quot;&quot;;IF([.B100]&lt;1;&quot;kaufen&quot;;&quot; &quot;))" office:value-type="string" office:string-value="kaufen" calcext:value-type="string">
            <text:p>kaufen</text:p>
          </table:table-cell>
          <table:table-cell table:formula="of:=IF([.B10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Erbsen fei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400g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formula="of:=IF([.B101]=&quot;&quot;;&quot;&quot;;IF([.B101]&lt;1;&quot;kaufen&quot;;&quot; &quot;))" office:value-type="string" office:string-value="kaufen" calcext:value-type="string">
            <text:p>kaufen</text:p>
          </table:table-cell>
          <table:table-cell table:formula="of:=IF([.B10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Erdmandelflock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2</text:p>
          </table:table-cell>
          <table:table-cell table:formula="of:=IF([.B102]=&quot;&quot;;&quot;&quot;;IF([.B102]&lt;1;&quot;kaufen&quot;;&quot; &quot;))" office:value-type="string" office:string-value="kaufen" calcext:value-type="string">
            <text:p>kaufen</text:p>
          </table:table-cell>
          <table:table-cell table:formula="of:=IF([.B10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Espresso, Portionssticks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Sticks</text:p>
          </table:table-cell>
          <table:table-cell office:value-type="string" calcext:value-type="string">
            <text:p>45g</text:p>
          </table:table-cell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table:formula="of:=IF([.B103]=&quot;&quot;;&quot;&quot;;IF([.B103]&lt;1;&quot;kaufen&quot;;&quot; &quot;))" office:value-type="string" office:string-value="kaufen" calcext:value-type="string">
            <text:p>kaufen</text:p>
          </table:table-cell>
          <table:table-cell table:formula="of:=IF([.B10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Essig, Balsamico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table:formula="of:=IF([.B104]=&quot;&quot;;&quot;&quot;;IF([.B104]&lt;1;&quot;kaufen&quot;;&quot; &quot;))" office:value-type="string" office:string-value="kaufen" calcext:value-type="string">
            <text:p>kaufen</text:p>
          </table:table-cell>
          <table:table-cell table:formula="of:=IF([.B10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Essig, Balsamico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table:formula="of:=IF([.B105]=&quot;&quot;;&quot;&quot;;IF([.B105]&lt;1;&quot;kaufen&quot;;&quot; &quot;))" office:value-type="string" office:string-value="kaufen" calcext:value-type="string">
            <text:p>kaufen</text:p>
          </table:table-cell>
          <table:table-cell table:formula="of:=IF([.B10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Essig, Balsamico Crem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formula="of:=IF([.B106]=&quot;&quot;;&quot;&quot;;IF([.B106]&lt;1;&quot;kaufen&quot;;&quot; &quot;))" office:value-type="string" office:string-value="kaufen" calcext:value-type="string">
            <text:p>kaufen</text:p>
          </table:table-cell>
          <table:table-cell table:formula="of:=IF([.B10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Essig, Balsamico, weiß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table:formula="of:=IF([.B107]=&quot;&quot;;&quot;&quot;;IF([.B107]&lt;1;&quot;kaufen&quot;;&quot; &quot;))" office:value-type="string" office:string-value="kaufen" calcext:value-type="string">
            <text:p>kaufen</text:p>
          </table:table-cell>
          <table:table-cell table:formula="of:=IF([.B10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Essig, Reisessig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table:formula="of:=IF([.B108]=&quot;&quot;;&quot;&quot;;IF([.B108]&lt;1;&quot;kaufen&quot;;&quot; &quot;))" office:value-type="string" office:string-value="kaufen" calcext:value-type="string">
            <text:p>kaufen</text:p>
          </table:table-cell>
          <table:table-cell table:formula="of:=IF([.B10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Essig, Weißweinessig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table:formula="of:=IF([.B109]=&quot;&quot;;&quot;&quot;;IF([.B109]&lt;1;&quot;kaufen&quot;;&quot; &quot;))" office:value-type="string" office:string-value="kaufen" calcext:value-type="string">
            <text:p>kaufen</text:p>
          </table:table-cell>
          <table:table-cell table:formula="of:=IF([.B10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Falafel Mischung, bubenloh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/>
          <table:table-cell office:value-type="string" calcext:value-type="string">
            <text:p>Aus 2024</text:p>
          </table:table-cell>
          <table:table-cell office:value-type="float" office:value="2" calcext:value-type="float">
            <text:p>2</text:p>
          </table:table-cell>
          <table:table-cell table:formula="of:=IF([.B110]=&quot;&quot;;&quot;&quot;;IF([.B110]&lt;1;&quot;kaufen&quot;;&quot; &quot;))" office:value-type="string" office:string-value="kaufen" calcext:value-type="string">
            <text:p>kaufen</text:p>
          </table:table-cell>
          <table:table-cell table:formula="of:=IF([.B11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Fenchel, Gewürz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50g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1</text:p>
          </table:table-cell>
          <table:table-cell table:formula="of:=IF([.B111]=&quot;&quot;;&quot;&quot;;IF([.B111]&lt;1;&quot;kaufen&quot;;&quot; &quot;))" office:value-type="string" office:string-value="kaufen" calcext:value-type="string">
            <text:p>kaufen</text:p>
          </table:table-cell>
          <table:table-cell table:formula="of:=IF([.B11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Fischgewürzmischung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90g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1</text:p>
          </table:table-cell>
          <table:table-cell table:formula="of:=IF([.B112]=&quot;&quot;;&quot;&quot;;IF([.B112]&lt;1;&quot;kaufen&quot;;&quot; &quot;))" office:value-type="string" office:string-value="kaufen" calcext:value-type="string">
            <text:p>kaufen</text:p>
          </table:table-cell>
          <table:table-cell table:formula="of:=IF([.B11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Fischsauce, healthy boy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1</text:p>
          </table:table-cell>
          <table:table-cell table:formula="of:=IF([.B113]=&quot;&quot;;&quot;&quot;;IF([.B113]&lt;1;&quot;kaufen&quot;;&quot; &quot;))" office:value-type="string" office:string-value="kaufen" calcext:value-type="string">
            <text:p>kaufen</text:p>
          </table:table-cell>
          <table:table-cell table:formula="of:=IF([.B11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Flocken, Buchweizen</text:p>
          </table:table-cell>
          <table:table-cell table:style-name="ce9" office:value-type="float" office:value="1.5" calcext:value-type="float">
            <text:p>1,5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string" calcext:value-type="string">
            <text:p>S1</text:p>
          </table:table-cell>
          <table:table-cell table:style-name="ce2" table:formula="of:=IF([.B114]=&quot;&quot;;&quot;&quot;;IF([.B114]&lt;1;&quot;kaufen&quot;;&quot; &quot;))" office:value-type="string" office:string-value=" " calcext:value-type="string">
            <text:p><text:s/></text:p>
          </table:table-cell>
          <table:table-cell table:style-name="ce2" table:formula="of:=IF([.B11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Flocken, Hafer, Großblatt</text:p>
          </table:table-cell>
          <table:table-cell table:style-name="ce9" office:value-type="float" office:value="0.5" calcext:value-type="float">
            <text:p>0,5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75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string" calcext:value-type="string">
            <text:p>S1</text:p>
          </table:table-cell>
          <table:table-cell table:style-name="ce2" table:formula="of:=IF([.B115]=&quot;&quot;;&quot;&quot;;IF([.B115]&lt;1;&quot;kaufen&quot;;&quot; &quot;))" office:value-type="string" office:string-value="kaufen" calcext:value-type="string">
            <text:p>kaufen</text:p>
          </table:table-cell>
          <table:table-cell table:style-name="ce2" table:formula="of:=IF([.B11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Flocken, Hafer, Kleinblatt</text:p>
          </table:table-cell>
          <table:table-cell table:style-name="ce9" office:value-type="float" office:value="2" calcext:value-type="float">
            <text:p>2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75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string" calcext:value-type="string">
            <text:p>S1</text:p>
          </table:table-cell>
          <table:table-cell table:style-name="ce2" table:formula="of:=IF([.B116]=&quot;&quot;;&quot;&quot;;IF([.B116]&lt;1;&quot;kaufen&quot;;&quot; &quot;))" office:value-type="string" office:string-value=" " calcext:value-type="string">
            <text:p><text:s/></text:p>
          </table:table-cell>
          <table:table-cell table:style-name="ce2" table:formula="of:=IF([.B11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Flocken, Reis</text:p>
          </table:table-cell>
          <table:table-cell table:style-name="ce9" office:value-type="float" office:value="1.5" calcext:value-type="float">
            <text:p>1,5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string" calcext:value-type="string">
            <text:p>S1</text:p>
          </table:table-cell>
          <table:table-cell table:style-name="ce2" table:formula="of:=IF([.B117]=&quot;&quot;;&quot;&quot;;IF([.B117]&lt;1;&quot;kaufen&quot;;&quot; &quot;))" office:value-type="string" office:string-value=" " calcext:value-type="string">
            <text:p><text:s/></text:p>
          </table:table-cell>
          <table:table-cell table:style-name="ce2" table:formula="of:=IF([.B11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Flohsamenschalen, gemahl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500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2</text:p>
          </table:table-cell>
          <table:table-cell table:formula="of:=IF([.B118]=&quot;&quot;;&quot;&quot;;IF([.B118]&lt;1;&quot;kaufen&quot;;&quot; &quot;))" office:value-type="string" office:string-value="kaufen" calcext:value-type="string">
            <text:p>kaufen</text:p>
          </table:table-cell>
          <table:table-cell table:formula="of:=IF([.B11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Flohsamenschalen, gemahl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upper</text:p>
          </table:table-cell>
          <table:table-cell office:value-type="string" calcext:value-type="string">
            <text:p>250g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2</text:p>
          </table:table-cell>
          <table:table-cell table:formula="of:=IF([.B119]=&quot;&quot;;&quot;&quot;;IF([.B119]&lt;1;&quot;kaufen&quot;;&quot; &quot;))" office:value-type="string" office:string-value="kaufen" calcext:value-type="string">
            <text:p>kaufen</text:p>
          </table:table-cell>
          <table:table-cell table:formula="of:=IF([.B11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Flohsamenschalenpulver, fiber HUSK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0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odenfach</text:p>
          </table:table-cell>
          <table:table-cell table:formula="of:=IF([.B120]=&quot;&quot;;&quot;&quot;;IF([.B120]&lt;1;&quot;kaufen&quot;;&quot; &quot;))" office:value-type="string" office:string-value="kaufen" calcext:value-type="string">
            <text:p>kaufen</text:p>
          </table:table-cell>
          <table:table-cell table:formula="of:=IF([.B120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Fond, Sauce, Brat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400ml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table:formula="of:=IF([.B121]=&quot;&quot;;&quot;&quot;;IF([.B121]&lt;1;&quot;kaufen&quot;;&quot; &quot;))" office:value-type="string" office:string-value="kaufen" calcext:value-type="string">
            <text:p>kaufen</text:p>
          </table:table-cell>
          <table:table-cell table:formula="of:=IF([.B12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Fond, Sauce, Geflüge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400ml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table:formula="of:=IF([.B122]=&quot;&quot;;&quot;&quot;;IF([.B122]&lt;1;&quot;kaufen&quot;;&quot; &quot;))" office:value-type="string" office:string-value="kaufen" calcext:value-type="string">
            <text:p>kaufen</text:p>
          </table:table-cell>
          <table:table-cell table:formula="of:=IF([.B12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Fond, Sauce, Gemüs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400ml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table:formula="of:=IF([.B123]=&quot;&quot;;&quot;&quot;;IF([.B123]&lt;1;&quot;kaufen&quot;;&quot; &quot;))" office:value-type="string" office:string-value="kaufen" calcext:value-type="string">
            <text:p>kaufen</text:p>
          </table:table-cell>
          <table:table-cell table:formula="of:=IF([.B123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Fond, Sauce, Rind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400ml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formula="of:=IF([.B124]=&quot;&quot;;&quot;&quot;;IF([.B124]&lt;1;&quot;kaufen&quot;;&quot; &quot;))" office:value-type="string" office:string-value=" " calcext:value-type="string">
            <text:p><text:s/></text:p>
          </table:table-cell>
          <table:table-cell table:style-name="ce2" table:formula="of:=IF([.B124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Fond, Sauce, Wild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400ml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table:formula="of:=IF([.B125]=&quot;&quot;;&quot;&quot;;IF([.B125]&lt;1;&quot;kaufen&quot;;&quot; &quot;))" office:value-type="string" office:string-value="kaufen" calcext:value-type="string">
            <text:p>kaufen</text:p>
          </table:table-cell>
          <table:table-cell table:formula="of:=IF([.B12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Frucht-Cocktai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500g</text:p>
          </table:table-cell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table:formula="of:=IF([.B126]=&quot;&quot;;&quot;&quot;;IF([.B126]&lt;1;&quot;kaufen&quot;;&quot; &quot;))" office:value-type="string" office:string-value="kaufen" calcext:value-type="string">
            <text:p>kaufen</text:p>
          </table:table-cell>
          <table:table-cell table:formula="of:=IF([.B12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Gelatine, Blätter</text:p>
          </table:table-cell>
          <table:table-cell table:style-name="ce9" office:value-type="float" office:value="39" calcext:value-type="float">
            <text:p>39,0</text:p>
          </table:table-cell>
          <table:table-cell table:style-name="ce13" office:value-type="string" calcext:value-type="string">
            <text:p>Blätter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127]=&quot;&quot;;&quot;&quot;;IF([.B127]&lt;1;&quot;kaufen&quot;;&quot; &quot;))" office:value-type="string" office:string-value=" " calcext:value-type="string">
            <text:p><text:s/></text:p>
          </table:table-cell>
          <table:table-cell table:style-name="ce2" table:formula="of:=IF([.B12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Gelatine, Pulver</text:p>
          </table:table-cell>
          <table:table-cell table:style-name="ce9" office:value-type="float" office:value="5" calcext:value-type="float">
            <text:p>5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9g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128]=&quot;&quot;;&quot;&quot;;IF([.B128]&lt;1;&quot;kaufen&quot;;&quot; &quot;))" office:value-type="string" office:string-value=" " calcext:value-type="string">
            <text:p><text:s/></text:p>
          </table:table-cell>
          <table:table-cell table:style-name="ce2" table:formula="of:=IF([.B12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Gelatine, Sofort Gelatine Pulv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129]=&quot;&quot;;&quot;&quot;;IF([.B129]&lt;1;&quot;kaufen&quot;;&quot; &quot;))" office:value-type="string" office:string-value="kaufen" calcext:value-type="string">
            <text:p>kaufen</text:p>
          </table:table-cell>
          <table:table-cell table:formula="of:=IF([.B129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Gemüsebrühe, Tello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650g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formula="of:=IF([.B130]=&quot;&quot;;&quot;&quot;;IF([.B130]&lt;1;&quot;kaufen&quot;;&quot; &quot;))" office:value-type="string" office:string-value="kaufen" calcext:value-type="string">
            <text:p>kaufen</text:p>
          </table:table-cell>
          <table:table-cell table:formula="of:=IF([.B13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Gries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Weckglas</text:p>
          </table:table-cell>
          <table:table-cell office:value-type="string" calcext:value-type="string">
            <text:p>1000g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formula="of:=IF([.B131]=&quot;&quot;;&quot;&quot;;IF([.B131]&lt;1;&quot;kaufen&quot;;&quot; &quot;))" office:value-type="string" office:string-value="kaufen" calcext:value-type="string">
            <text:p>kaufen</text:p>
          </table:table-cell>
          <table:table-cell table:formula="of:=IF([.B13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Guarkernmeh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3</text:p>
          </table:table-cell>
          <table:table-cell table:formula="of:=IF([.B132]=&quot;&quot;;&quot;&quot;;IF([.B132]&lt;1;&quot;kaufen&quot;;&quot; &quot;))" office:value-type="string" office:string-value="kaufen" calcext:value-type="string">
            <text:p>kaufen</text:p>
          </table:table-cell>
          <table:table-cell table:formula="of:=IF([.B13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Gurken, Gewürzgurken /knax polnische Art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133]=&quot;&quot;;&quot;&quot;;IF([.B133]&lt;1;&quot;kaufen&quot;;&quot; &quot;))" office:value-type="string" office:string-value=" " calcext:value-type="string">
            <text:p><text:s/></text:p>
          </table:table-cell>
          <table:table-cell table:style-name="ce2" table:formula="of:=IF([.B133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Gurkenhappen, Schlesische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360g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formula="of:=IF([.B134]=&quot;&quot;;&quot;&quot;;IF([.B134]&lt;1;&quot;kaufen&quot;;&quot; &quot;))" office:value-type="string" office:string-value=" " calcext:value-type="string">
            <text:p><text:s/></text:p>
          </table:table-cell>
          <table:table-cell table:formula="of:=IF([.B134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Hartweizengrieß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formula="of:=IF([.B135]=&quot;&quot;;&quot;&quot;;IF([.B135]&lt;1;&quot;kaufen&quot;;&quot; &quot;))" office:value-type="string" office:string-value="kaufen" calcext:value-type="string">
            <text:p>kaufen</text:p>
          </table:table-cell>
          <table:table-cell table:formula="of:=IF([.B13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Haselnüsse, ganz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/>
          <table:table-cell office:value-type="string" calcext:value-type="string">
            <text:p>Bodenfach</text:p>
          </table:table-cell>
          <table:table-cell table:formula="of:=IF([.B136]=&quot;&quot;;&quot;&quot;;IF([.B136]&lt;1;&quot;kaufen&quot;;&quot; &quot;))" office:value-type="string" office:string-value="kaufen" calcext:value-type="string">
            <text:p>kaufen</text:p>
          </table:table-cell>
          <table:table-cell table:formula="of:=IF([.B13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Haselnüsse, ganz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/>
          <table:table-cell office:value-type="string" calcext:value-type="string">
            <text:p>S3</text:p>
          </table:table-cell>
          <table:table-cell table:formula="of:=IF([.B137]=&quot;&quot;;&quot;&quot;;IF([.B137]&lt;1;&quot;kaufen&quot;;&quot; &quot;))" office:value-type="string" office:string-value="kaufen" calcext:value-type="string">
            <text:p>kaufen</text:p>
          </table:table-cell>
          <table:table-cell table:formula="of:=IF([.B13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Haselnüsse, ganz, geröstet (Johannes)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table:formula="of:=IF([.B138]=&quot;&quot;;&quot;&quot;;IF([.B138]&lt;1;&quot;kaufen&quot;;&quot; &quot;))" office:value-type="string" office:string-value="kaufen" calcext:value-type="string">
            <text:p>kaufen</text:p>
          </table:table-cell>
          <table:table-cell table:formula="of:=IF([.B138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Haselnüsse, ganz, OFFEN, Metall-Behält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Bodenfach</text:p>
          </table:table-cell>
          <table:table-cell table:formula="of:=IF([.B139]=&quot;&quot;;&quot;&quot;;IF([.B139]&lt;1;&quot;kaufen&quot;;&quot; &quot;))" office:value-type="string" office:string-value="kaufen" calcext:value-type="string">
            <text:p>kaufen</text:p>
          </table:table-cell>
          <table:table-cell table:formula="of:=IF([.B13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Haselnüsse, gemahl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140]=&quot;&quot;;&quot;&quot;;IF([.B140]&lt;1;&quot;kaufen&quot;;&quot; &quot;))" office:value-type="string" office:string-value="kaufen" calcext:value-type="string">
            <text:p>kaufen</text:p>
          </table:table-cell>
          <table:table-cell table:formula="of:=IF([.B14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Haselnüsse, gemahlen, OFFEN, Metall-Behält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Bodenfach</text:p>
          </table:table-cell>
          <table:table-cell table:formula="of:=IF([.B141]=&quot;&quot;;&quot;&quot;;IF([.B141]&lt;1;&quot;kaufen&quot;;&quot; &quot;))" office:value-type="string" office:string-value="kaufen" calcext:value-type="string">
            <text:p>kaufen</text:p>
          </table:table-cell>
          <table:table-cell table:formula="of:=IF([.B14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Hefe, trocken</text:p>
          </table:table-cell>
          <table:table-cell table:style-name="ce9" office:value-type="float" office:value="23" calcext:value-type="float">
            <text:p>23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7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142]=&quot;&quot;;&quot;&quot;;IF([.B142]&lt;1;&quot;kaufen&quot;;&quot; &quot;))" office:value-type="string" office:string-value=" " calcext:value-type="string">
            <text:p><text:s/></text:p>
          </table:table-cell>
          <table:table-cell table:style-name="ce2" table:formula="of:=IF([.B142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Heringsfilets in Tomatensauc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200g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table:formula="of:=IF([.B143]=&quot;&quot;;&quot;&quot;;IF([.B143]&lt;1;&quot;kaufen&quot;;&quot; &quot;))" office:value-type="string" office:string-value="kaufen" calcext:value-type="string">
            <text:p>kaufen</text:p>
          </table:table-cell>
          <table:table-cell table:formula="of:=IF([.B143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Hirse, Goldhirs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upper</text:p>
          </table:table-cell>
          <table:table-cell/>
          <table:table-cell office:value-type="string" calcext:value-type="string">
            <text:p>'-</text:p>
          </table:table-cell>
          <table:table-cell office:value-type="float" office:value="4" calcext:value-type="float">
            <text:p>4</text:p>
          </table:table-cell>
          <table:table-cell table:formula="of:=IF([.B144]=&quot;&quot;;&quot;&quot;;IF([.B144]&lt;1;&quot;kaufen&quot;;&quot; &quot;))" office:value-type="string" office:string-value="kaufen" calcext:value-type="string">
            <text:p>kaufen</text:p>
          </table:table-cell>
          <table:table-cell table:formula="of:=IF([.B144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Hirse, Goldhirs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formula="of:=IF([.B145]=&quot;&quot;;&quot;&quot;;IF([.B145]&lt;1;&quot;kaufen&quot;;&quot; &quot;))" office:value-type="string" office:string-value="kaufen" calcext:value-type="string">
            <text:p>kaufen</text:p>
          </table:table-cell>
          <table:table-cell table:formula="of:=IF([.B145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Honig, Akazienhonig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50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1</text:p>
          </table:table-cell>
          <table:table-cell table:formula="of:=IF([.B146]=&quot;&quot;;&quot;&quot;;IF([.B146]&lt;1;&quot;kaufen&quot;;&quot; &quot;))" office:value-type="string" office:string-value="kaufen" calcext:value-type="string">
            <text:p>kaufen</text:p>
          </table:table-cell>
          <table:table-cell table:formula="of:=IF([.B14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Honig, Blütenhonig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50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1</text:p>
          </table:table-cell>
          <table:table-cell table:formula="of:=IF([.B147]=&quot;&quot;;&quot;&quot;;IF([.B147]&lt;1;&quot;kaufen&quot;;&quot; &quot;))" office:value-type="string" office:string-value="kaufen" calcext:value-type="string">
            <text:p>kaufen</text:p>
          </table:table-cell>
          <table:table-cell table:formula="of:=IF([.B14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Honig, cremig, Bio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5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1</text:p>
          </table:table-cell>
          <table:table-cell table:formula="of:=IF([.B148]=&quot;&quot;;&quot;&quot;;IF([.B148]&lt;1;&quot;kaufen&quot;;&quot; &quot;))" office:value-type="string" office:string-value="kaufen" calcext:value-type="string">
            <text:p>kaufen</text:p>
          </table:table-cell>
          <table:table-cell table:formula="of:=IF([.B14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Honig+Pfefferminz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23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1</text:p>
          </table:table-cell>
          <table:table-cell table:formula="of:=IF([.B149]=&quot;&quot;;&quot;&quot;;IF([.B149]&lt;1;&quot;kaufen&quot;;&quot; &quot;))" office:value-type="string" office:string-value="kaufen" calcext:value-type="string">
            <text:p>kaufen</text:p>
          </table:table-cell>
          <table:table-cell table:formula="of:=IF([.B14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Hühner-Bouillo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table:formula="of:=IF([.B150]=&quot;&quot;;&quot;&quot;;IF([.B150]&lt;1;&quot;kaufen&quot;;&quot; &quot;))" office:value-type="string" office:string-value="kaufen" calcext:value-type="string">
            <text:p>kaufen</text:p>
          </table:table-cell>
          <table:table-cell table:formula="of:=IF([.B15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Instant Noodles, Schweinegeschmack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85g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formula="of:=IF([.B151]=&quot;&quot;;&quot;&quot;;IF([.B151]&lt;1;&quot;kaufen&quot;;&quot; &quot;))" office:value-type="string" office:string-value="kaufen" calcext:value-type="string">
            <text:p>kaufen</text:p>
          </table:table-cell>
          <table:table-cell table:formula="of:=IF([.B15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Inulin Pulv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45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4</text:p>
          </table:table-cell>
          <table:table-cell table:formula="of:=IF([.B152]=&quot;&quot;;&quot;&quot;;IF([.B152]&lt;1;&quot;kaufen&quot;;&quot; &quot;))" office:value-type="string" office:string-value="kaufen" calcext:value-type="string">
            <text:p>kaufen</text:p>
          </table:table-cell>
          <table:table-cell table:formula="of:=IF([.B15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Johannisbrotkernmeh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100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3</text:p>
          </table:table-cell>
          <table:table-cell table:formula="of:=IF([.B153]=&quot;&quot;;&quot;&quot;;IF([.B153]&lt;1;&quot;kaufen&quot;;&quot; &quot;))" office:value-type="string" office:string-value="kaufen" calcext:value-type="string">
            <text:p>kaufen</text:p>
          </table:table-cell>
          <table:table-cell table:formula="of:=IF([.B15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Johannisbrotkernmeh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100g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3</text:p>
          </table:table-cell>
          <table:table-cell table:formula="of:=IF([.B154]=&quot;&quot;;&quot;&quot;;IF([.B154]&lt;1;&quot;kaufen&quot;;&quot; &quot;))" office:value-type="string" office:string-value="kaufen" calcext:value-type="string">
            <text:p>kaufen</text:p>
          </table:table-cell>
          <table:table-cell table:formula="of:=IF([.B15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Bohnen (Espresso Bio Classico, Kaffeemanufaktur)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odenfach</text:p>
          </table:table-cell>
          <table:table-cell table:formula="of:=IF([.B155]=&quot;&quot;;&quot;&quot;;IF([.B155]&lt;1;&quot;kaufen&quot;;&quot; &quot;))" office:value-type="string" office:string-value="kaufen" calcext:value-type="string">
            <text:p>kaufen</text:p>
          </table:table-cell>
          <table:table-cell table:formula="of:=IF([.B15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Bohnen (Espresso Ethiopio Puro, Kaffeemanufaktur)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odenfach</text:p>
          </table:table-cell>
          <table:table-cell table:formula="of:=IF([.B156]=&quot;&quot;;&quot;&quot;;IF([.B156]&lt;1;&quot;kaufen&quot;;&quot; &quot;))" office:value-type="string" office:string-value="kaufen" calcext:value-type="string">
            <text:p>kaufen</text:p>
          </table:table-cell>
          <table:table-cell table:formula="of:=IF([.B15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Bohnen (Espresso Premium, Kaffeemanufaktur)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odenfach</text:p>
          </table:table-cell>
          <table:table-cell table:formula="of:=IF([.B157]=&quot;&quot;;&quot;&quot;;IF([.B157]&lt;1;&quot;kaufen&quot;;&quot; &quot;))" office:value-type="string" office:string-value="kaufen" calcext:value-type="string">
            <text:p>kaufen</text:p>
          </table:table-cell>
          <table:table-cell table:formula="of:=IF([.B15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Bohnen, Bio, Tchibo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formula="of:=IF([.B158]=&quot;&quot;;&quot;&quot;;IF([.B158]&lt;1;&quot;kaufen&quot;;&quot; &quot;))" office:value-type="string" office:string-value="kaufen" calcext:value-type="string">
            <text:p>kaufen</text:p>
          </table:table-cell>
          <table:table-cell table:formula="of:=IF([.B15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Cappuccino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Päckchen</text:p>
          </table:table-cell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table:formula="of:=IF([.B159]=&quot;&quot;;&quot;&quot;;IF([.B159]&lt;1;&quot;kaufen&quot;;&quot; &quot;))" office:value-type="string" office:string-value="kaufen" calcext:value-type="string">
            <text:p>kaufen</text:p>
          </table:table-cell>
          <table:table-cell table:formula="of:=IF([.B15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Cappuccino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200g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formula="of:=IF([.B160]=&quot;&quot;;&quot;&quot;;IF([.B160]&lt;1;&quot;kaufen&quot;;&quot; &quot;))" office:value-type="string" office:string-value="kaufen" calcext:value-type="string">
            <text:p>kaufen</text:p>
          </table:table-cell>
          <table:table-cell table:formula="of:=IF([.B16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Cappuccino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00g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formula="of:=IF([.B161]=&quot;&quot;;&quot;&quot;;IF([.B161]&lt;1;&quot;kaufen&quot;;&quot; &quot;))" office:value-type="string" office:string-value="kaufen" calcext:value-type="string">
            <text:p>kaufen</text:p>
          </table:table-cell>
          <table:table-cell table:formula="of:=IF([.B16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Cappuccino, Nescaf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6 Stück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formula="of:=IF([.B162]=&quot;&quot;;&quot;&quot;;IF([.B162]&lt;1;&quot;kaufen&quot;;&quot; &quot;))" office:value-type="string" office:string-value="kaufen" calcext:value-type="string">
            <text:p>kaufen</text:p>
          </table:table-cell>
          <table:table-cell table:formula="of:=IF([.B16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Dallmayr, Classic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table:formula="of:=IF([.B163]=&quot;&quot;;&quot;&quot;;IF([.B163]&lt;1;&quot;kaufen&quot;;&quot; &quot;))" office:value-type="string" office:string-value="kaufen" calcext:value-type="string">
            <text:p>kaufen</text:p>
          </table:table-cell>
          <table:table-cell table:formula="of:=IF([.B16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Dallmayr, Classic mild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table:formula="of:=IF([.B164]=&quot;&quot;;&quot;&quot;;IF([.B164]&lt;1;&quot;kaufen&quot;;&quot; &quot;))" office:value-type="string" office:string-value="kaufen" calcext:value-type="string">
            <text:p>kaufen</text:p>
          </table:table-cell>
          <table:table-cell table:formula="of:=IF([.B16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Eilles, Gourme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x250g</text:p>
          </table:table-cell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table:formula="of:=IF([.B165]=&quot;&quot;;&quot;&quot;;IF([.B165]&lt;1;&quot;kaufen&quot;;&quot; &quot;))" office:value-type="string" office:string-value="kaufen" calcext:value-type="string">
            <text:p>kaufen</text:p>
          </table:table-cell>
          <table:table-cell table:formula="of:=IF([.B16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Jacobs Auslese, Mild &amp; Sanf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formula="of:=IF([.B166]=&quot;&quot;;&quot;&quot;;IF([.B166]&lt;1;&quot;kaufen&quot;;&quot; &quot;))" office:value-type="string" office:string-value="kaufen" calcext:value-type="string">
            <text:p>kaufen</text:p>
          </table:table-cell>
          <table:table-cell table:formula="of:=IF([.B16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Jacobs Krönung, Balanc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table:formula="of:=IF([.B167]=&quot;&quot;;&quot;&quot;;IF([.B167]&lt;1;&quot;kaufen&quot;;&quot; &quot;))" office:value-type="string" office:string-value="kaufen" calcext:value-type="string">
            <text:p>kaufen</text:p>
          </table:table-cell>
          <table:table-cell table:formula="of:=IF([.B16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Melitta, Kaffee des Jahres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formula="of:=IF([.B168]=&quot;&quot;;&quot;&quot;;IF([.B168]&lt;1;&quot;kaufen&quot;;&quot; &quot;))" office:value-type="string" office:string-value="kaufen" calcext:value-type="string">
            <text:p>kaufen</text:p>
          </table:table-cell>
          <table:table-cell table:formula="of:=IF([.B16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Melitta, Klassisch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table:formula="of:=IF([.B169]=&quot;&quot;;&quot;&quot;;IF([.B169]&lt;1;&quot;kaufen&quot;;&quot; &quot;))" office:value-type="string" office:string-value="kaufen" calcext:value-type="string">
            <text:p>kaufen</text:p>
          </table:table-cell>
          <table:table-cell table:formula="of:=IF([.B16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Melitta, Klassisch-mild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formula="of:=IF([.B170]=&quot;&quot;;&quot;&quot;;IF([.B170]&lt;1;&quot;kaufen&quot;;&quot; &quot;))" office:value-type="string" office:string-value="kaufen" calcext:value-type="string">
            <text:p>kaufen</text:p>
          </table:table-cell>
          <table:table-cell table:formula="of:=IF([.B17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filt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table:number-columns-repeated="3"/>
          <table:table-cell table:formula="of:=IF([.B171]=&quot;&quot;;&quot;&quot;;IF([.B171]&lt;1;&quot;kaufen&quot;;&quot; &quot;))" office:value-type="string" office:string-value="kaufen" calcext:value-type="string">
            <text:p>kaufen</text:p>
          </table:table-cell>
          <table:table-cell table:formula="of:=IF([.B17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kao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table:formula="of:=IF([.B172]=&quot;&quot;;&quot;&quot;;IF([.B172]&lt;1;&quot;kaufen&quot;;&quot; &quot;))" office:value-type="string" office:string-value="kaufen" calcext:value-type="string">
            <text:p>kaufen</text:p>
          </table:table-cell>
          <table:table-cell table:formula="of:=IF([.B17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kao Nibs, Rohkakao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173]=&quot;&quot;;&quot;&quot;;IF([.B173]&lt;1;&quot;kaufen&quot;;&quot; &quot;))" office:value-type="string" office:string-value="kaufen" calcext:value-type="string">
            <text:p>kaufen</text:p>
          </table:table-cell>
          <table:table-cell table:formula="of:=IF([.B17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kaobohnen, geröste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9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174]=&quot;&quot;;&quot;&quot;;IF([.B174]&lt;1;&quot;kaufen&quot;;&quot; &quot;))" office:value-type="string" office:string-value="kaufen" calcext:value-type="string">
            <text:p>kaufen</text:p>
          </table:table-cell>
          <table:table-cell table:formula="of:=IF([.B17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kaoglasur, Pickerd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5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175]=&quot;&quot;;&quot;&quot;;IF([.B175]&lt;1;&quot;kaufen&quot;;&quot; &quot;))" office:value-type="string" office:string-value="kaufen" calcext:value-type="string">
            <text:p>kaufen</text:p>
          </table:table-cell>
          <table:table-cell table:formula="of:=IF([.B17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ndiszuck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upper</text:p>
          </table:table-cell>
          <table:table-cell office:value-type="string" calcext:value-type="string">
            <text:p>450ml</text:p>
          </table:table-cell>
          <table:table-cell/>
          <table:table-cell office:value-type="float" office:value="3" calcext:value-type="float">
            <text:p>3</text:p>
          </table:table-cell>
          <table:table-cell table:formula="of:=IF([.B176]=&quot;&quot;;&quot;&quot;;IF([.B176]&lt;1;&quot;kaufen&quot;;&quot; &quot;))" office:value-type="string" office:string-value="kaufen" calcext:value-type="string">
            <text:p>kaufen</text:p>
          </table:table-cell>
          <table:table-cell table:formula="of:=IF([.B17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Kapern</text:p>
          </table:table-cell>
          <table:table-cell table:style-name="ce9" office:value-type="float" office:value="0" calcext:value-type="float">
            <text:p>0,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205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177]=&quot;&quot;;&quot;&quot;;IF([.B177]&lt;1;&quot;kaufen&quot;;&quot; &quot;))" office:value-type="string" office:string-value="kaufen" calcext:value-type="string">
            <text:p>kaufen</text:p>
          </table:table-cell>
          <table:table-cell table:style-name="ce2" table:formula="of:=IF([.B177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Kapern</text:p>
          </table:table-cell>
          <table:table-cell table:style-name="ce9" office:value-type="float" office:value="0" calcext:value-type="float">
            <text:p>0,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110g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178]=&quot;&quot;;&quot;&quot;;IF([.B178]&lt;1;&quot;kaufen&quot;;&quot; &quot;))" office:value-type="string" office:string-value="kaufen" calcext:value-type="string">
            <text:p>kaufen</text:p>
          </table:table-cell>
          <table:table-cell table:style-name="ce2" table:formula="of:=IF([.B178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Karamell Sirup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1</text:p>
          </table:table-cell>
          <table:table-cell table:formula="of:=IF([.B179]=&quot;&quot;;&quot;&quot;;IF([.B179]&lt;1;&quot;kaufen&quot;;&quot; &quot;))" office:value-type="string" office:string-value="kaufen" calcext:value-type="string">
            <text:p>kaufen</text:p>
          </table:table-cell>
          <table:table-cell table:formula="of:=IF([.B17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rtoffelknödel, halb&amp;halb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35g</text:p>
          </table:table-cell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table:formula="of:=IF([.B180]=&quot;&quot;;&quot;&quot;;IF([.B180]&lt;1;&quot;kaufen&quot;;&quot; &quot;))" office:value-type="string" office:string-value="kaufen" calcext:value-type="string">
            <text:p>kaufen</text:p>
          </table:table-cell>
          <table:table-cell table:formula="of:=IF([.B18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rtoffelknödel, halb&amp;halb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35g</text:p>
          </table:table-cell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table:formula="of:=IF([.B181]=&quot;&quot;;&quot;&quot;;IF([.B181]&lt;1;&quot;kaufen&quot;;&quot; &quot;))" office:value-type="string" office:string-value="kaufen" calcext:value-type="string">
            <text:p>kaufen</text:p>
          </table:table-cell>
          <table:table-cell table:formula="of:=IF([.B18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rtoffelpüree, Pulv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x4 Portionen</text:p>
          </table:table-cell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table:formula="of:=IF([.B182]=&quot;&quot;;&quot;&quot;;IF([.B182]&lt;1;&quot;kaufen&quot;;&quot; &quot;))" office:value-type="string" office:string-value="kaufen" calcext:value-type="string">
            <text:p>kaufen</text:p>
          </table:table-cell>
          <table:table-cell table:formula="of:=IF([.B18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rtoffelpüree, Pulv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x4 Portionen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formula="of:=IF([.B183]=&quot;&quot;;&quot;&quot;;IF([.B183]&lt;1;&quot;kaufen&quot;;&quot; &quot;))" office:value-type="string" office:string-value="kaufen" calcext:value-type="string">
            <text:p>kaufen</text:p>
          </table:table-cell>
          <table:table-cell table:formula="of:=IF([.B18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rtoffelstärk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2</text:p>
          </table:table-cell>
          <table:table-cell table:formula="of:=IF([.B184]=&quot;&quot;;&quot;&quot;;IF([.B184]&lt;1;&quot;kaufen&quot;;&quot; &quot;))" office:value-type="string" office:string-value="kaufen" calcext:value-type="string">
            <text:p>kaufen</text:p>
          </table:table-cell>
          <table:table-cell table:formula="of:=IF([.B18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erne-Mix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75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185]=&quot;&quot;;&quot;&quot;;IF([.B185]&lt;1;&quot;kaufen&quot;;&quot; &quot;))" office:value-type="string" office:string-value="kaufen" calcext:value-type="string">
            <text:p>kaufen</text:p>
          </table:table-cell>
          <table:table-cell table:formula="of:=IF([.B18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ichererbsen, gegar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400g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formula="of:=IF([.B186]=&quot;&quot;;&quot;&quot;;IF([.B186]&lt;1;&quot;kaufen&quot;;&quot; &quot;))" office:value-type="string" office:string-value="kaufen" calcext:value-type="string">
            <text:p>kaufen</text:p>
          </table:table-cell>
          <table:table-cell table:formula="of:=IF([.B18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Kichererbsen, roh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Glas</text:p>
          </table:table-cell>
          <table:table-cell table:style-name="ce13"/>
          <table:table-cell table:style-name="ce13" office:value-type="string" calcext:value-type="string">
            <text:p>Aus 2024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formula="of:=IF([.B187]=&quot;&quot;;&quot;&quot;;IF([.B187]&lt;1;&quot;kaufen&quot;;&quot; &quot;))" office:value-type="string" office:string-value=" " calcext:value-type="string">
            <text:p><text:s/></text:p>
          </table:table-cell>
          <table:table-cell table:style-name="ce2" table:formula="of:=IF([.B187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Kidneybohnen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24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188]=&quot;&quot;;&quot;&quot;;IF([.B188]&lt;1;&quot;kaufen&quot;;&quot; &quot;))" office:value-type="string" office:string-value=" " calcext:value-type="string">
            <text:p><text:s/></text:p>
          </table:table-cell>
          <table:table-cell table:style-name="ce2" table:formula="of:=IF([.B188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Kirschwass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100ml</text:p>
          </table:table-cell>
          <table:table-cell/>
          <table:table-cell office:value-type="string" calcext:value-type="string">
            <text:p>S3</text:p>
          </table:table-cell>
          <table:table-cell table:formula="of:=IF([.B189]=&quot;&quot;;&quot;&quot;;IF([.B189]&lt;1;&quot;kaufen&quot;;&quot; &quot;))" office:value-type="string" office:string-value="kaufen" calcext:value-type="string">
            <text:p>kaufen</text:p>
          </table:table-cell>
          <table:table-cell table:formula="of:=IF([.B18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noblauchpulv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25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1</text:p>
          </table:table-cell>
          <table:table-cell table:formula="of:=IF([.B190]=&quot;&quot;;&quot;&quot;;IF([.B190]&lt;1;&quot;kaufen&quot;;&quot; &quot;))" office:value-type="string" office:string-value="kaufen" calcext:value-type="string">
            <text:p>kaufen</text:p>
          </table:table-cell>
          <table:table-cell table:formula="of:=IF([.B19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noblauchpulv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100g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S1</text:p>
          </table:table-cell>
          <table:table-cell table:formula="of:=IF([.B191]=&quot;&quot;;&quot;&quot;;IF([.B191]&lt;1;&quot;kaufen&quot;;&quot; &quot;))" office:value-type="string" office:string-value="kaufen" calcext:value-type="string">
            <text:p>kaufen</text:p>
          </table:table-cell>
          <table:table-cell table:formula="of:=IF([.B19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Knoblauchzehen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190g</text:p>
          </table:table-cell>
          <table:table-cell table:style-name="ce13" office:value-type="float" office:value="2027" calcext:value-type="float">
            <text:p>2027</text:p>
          </table:table-cell>
          <table:table-cell table:style-name="ce13" office:value-type="string" calcext:value-type="string">
            <text:p>S1</text:p>
          </table:table-cell>
          <table:table-cell table:style-name="ce2" table:formula="of:=IF([.B192]=&quot;&quot;;&quot;&quot;;IF([.B192]&lt;1;&quot;kaufen&quot;;&quot; &quot;))" office:value-type="string" office:string-value=" " calcext:value-type="string">
            <text:p><text:s/></text:p>
          </table:table-cell>
          <table:table-cell table:style-name="ce2" table:formula="of:=IF([.B192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Knusperscheiben, Quinoa, glutenfrei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50g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formula="of:=IF([.B193]=&quot;&quot;;&quot;&quot;;IF([.B193]&lt;1;&quot;kaufen&quot;;&quot; &quot;))" office:value-type="string" office:string-value="kaufen" calcext:value-type="string">
            <text:p>kaufen</text:p>
          </table:table-cell>
          <table:table-cell table:formula="of:=IF([.B19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okosfett Palmi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194]=&quot;&quot;;&quot;&quot;;IF([.B194]&lt;1;&quot;kaufen&quot;;&quot; &quot;))" office:value-type="string" office:string-value="kaufen" calcext:value-type="string">
            <text:p>kaufen</text:p>
          </table:table-cell>
          <table:table-cell table:formula="of:=IF([.B19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okosflock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formula="of:=IF([.B195]=&quot;&quot;;&quot;&quot;;IF([.B195]&lt;1;&quot;kaufen&quot;;&quot; &quot;))" office:value-type="string" office:string-value="kaufen" calcext:value-type="string">
            <text:p>kaufen</text:p>
          </table:table-cell>
          <table:table-cell table:formula="of:=IF([.B19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Kokosmilch</text:p>
          </table:table-cell>
          <table:table-cell table:style-name="ce9" office:value-type="float" office:value="3" calcext:value-type="float">
            <text:p>3,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400ml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196]=&quot;&quot;;&quot;&quot;;IF([.B196]&lt;1;&quot;kaufen&quot;;&quot; &quot;))" office:value-type="string" office:string-value=" " calcext:value-type="string">
            <text:p><text:s/></text:p>
          </table:table-cell>
          <table:table-cell table:style-name="ce2" table:formula="of:=IF([.B196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Kokosmilch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table:formula="of:=IF([.B197]=&quot;&quot;;&quot;&quot;;IF([.B197]&lt;1;&quot;kaufen&quot;;&quot; &quot;))" office:value-type="string" office:string-value="kaufen" calcext:value-type="string">
            <text:p>kaufen</text:p>
          </table:table-cell>
          <table:table-cell table:formula="of:=IF([.B19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okosmus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215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1</text:p>
          </table:table-cell>
          <table:table-cell table:formula="of:=IF([.B198]=&quot;&quot;;&quot;&quot;;IF([.B198]&lt;1;&quot;kaufen&quot;;&quot; &quot;))" office:value-type="string" office:string-value="kaufen" calcext:value-type="string">
            <text:p>kaufen</text:p>
          </table:table-cell>
          <table:table-cell table:formula="of:=IF([.B19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räuter der Provenc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50g</text:p>
          </table:table-cell>
          <table:table-cell/>
          <table:table-cell office:value-type="string" calcext:value-type="string">
            <text:p>S1</text:p>
          </table:table-cell>
          <table:table-cell table:formula="of:=IF([.B199]=&quot;&quot;;&quot;&quot;;IF([.B199]&lt;1;&quot;kaufen&quot;;&quot; &quot;))" office:value-type="string" office:string-value="kaufen" calcext:value-type="string">
            <text:p>kaufen</text:p>
          </table:table-cell>
          <table:table-cell table:formula="of:=IF([.B19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räuter der Provenc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40g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S1</text:p>
          </table:table-cell>
          <table:table-cell table:formula="of:=IF([.B200]=&quot;&quot;;&quot;&quot;;IF([.B200]&lt;1;&quot;kaufen&quot;;&quot; &quot;))" office:value-type="string" office:string-value="kaufen" calcext:value-type="string">
            <text:p>kaufen</text:p>
          </table:table-cell>
          <table:table-cell table:formula="of:=IF([.B20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räutersalz Brech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50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1</text:p>
          </table:table-cell>
          <table:table-cell table:formula="of:=IF([.B201]=&quot;&quot;;&quot;&quot;;IF([.B201]&lt;1;&quot;kaufen&quot;;&quot; &quot;))" office:value-type="string" office:string-value="kaufen" calcext:value-type="string">
            <text:p>kaufen</text:p>
          </table:table-cell>
          <table:table-cell table:formula="of:=IF([.B20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uchenglasur, Kakao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202]=&quot;&quot;;&quot;&quot;;IF([.B202]&lt;1;&quot;kaufen&quot;;&quot; &quot;))" office:value-type="string" office:string-value="kaufen" calcext:value-type="string">
            <text:p>kaufen</text:p>
          </table:table-cell>
          <table:table-cell table:formula="of:=IF([.B20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ümmel, ganz,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10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1</text:p>
          </table:table-cell>
          <table:table-cell table:formula="of:=IF([.B203]=&quot;&quot;;&quot;&quot;;IF([.B203]&lt;1;&quot;kaufen&quot;;&quot; &quot;))" office:value-type="string" office:string-value="kaufen" calcext:value-type="string">
            <text:p>kaufen</text:p>
          </table:table-cell>
          <table:table-cell table:formula="of:=IF([.B20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ümmel, ganz,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50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1</text:p>
          </table:table-cell>
          <table:table-cell table:formula="of:=IF([.B204]=&quot;&quot;;&quot;&quot;;IF([.B204]&lt;1;&quot;kaufen&quot;;&quot; &quot;))" office:value-type="string" office:string-value="kaufen" calcext:value-type="string">
            <text:p>kaufen</text:p>
          </table:table-cell>
          <table:table-cell table:formula="of:=IF([.B20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ürbiskerne, ganz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upper</text:p>
          </table:table-cell>
          <table:table-cell office:value-type="string" calcext:value-type="string">
            <text:p>400ml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2</text:p>
          </table:table-cell>
          <table:table-cell table:formula="of:=IF([.B205]=&quot;&quot;;&quot;&quot;;IF([.B205]&lt;1;&quot;kaufen&quot;;&quot; &quot;))" office:value-type="string" office:string-value="kaufen" calcext:value-type="string">
            <text:p>kaufen</text:p>
          </table:table-cell>
          <table:table-cell table:formula="of:=IF([.B20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urkumapulver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1</text:p>
          </table:table-cell>
          <table:table-cell table:formula="of:=IF([.B206]=&quot;&quot;;&quot;&quot;;IF([.B206]&lt;1;&quot;kaufen&quot;;&quot; &quot;))" office:value-type="string" office:string-value=" " calcext:value-type="string">
            <text:p><text:s/></text:p>
          </table:table-cell>
          <table:table-cell table:formula="of:=IF([.B206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uvertüre, Weiss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207]=&quot;&quot;;&quot;&quot;;IF([.B207]&lt;1;&quot;kaufen&quot;;&quot; &quot;))" office:value-type="string" office:string-value="kaufen" calcext:value-type="string">
            <text:p>kaufen</text:p>
          </table:table-cell>
          <table:table-cell table:formula="of:=IF([.B20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uvertüre, Zartbitt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3</text:p>
          </table:table-cell>
          <table:table-cell table:formula="of:=IF([.B208]=&quot;&quot;;&quot;&quot;;IF([.B208]&lt;1;&quot;kaufen&quot;;&quot; &quot;))" office:value-type="string" office:string-value="kaufen" calcext:value-type="string">
            <text:p>kaufen</text:p>
          </table:table-cell>
          <table:table-cell table:formula="of:=IF([.B20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 Stüc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1</text:p>
          </table:table-cell>
          <table:table-cell table:formula="of:=IF([.B209]=&quot;&quot;;&quot;&quot;;IF([.B209]&lt;1;&quot;kaufen&quot;;&quot; &quot;))" office:value-type="string" office:string-value="kaufen" calcext:value-type="string">
            <text:p>kaufen</text:p>
          </table:table-cell>
          <table:table-cell table:formula="of:=IF([.B20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Lasagneblätter, glutenfrei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formula="of:=IF([.B210]=&quot;&quot;;&quot;&quot;;IF([.B210]&lt;1;&quot;kaufen&quot;;&quot; &quot;))" office:value-type="string" office:string-value="kaufen" calcext:value-type="string">
            <text:p>kaufen</text:p>
          </table:table-cell>
          <table:table-cell table:formula="of:=IF([.B21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Lebensmittel-Farb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x1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211]=&quot;&quot;;&quot;&quot;;IF([.B211]&lt;1;&quot;kaufen&quot;;&quot; &quot;))" office:value-type="string" office:string-value="kaufen" calcext:value-type="string">
            <text:p>kaufen</text:p>
          </table:table-cell>
          <table:table-cell table:formula="of:=IF([.B21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Lebkuchengewürz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7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1</text:p>
          </table:table-cell>
          <table:table-cell table:formula="of:=IF([.B212]=&quot;&quot;;&quot;&quot;;IF([.B212]&lt;1;&quot;kaufen&quot;;&quot; &quot;))" office:value-type="string" office:string-value="kaufen" calcext:value-type="string">
            <text:p>kaufen</text:p>
          </table:table-cell>
          <table:table-cell table:formula="of:=IF([.B21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Lebkuchengewürz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5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1</text:p>
          </table:table-cell>
          <table:table-cell table:formula="of:=IF([.B213]=&quot;&quot;;&quot;&quot;;IF([.B213]&lt;1;&quot;kaufen&quot;;&quot; &quot;))" office:value-type="string" office:string-value="kaufen" calcext:value-type="string">
            <text:p>kaufen</text:p>
          </table:table-cell>
          <table:table-cell table:formula="of:=IF([.B21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Leinsam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50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2</text:p>
          </table:table-cell>
          <table:table-cell table:formula="of:=IF([.B214]=&quot;&quot;;&quot;&quot;;IF([.B214]&lt;1;&quot;kaufen&quot;;&quot; &quot;))" office:value-type="string" office:string-value="kaufen" calcext:value-type="string">
            <text:p>kaufen</text:p>
          </table:table-cell>
          <table:table-cell table:formula="of:=IF([.B21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Leinsamen, geschrote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upper</text:p>
          </table:table-cell>
          <table:table-cell office:value-type="string" calcext:value-type="string">
            <text:p>5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2</text:p>
          </table:table-cell>
          <table:table-cell table:formula="of:=IF([.B215]=&quot;&quot;;&quot;&quot;;IF([.B215]&lt;1;&quot;kaufen&quot;;&quot; &quot;))" office:value-type="string" office:string-value="kaufen" calcext:value-type="string">
            <text:p>kaufen</text:p>
          </table:table-cell>
          <table:table-cell table:formula="of:=IF([.B21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Liebstöckel, Blätter, gerebel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1</text:p>
          </table:table-cell>
          <table:table-cell table:formula="of:=IF([.B216]=&quot;&quot;;&quot;&quot;;IF([.B216]&lt;1;&quot;kaufen&quot;;&quot; &quot;))" office:value-type="string" office:string-value="kaufen" calcext:value-type="string">
            <text:p>kaufen</text:p>
          </table:table-cell>
          <table:table-cell table:formula="of:=IF([.B216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Linsen mit Suppengrün</text:p>
          </table:table-cell>
          <table:table-cell table:style-name="ce9" office:value-type="float" office:value="3" calcext:value-type="float">
            <text:p>3,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800g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217]=&quot;&quot;;&quot;&quot;;IF([.B217]&lt;1;&quot;kaufen&quot;;&quot; &quot;))" office:value-type="string" office:string-value=" " calcext:value-type="string">
            <text:p><text:s/></text:p>
          </table:table-cell>
          <table:table-cell table:style-name="ce2" table:formula="of:=IF([.B21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Linsen, Beluga, schwarz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upper</text:p>
          </table:table-cell>
          <table:table-cell table:number-columns-repeated="2" office:value-type="string" calcext:value-type="string">
            <text:p>'-</text:p>
          </table:table-cell>
          <table:table-cell office:value-type="float" office:value="3" calcext:value-type="float">
            <text:p>3</text:p>
          </table:table-cell>
          <table:table-cell table:formula="of:=IF([.B218]=&quot;&quot;;&quot;&quot;;IF([.B218]&lt;1;&quot;kaufen&quot;;&quot; &quot;))" office:value-type="string" office:string-value="kaufen" calcext:value-type="string">
            <text:p>kaufen</text:p>
          </table:table-cell>
          <table:table-cell table:formula="of:=IF([.B21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Linsen, rote, Glas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Weckglas</text:p>
          </table:table-cell>
          <table:table-cell office:value-type="string" calcext:value-type="string">
            <text:p>500g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formula="of:=IF([.B219]=&quot;&quot;;&quot;&quot;;IF([.B219]&lt;1;&quot;kaufen&quot;;&quot; &quot;))" office:value-type="string" office:string-value="kaufen" calcext:value-type="string">
            <text:p>kaufen</text:p>
          </table:table-cell>
          <table:table-cell table:formula="of:=IF([.B21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Löffelbiskuits, glutenfrei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50g</text:p>
          </table:table-cell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 table:formula="of:=IF([.B220]=&quot;&quot;;&quot;&quot;;IF([.B220]&lt;1;&quot;kaufen&quot;;&quot; &quot;))" office:value-type="string" office:string-value="kaufen" calcext:value-type="string">
            <text:p>kaufen</text:p>
          </table:table-cell>
          <table:table-cell table:formula="of:=IF([.B22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Löffelbiskuits, glutenfrei, Hanneforth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5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Bodenfach</text:p>
          </table:table-cell>
          <table:table-cell table:formula="of:=IF([.B221]=&quot;&quot;;&quot;&quot;;IF([.B221]&lt;1;&quot;kaufen&quot;;&quot; &quot;))" office:value-type="string" office:string-value="kaufen" calcext:value-type="string">
            <text:p>kaufen</text:p>
          </table:table-cell>
          <table:table-cell table:formula="of:=IF([.B22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agermilchpulv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table:formula="of:=IF([.B222]=&quot;&quot;;&quot;&quot;;IF([.B222]&lt;1;&quot;kaufen&quot;;&quot; &quot;))" office:value-type="string" office:string-value="kaufen" calcext:value-type="string">
            <text:p>kaufen</text:p>
          </table:table-cell>
          <table:table-cell table:formula="of:=IF([.B22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agermilchpulv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table:formula="of:=IF([.B223]=&quot;&quot;;&quot;&quot;;IF([.B223]&lt;1;&quot;kaufen&quot;;&quot; &quot;))" office:value-type="string" office:string-value="kaufen" calcext:value-type="string">
            <text:p>kaufen</text:p>
          </table:table-cell>
          <table:table-cell table:formula="of:=IF([.B223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ais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285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224]=&quot;&quot;;&quot;&quot;;IF([.B224]&lt;1;&quot;kaufen&quot;;&quot; &quot;))" office:value-type="string" office:string-value=" " calcext:value-type="string">
            <text:p><text:s/></text:p>
          </table:table-cell>
          <table:table-cell table:style-name="ce2" table:formula="of:=IF([.B224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aiskölbchen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190g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225]=&quot;&quot;;&quot;&quot;;IF([.B225]&lt;1;&quot;kaufen&quot;;&quot; &quot;))" office:value-type="string" office:string-value=" " calcext:value-type="string">
            <text:p><text:s/></text:p>
          </table:table-cell>
          <table:table-cell table:style-name="ce2" table:formula="of:=IF([.B225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aißgrieß, Polenta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upper</text:p>
          </table:table-cell>
          <table:table-cell table:number-columns-repeated="2" office:value-type="string" calcext:value-type="string">
            <text:p>'-</text:p>
          </table:table-cell>
          <table:table-cell office:value-type="float" office:value="4" calcext:value-type="float">
            <text:p>4</text:p>
          </table:table-cell>
          <table:table-cell table:formula="of:=IF([.B226]=&quot;&quot;;&quot;&quot;;IF([.B226]&lt;1;&quot;kaufen&quot;;&quot; &quot;))" office:value-type="string" office:string-value="kaufen" calcext:value-type="string">
            <text:p>kaufen</text:p>
          </table:table-cell>
          <table:table-cell table:formula="of:=IF([.B22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aißgrieß, Polenta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800g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formula="of:=IF([.B227]=&quot;&quot;;&quot;&quot;;IF([.B227]&lt;1;&quot;kaufen&quot;;&quot; &quot;))" office:value-type="string" office:string-value="kaufen" calcext:value-type="string">
            <text:p>kaufen</text:p>
          </table:table-cell>
          <table:table-cell table:formula="of:=IF([.B22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ajoran, gerebel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15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1</text:p>
          </table:table-cell>
          <table:table-cell table:formula="of:=IF([.B228]=&quot;&quot;;&quot;&quot;;IF([.B228]&lt;1;&quot;kaufen&quot;;&quot; &quot;))" office:value-type="string" office:string-value="kaufen" calcext:value-type="string">
            <text:p>kaufen</text:p>
          </table:table-cell>
          <table:table-cell table:formula="of:=IF([.B228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andarinen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175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229]=&quot;&quot;;&quot;&quot;;IF([.B229]&lt;1;&quot;kaufen&quot;;&quot; &quot;))" office:value-type="string" office:string-value=" " calcext:value-type="string">
            <text:p><text:s/></text:p>
          </table:table-cell>
          <table:table-cell table:style-name="ce2" table:formula="of:=IF([.B229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andelmus, brau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18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1</text:p>
          </table:table-cell>
          <table:table-cell table:formula="of:=IF([.B230]=&quot;&quot;;&quot;&quot;;IF([.B230]&lt;1;&quot;kaufen&quot;;&quot; &quot;))" office:value-type="string" office:string-value="kaufen" calcext:value-type="string">
            <text:p>kaufen</text:p>
          </table:table-cell>
          <table:table-cell table:formula="of:=IF([.B23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5" office:value-type="string" calcext:value-type="string">
            <text:p>Mandeln, blanchiert, gestiftel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g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Bodenfach</text:p>
          </table:table-cell>
          <table:table-cell table:formula="of:=IF([.B231]=&quot;&quot;;&quot;&quot;;IF([.B231]&lt;1;&quot;kaufen&quot;;&quot; &quot;))" office:value-type="string" office:string-value="kaufen" calcext:value-type="string">
            <text:p>kaufen</text:p>
          </table:table-cell>
          <table:table-cell table:formula="of:=IF([.B23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5" office:value-type="string" calcext:value-type="string">
            <text:p>Mandeln, ganz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232]=&quot;&quot;;&quot;&quot;;IF([.B232]&lt;1;&quot;kaufen&quot;;&quot; &quot;))" office:value-type="string" office:string-value="kaufen" calcext:value-type="string">
            <text:p>kaufen</text:p>
          </table:table-cell>
          <table:table-cell table:formula="of:=IF([.B23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5" office:value-type="string" calcext:value-type="string">
            <text:p>Mandeln, ganz, OFFEN, Metall-Behält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Bodenfach</text:p>
          </table:table-cell>
          <table:table-cell table:formula="of:=IF([.B233]=&quot;&quot;;&quot;&quot;;IF([.B233]&lt;1;&quot;kaufen&quot;;&quot; &quot;))" office:value-type="string" office:string-value="kaufen" calcext:value-type="string">
            <text:p>kaufen</text:p>
          </table:table-cell>
          <table:table-cell table:formula="of:=IF([.B23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5" office:value-type="string" calcext:value-type="string">
            <text:p>Mandeln, gehack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g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Bodenfach</text:p>
          </table:table-cell>
          <table:table-cell table:formula="of:=IF([.B234]=&quot;&quot;;&quot;&quot;;IF([.B234]&lt;1;&quot;kaufen&quot;;&quot; &quot;))" office:value-type="string" office:string-value="kaufen" calcext:value-type="string">
            <text:p>kaufen</text:p>
          </table:table-cell>
          <table:table-cell table:formula="of:=IF([.B23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5" office:value-type="string" calcext:value-type="string">
            <text:p>Mandeln, gehobel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3</text:p>
          </table:table-cell>
          <table:table-cell table:formula="of:=IF([.B235]=&quot;&quot;;&quot;&quot;;IF([.B235]&lt;1;&quot;kaufen&quot;;&quot; &quot;))" office:value-type="string" office:string-value="kaufen" calcext:value-type="string">
            <text:p>kaufen</text:p>
          </table:table-cell>
          <table:table-cell table:formula="of:=IF([.B23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5" office:value-type="string" calcext:value-type="string">
            <text:p>Mandeln, gehobelt, OFFEN, Metall-Behält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Bodenfach</text:p>
          </table:table-cell>
          <table:table-cell table:formula="of:=IF([.B236]=&quot;&quot;;&quot;&quot;;IF([.B236]&lt;1;&quot;kaufen&quot;;&quot; &quot;))" office:value-type="string" office:string-value="kaufen" calcext:value-type="string">
            <text:p>kaufen</text:p>
          </table:table-cell>
          <table:table-cell table:formula="of:=IF([.B23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5" office:value-type="string" calcext:value-type="string">
            <text:p>Mandeln, gemahlen, blanchier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3</text:p>
          </table:table-cell>
          <table:table-cell table:formula="of:=IF([.B237]=&quot;&quot;;&quot;&quot;;IF([.B237]&lt;1;&quot;kaufen&quot;;&quot; &quot;))" office:value-type="string" office:string-value="kaufen" calcext:value-type="string">
            <text:p>kaufen</text:p>
          </table:table-cell>
          <table:table-cell table:formula="of:=IF([.B23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5" office:value-type="string" calcext:value-type="string">
            <text:p>Mandeln, gemahlen, blanchier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3</text:p>
          </table:table-cell>
          <table:table-cell table:formula="of:=IF([.B238]=&quot;&quot;;&quot;&quot;;IF([.B238]&lt;1;&quot;kaufen&quot;;&quot; &quot;))" office:value-type="string" office:string-value="kaufen" calcext:value-type="string">
            <text:p>kaufen</text:p>
          </table:table-cell>
          <table:table-cell table:formula="of:=IF([.B23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5" office:value-type="string" calcext:value-type="string">
            <text:p>Mandeln, gemahlen, naturbelass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239]=&quot;&quot;;&quot;&quot;;IF([.B239]&lt;1;&quot;kaufen&quot;;&quot; &quot;))" office:value-type="string" office:string-value="kaufen" calcext:value-type="string">
            <text:p>kaufen</text:p>
          </table:table-cell>
          <table:table-cell table:formula="of:=IF([.B23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andeln, gemahlen, OFFEN, Metall-Behält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240]=&quot;&quot;;&quot;&quot;;IF([.B240]&lt;1;&quot;kaufen&quot;;&quot; &quot;))" office:value-type="string" office:string-value="kaufen" calcext:value-type="string">
            <text:p>kaufen</text:p>
          </table:table-cell>
          <table:table-cell table:formula="of:=IF([.B24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assaman Currypast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195g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formula="of:=IF([.B241]=&quot;&quot;;&quot;&quot;;IF([.B241]&lt;1;&quot;kaufen&quot;;&quot; &quot;))" office:value-type="string" office:string-value="kaufen" calcext:value-type="string">
            <text:p>kaufen</text:p>
          </table:table-cell>
          <table:table-cell table:formula="of:=IF([.B24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eerrettich-Dip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upper</text:p>
          </table:table-cell>
          <table:table-cell office:value-type="string" calcext:value-type="string">
            <text:p>400m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3</text:p>
          </table:table-cell>
          <table:table-cell table:formula="of:=IF([.B242]=&quot;&quot;;&quot;&quot;;IF([.B242]&lt;1;&quot;kaufen&quot;;&quot; &quot;))" office:value-type="string" office:string-value="kaufen" calcext:value-type="string">
            <text:p>kaufen</text:p>
          </table:table-cell>
          <table:table-cell table:formula="of:=IF([.B24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eersalz, grob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Beutel</text:p>
          </table:table-cell>
          <table:table-cell office:value-type="string" calcext:value-type="string">
            <text:p>50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odenfach</text:p>
          </table:table-cell>
          <table:table-cell table:formula="of:=IF([.B243]=&quot;&quot;;&quot;&quot;;IF([.B243]&lt;1;&quot;kaufen&quot;;&quot; &quot;))" office:value-type="string" office:string-value="kaufen" calcext:value-type="string">
            <text:p>kaufen</text:p>
          </table:table-cell>
          <table:table-cell table:formula="of:=IF([.B243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Baguettemehl T65 französisch, Weizen</text:p>
          </table:table-cell>
          <table:table-cell table:style-name="ce9" office:value-type="float" office:value="0.2" calcext:value-type="float">
            <text:p>0,2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2500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44]=&quot;&quot;;&quot;&quot;;IF([.B244]&lt;1;&quot;kaufen&quot;;&quot; &quot;))" office:value-type="string" office:string-value="kaufen" calcext:value-type="string">
            <text:p>kaufen</text:p>
          </table:table-cell>
          <table:table-cell table:style-name="ce2" table:formula="of:=IF([.B244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Baguettemehl T65 französisch, Weizen, aus Frankreich</text:p>
          </table:table-cell>
          <table:table-cell table:style-name="ce9" office:value-type="float" office:value="2" calcext:value-type="float">
            <text:p>2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45]=&quot;&quot;;&quot;&quot;;IF([.B245]&lt;1;&quot;kaufen&quot;;&quot; &quot;))" office:value-type="string" office:string-value=" " calcext:value-type="string">
            <text:p><text:s/></text:p>
          </table:table-cell>
          <table:table-cell table:style-name="ce2" table:formula="of:=IF([.B245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Braunhirse, Bauckhof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25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46]=&quot;&quot;;&quot;&quot;;IF([.B246]&lt;1;&quot;kaufen&quot;;&quot; &quot;))" office:value-type="string" office:string-value=" " calcext:value-type="string">
            <text:p><text:s/></text:p>
          </table:table-cell>
          <table:table-cell table:style-name="ce2" table:formula="of:=IF([.B246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Buchweizen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47]=&quot;&quot;;&quot;&quot;;IF([.B247]&lt;1;&quot;kaufen&quot;;&quot; &quot;))" office:value-type="string" office:string-value=" " calcext:value-type="string">
            <text:p><text:s/></text:p>
          </table:table-cell>
          <table:table-cell table:style-name="ce2" table:formula="of:=IF([.B247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Buchweizen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S2</text:p>
          </table:table-cell>
          <table:table-cell table:style-name="ce2" table:formula="of:=IF([.B248]=&quot;&quot;;&quot;&quot;;IF([.B248]&lt;1;&quot;kaufen&quot;;&quot; &quot;))" office:value-type="string" office:string-value=" " calcext:value-type="string">
            <text:p><text:s/></text:p>
          </table:table-cell>
          <table:table-cell table:style-name="ce2" table:formula="of:=IF([.B248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ehl, Dinkel alnatura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2</text:p>
          </table:table-cell>
          <table:table-cell table:formula="of:=IF([.B249]=&quot;&quot;;&quot;&quot;;IF([.B249]&lt;1;&quot;kaufen&quot;;&quot; &quot;))" office:value-type="string" office:string-value="kaufen" calcext:value-type="string">
            <text:p>kaufen</text:p>
          </table:table-cell>
          <table:table-cell table:formula="of:=IF([.B24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ehl, Dinkel Weiz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10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2</text:p>
          </table:table-cell>
          <table:table-cell table:formula="of:=IF([.B250]=&quot;&quot;;&quot;&quot;;IF([.B250]&lt;1;&quot;kaufen&quot;;&quot; &quot;))" office:value-type="string" office:string-value="kaufen" calcext:value-type="string">
            <text:p>kaufen</text:p>
          </table:table-cell>
          <table:table-cell table:formula="of:=IF([.B250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Dunkel Rustico, Schär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Bodenfach</text:p>
          </table:table-cell>
          <table:table-cell table:formula="of:=IF([.B251]=&quot;&quot;;&quot;&quot;;IF([.B251]&lt;1;&quot;kaufen&quot;;&quot; &quot;))" office:value-type="string" office:string-value=" " calcext:value-type="string">
            <text:p><text:s/></text:p>
          </table:table-cell>
          <table:table-cell table:formula="of:=IF([.B251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Dunkel Rustico, Schär</text:p>
          </table:table-cell>
          <table:table-cell table:style-name="ce9" office:value-type="float" office:value="2" calcext:value-type="float">
            <text:p>2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string" calcext:value-type="string">
            <text:p>Bodenfach</text:p>
          </table:table-cell>
          <table:table-cell table:formula="of:=IF([.B252]=&quot;&quot;;&quot;&quot;;IF([.B252]&lt;1;&quot;kaufen&quot;;&quot; &quot;))" office:value-type="string" office:string-value=" " calcext:value-type="string">
            <text:p><text:s/></text:p>
          </table:table-cell>
          <table:table-cell table:formula="of:=IF([.B25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ehl, Dunkel Rustico, Schä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2</text:p>
          </table:table-cell>
          <table:table-cell table:formula="of:=IF([.B253]=&quot;&quot;;&quot;&quot;;IF([.B253]&lt;1;&quot;kaufen&quot;;&quot; &quot;))" office:value-type="string" office:string-value="kaufen" calcext:value-type="string">
            <text:p>kaufen</text:p>
          </table:table-cell>
          <table:table-cell table:formula="of:=IF([.B25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ehl, Erdmandeln, Tigernut Flour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Bodenfach</text:p>
          </table:table-cell>
          <table:table-cell table:formula="of:=IF([.B254]=&quot;&quot;;&quot;&quot;;IF([.B254]&lt;1;&quot;kaufen&quot;;&quot; &quot;))" office:value-type="string" office:string-value=" " calcext:value-type="string">
            <text:p><text:s/></text:p>
          </table:table-cell>
          <table:table-cell table:formula="of:=IF([.B254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ehl, Farine, Schär</text:p>
          </table:table-cell>
          <table:table-cell office:value-type="float" office:value="5" calcext:value-type="float">
            <text:p>5,0</text:p>
          </table:table-cell>
          <table:table-cell office:value-type="string" calcext:value-type="string">
            <text:p>Tupper</text:p>
          </table:table-cell>
          <table:table-cell office:value-type="string" calcext:value-type="string">
            <text:p>10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2</text:p>
          </table:table-cell>
          <table:table-cell table:formula="of:=IF([.B255]=&quot;&quot;;&quot;&quot;;IF([.B255]&lt;1;&quot;kaufen&quot;;&quot; &quot;))" office:value-type="string" office:string-value=" " calcext:value-type="string">
            <text:p><text:s/></text:p>
          </table:table-cell>
          <table:table-cell table:formula="of:=IF([.B255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Farine, Schär</text:p>
          </table:table-cell>
          <table:table-cell table:style-name="ce9" office:value-type="float" office:value="2" calcext:value-type="float">
            <text:p>2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Bodenfach</text:p>
          </table:table-cell>
          <table:table-cell table:formula="of:=IF([.B256]=&quot;&quot;;&quot;&quot;;IF([.B256]&lt;1;&quot;kaufen&quot;;&quot; &quot;))" office:value-type="string" office:string-value=" " calcext:value-type="string">
            <text:p><text:s/></text:p>
          </table:table-cell>
          <table:table-cell table:formula="of:=IF([.B256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Farine, Schär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Bodenfach</text:p>
          </table:table-cell>
          <table:table-cell table:formula="of:=IF([.B257]=&quot;&quot;;&quot;&quot;;IF([.B257]&lt;1;&quot;kaufen&quot;;&quot; &quot;))" office:value-type="string" office:string-value=" " calcext:value-type="string">
            <text:p><text:s/></text:p>
          </table:table-cell>
          <table:table-cell table:formula="of:=IF([.B257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Kartoffel, Mühle Kuhn</text:p>
          </table:table-cell>
          <table:table-cell table:style-name="ce9" office:value-type="float" office:value="0.5" calcext:value-type="float">
            <text:p>0,5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S2</text:p>
          </table:table-cell>
          <table:table-cell table:style-name="ce2" table:formula="of:=IF([.B258]=&quot;&quot;;&quot;&quot;;IF([.B258]&lt;1;&quot;kaufen&quot;;&quot; &quot;))" office:value-type="string" office:string-value="kaufen" calcext:value-type="string">
            <text:p>kaufen</text:p>
          </table:table-cell>
          <table:table-cell table:style-name="ce2" table:formula="of:=IF([.B258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Kastanien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350g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S2</text:p>
          </table:table-cell>
          <table:table-cell table:style-name="ce2" table:formula="of:=IF([.B259]=&quot;&quot;;&quot;&quot;;IF([.B259]&lt;1;&quot;kaufen&quot;;&quot; &quot;))" office:value-type="string" office:string-value=" " calcext:value-type="string">
            <text:p><text:s/></text:p>
          </table:table-cell>
          <table:table-cell table:style-name="ce2" table:formula="of:=IF([.B259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Kichererbsen, Alnatura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00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60]=&quot;&quot;;&quot;&quot;;IF([.B260]&lt;1;&quot;kaufen&quot;;&quot; &quot;))" office:value-type="string" office:string-value=" " calcext:value-type="string">
            <text:p><text:s/></text:p>
          </table:table-cell>
          <table:table-cell table:style-name="ce2" table:formula="of:=IF([.B260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Kichererbsen, Alnatura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00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S2</text:p>
          </table:table-cell>
          <table:table-cell table:style-name="ce2" table:formula="of:=IF([.B261]=&quot;&quot;;&quot;&quot;;IF([.B261]&lt;1;&quot;kaufen&quot;;&quot; &quot;))" office:value-type="string" office:string-value=" " calcext:value-type="string">
            <text:p><text:s/></text:p>
          </table:table-cell>
          <table:table-cell table:style-name="ce2" table:formula="of:=IF([.B261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Kokosmehl, Bauckhof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250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62]=&quot;&quot;;&quot;&quot;;IF([.B262]&lt;1;&quot;kaufen&quot;;&quot; &quot;))" office:value-type="string" office:string-value=" " calcext:value-type="string">
            <text:p><text:s/></text:p>
          </table:table-cell>
          <table:table-cell table:style-name="ce2" table:formula="of:=IF([.B262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Mandelmehl, MeaVita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63]=&quot;&quot;;&quot;&quot;;IF([.B263]&lt;1;&quot;kaufen&quot;;&quot; &quot;))" office:value-type="string" office:string-value=" " calcext:value-type="string">
            <text:p><text:s/></text:p>
          </table:table-cell>
          <table:table-cell table:style-name="ce2" table:formula="of:=IF([.B263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Maniokmehl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64]=&quot;&quot;;&quot;&quot;;IF([.B264]&lt;1;&quot;kaufen&quot;;&quot; &quot;))" office:value-type="string" office:string-value=" " calcext:value-type="string">
            <text:p><text:s/></text:p>
          </table:table-cell>
          <table:table-cell table:style-name="ce2" table:formula="of:=IF([.B264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MehlMix, Universal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Tupper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S2</text:p>
          </table:table-cell>
          <table:table-cell table:style-name="ce2" table:formula="of:=IF([.B265]=&quot;&quot;;&quot;&quot;;IF([.B265]&lt;1;&quot;kaufen&quot;;&quot; &quot;))" office:value-type="string" office:string-value=" " calcext:value-type="string">
            <text:p><text:s/></text:p>
          </table:table-cell>
          <table:table-cell table:style-name="ce2" table:formula="of:=IF([.B265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ehl, Mix B Brot, Schä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upper</text:p>
          </table:table-cell>
          <table:table-cell office:value-type="string" calcext:value-type="string">
            <text:p>10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2</text:p>
          </table:table-cell>
          <table:table-cell table:formula="of:=IF([.B266]=&quot;&quot;;&quot;&quot;;IF([.B266]&lt;1;&quot;kaufen&quot;;&quot; &quot;))" office:value-type="string" office:string-value="kaufen" calcext:value-type="string">
            <text:p>kaufen</text:p>
          </table:table-cell>
          <table:table-cell table:formula="of:=IF([.B266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Mix B Brot, Schär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string" calcext:value-type="string">
            <text:p>Bodenfach</text:p>
          </table:table-cell>
          <table:table-cell table:formula="of:=IF([.B267]=&quot;&quot;;&quot;&quot;;IF([.B267]&lt;1;&quot;kaufen&quot;;&quot; &quot;))" office:value-type="string" office:string-value=" " calcext:value-type="string">
            <text:p><text:s/></text:p>
          </table:table-cell>
          <table:table-cell table:formula="of:=IF([.B267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Mix B Brot, Schär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string" calcext:value-type="string">
            <text:p>Bodenfach</text:p>
          </table:table-cell>
          <table:table-cell table:formula="of:=IF([.B268]=&quot;&quot;;&quot;&quot;;IF([.B268]&lt;1;&quot;kaufen&quot;;&quot; &quot;))" office:value-type="string" office:string-value=" " calcext:value-type="string">
            <text:p><text:s/></text:p>
          </table:table-cell>
          <table:table-cell table:formula="of:=IF([.B268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Mix C Kuchen u. Kekse, Schär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Tupper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string" calcext:value-type="string">
            <text:p>S2</text:p>
          </table:table-cell>
          <table:table-cell table:style-name="ce2" table:formula="of:=IF([.B269]=&quot;&quot;;&quot;&quot;;IF([.B269]&lt;1;&quot;kaufen&quot;;&quot; &quot;))" office:value-type="string" office:string-value=" " calcext:value-type="string">
            <text:p><text:s/></text:p>
          </table:table-cell>
          <table:table-cell table:style-name="ce2" table:formula="of:=IF([.B269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Mix C Kuchen u. Kekse, Schär</text:p>
          </table:table-cell>
          <table:table-cell table:style-name="ce9" office:value-type="float" office:value="0" calcext:value-type="float">
            <text:p>0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/>
          <table:table-cell table:style-name="ce13" office:value-type="string" calcext:value-type="string">
            <text:p>Bodenfach</text:p>
          </table:table-cell>
          <table:table-cell table:style-name="ce2" table:formula="of:=IF([.B270]=&quot;&quot;;&quot;&quot;;IF([.B270]&lt;1;&quot;kaufen&quot;;&quot; &quot;))" office:value-type="string" office:string-value="kaufen" calcext:value-type="string">
            <text:p>kaufen</text:p>
          </table:table-cell>
          <table:table-cell table:style-name="ce2" table:formula="of:=IF([.B270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Pfeilwurzel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71]=&quot;&quot;;&quot;&quot;;IF([.B271]&lt;1;&quot;kaufen&quot;;&quot; &quot;))" office:value-type="string" office:string-value=" " calcext:value-type="string">
            <text:p><text:s/></text:p>
          </table:table-cell>
          <table:table-cell table:style-name="ce2" table:formula="of:=IF([.B271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Reismehl hell, Bauckhof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72]=&quot;&quot;;&quot;&quot;;IF([.B272]&lt;1;&quot;kaufen&quot;;&quot; &quot;))" office:value-type="string" office:string-value=" " calcext:value-type="string">
            <text:p><text:s/></text:p>
          </table:table-cell>
          <table:table-cell table:style-name="ce2" table:formula="of:=IF([.B272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Reismehl Vollkorn, Bauckhof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73]=&quot;&quot;;&quot;&quot;;IF([.B273]&lt;1;&quot;kaufen&quot;;&quot; &quot;))" office:value-type="string" office:string-value=" " calcext:value-type="string">
            <text:p><text:s/></text:p>
          </table:table-cell>
          <table:table-cell table:style-name="ce2" table:formula="of:=IF([.B273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Roggen 1150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74]=&quot;&quot;;&quot;&quot;;IF([.B274]&lt;1;&quot;kaufen&quot;;&quot; &quot;))" office:value-type="string" office:string-value=" " calcext:value-type="string">
            <text:p><text:s/></text:p>
          </table:table-cell>
          <table:table-cell table:style-name="ce2" table:formula="of:=IF([.B274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Teffmehl, Bauckhof</text:p>
          </table:table-cell>
          <table:table-cell table:style-name="ce9" office:value-type="float" office:value="2" calcext:value-type="float">
            <text:p>2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00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75]=&quot;&quot;;&quot;&quot;;IF([.B275]&lt;1;&quot;kaufen&quot;;&quot; &quot;))" office:value-type="string" office:string-value=" " calcext:value-type="string">
            <text:p><text:s/></text:p>
          </table:table-cell>
          <table:table-cell table:style-name="ce2" table:formula="of:=IF([.B275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Traubenkernmehl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250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76]=&quot;&quot;;&quot;&quot;;IF([.B276]&lt;1;&quot;kaufen&quot;;&quot; &quot;))" office:value-type="string" office:string-value=" " calcext:value-type="string">
            <text:p><text:s/></text:p>
          </table:table-cell>
          <table:table-cell table:style-name="ce2" table:formula="of:=IF([.B276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Weizen 1050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77]=&quot;&quot;;&quot;&quot;;IF([.B277]&lt;1;&quot;kaufen&quot;;&quot; &quot;))" office:value-type="string" office:string-value=" " calcext:value-type="string">
            <text:p><text:s/></text:p>
          </table:table-cell>
          <table:table-cell table:style-name="ce2" table:formula="of:=IF([.B277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Weizen 405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78]=&quot;&quot;;&quot;&quot;;IF([.B278]&lt;1;&quot;kaufen&quot;;&quot; &quot;))" office:value-type="string" office:string-value=" " calcext:value-type="string">
            <text:p><text:s/></text:p>
          </table:table-cell>
          <table:table-cell table:style-name="ce2" table:formula="of:=IF([.B278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Weizen 550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79]=&quot;&quot;;&quot;&quot;;IF([.B279]&lt;1;&quot;kaufen&quot;;&quot; &quot;))" office:value-type="string" office:string-value=" " calcext:value-type="string">
            <text:p><text:s/></text:p>
          </table:table-cell>
          <table:table-cell table:style-name="ce2" table:formula="of:=IF([.B279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ohn (im Glas)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3</text:p>
          </table:table-cell>
          <table:table-cell table:formula="of:=IF([.B280]=&quot;&quot;;&quot;&quot;;IF([.B280]&lt;1;&quot;kaufen&quot;;&quot; &quot;))" office:value-type="string" office:string-value="kaufen" calcext:value-type="string">
            <text:p>kaufen</text:p>
          </table:table-cell>
          <table:table-cell table:formula="of:=IF([.B28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onin Sirup, Kaffe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x50ml</text:p>
          </table:table-cell>
          <table:table-cell office:value-type="float" office:value="2022" calcext:value-type="float">
            <text:p>2022</text:p>
          </table:table-cell>
          <table:table-cell/>
          <table:table-cell table:formula="of:=IF([.B281]=&quot;&quot;;&quot;&quot;;IF([.B281]&lt;1;&quot;kaufen&quot;;&quot; &quot;))" office:value-type="string" office:string-value="kaufen" calcext:value-type="string">
            <text:p>kaufen</text:p>
          </table:table-cell>
          <table:table-cell table:formula="of:=IF([.B28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uffins, Schoko Muffins, Alnavi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 Portionen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formula="of:=IF([.B282]=&quot;&quot;;&quot;&quot;;IF([.B282]&lt;1;&quot;kaufen&quot;;&quot; &quot;))" office:value-type="string" office:string-value="kaufen" calcext:value-type="string">
            <text:p>kaufen</text:p>
          </table:table-cell>
          <table:table-cell table:formula="of:=IF([.B28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uffinsförmchen</text:p>
          </table:table-cell>
          <table:table-cell office:value-type="float" office:value="0" calcext:value-type="float">
            <text:p>0,0</text:p>
          </table:table-cell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3</text:p>
          </table:table-cell>
          <table:table-cell table:formula="of:=IF([.B283]=&quot;&quot;;&quot;&quot;;IF([.B283]&lt;1;&quot;kaufen&quot;;&quot; &quot;))" office:value-type="string" office:string-value="kaufen" calcext:value-type="string">
            <text:p>kaufen</text:p>
          </table:table-cell>
          <table:table-cell table:formula="of:=IF([.B283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ungobohnenkeimlinge</text:p>
          </table:table-cell>
          <table:table-cell table:style-name="ce9" office:value-type="float" office:value="3" calcext:value-type="float">
            <text:p>3,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330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284]=&quot;&quot;;&quot;&quot;;IF([.B284]&lt;1;&quot;kaufen&quot;;&quot; &quot;))" office:value-type="string" office:string-value=" " calcext:value-type="string">
            <text:p><text:s/></text:p>
          </table:table-cell>
          <table:table-cell table:style-name="ce2" table:formula="of:=IF([.B28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atron 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50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1</text:p>
          </table:table-cell>
          <table:table-cell table:formula="of:=IF([.B285]=&quot;&quot;;&quot;&quot;;IF([.B285]&lt;1;&quot;kaufen&quot;;&quot; &quot;))" office:value-type="string" office:string-value="kaufen" calcext:value-type="string">
            <text:p>kaufen</text:p>
          </table:table-cell>
          <table:table-cell table:formula="of:=IF([.B28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atursauerteig, Seitenbach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75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286]=&quot;&quot;;&quot;&quot;;IF([.B286]&lt;1;&quot;kaufen&quot;;&quot; &quot;))" office:value-type="string" office:string-value="kaufen" calcext:value-type="string">
            <text:p>kaufen</text:p>
          </table:table-cell>
          <table:table-cell table:formula="of:=IF([.B28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occiolata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360g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S1</text:p>
          </table:table-cell>
          <table:table-cell table:formula="of:=IF([.B287]=&quot;&quot;;&quot;&quot;;IF([.B287]&lt;1;&quot;kaufen&quot;;&quot; &quot;))" office:value-type="string" office:string-value="kaufen" calcext:value-type="string">
            <text:p>kaufen</text:p>
          </table:table-cell>
          <table:table-cell table:formula="of:=IF([.B28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occiolata, crunchy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360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1</text:p>
          </table:table-cell>
          <table:table-cell table:formula="of:=IF([.B288]=&quot;&quot;;&quot;&quot;;IF([.B288]&lt;1;&quot;kaufen&quot;;&quot; &quot;))" office:value-type="string" office:string-value="kaufen" calcext:value-type="string">
            <text:p>kaufen</text:p>
          </table:table-cell>
          <table:table-cell table:formula="of:=IF([.B28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udeln, Bandnudeln, glutenfrei, Seitz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table:formula="of:=IF([.B289]=&quot;&quot;;&quot;&quot;;IF([.B289]&lt;1;&quot;kaufen&quot;;&quot; &quot;))" office:value-type="string" office:string-value="kaufen" calcext:value-type="string">
            <text:p>kaufen</text:p>
          </table:table-cell>
          <table:table-cell table:formula="of:=IF([.B289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Nudeln, Bandnudeln, Reis, breit, Thai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00g</text:p>
          </table:table-cell>
          <table:table-cell table:style-name="ce13" office:value-type="float" office:value="2027" calcext:value-type="float">
            <text:p>2027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290]=&quot;&quot;;&quot;&quot;;IF([.B290]&lt;1;&quot;kaufen&quot;;&quot; &quot;))" office:value-type="string" office:string-value=" " calcext:value-type="string">
            <text:p><text:s/></text:p>
          </table:table-cell>
          <table:table-cell table:style-name="ce2" table:formula="of:=IF([.B290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Nudeln, Bandnudeln, Reis, Pad Thai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375g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3" calcext:value-type="float">
            <text:p>3</text:p>
          </table:table-cell>
          <table:table-cell table:style-name="ce2" table:formula="of:=IF([.B291]=&quot;&quot;;&quot;&quot;;IF([.B291]&lt;1;&quot;kaufen&quot;;&quot; &quot;))" office:value-type="string" office:string-value=" " calcext:value-type="string">
            <text:p><text:s/></text:p>
          </table:table-cell>
          <table:table-cell table:style-name="ce2" table:formula="of:=IF([.B291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Nudeln, Bandnudeln, Reis, Pad Thai schmal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00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float" office:value="3" calcext:value-type="float">
            <text:p>3</text:p>
          </table:table-cell>
          <table:table-cell table:style-name="ce2" table:formula="of:=IF([.B292]=&quot;&quot;;&quot;&quot;;IF([.B292]&lt;1;&quot;kaufen&quot;;&quot; &quot;))" office:value-type="string" office:string-value=" " calcext:value-type="string">
            <text:p><text:s/></text:p>
          </table:table-cell>
          <table:table-cell table:style-name="ce2" table:formula="of:=IF([.B292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udeln, Casarecce, Kichererbsen, Barilla, glutenfrei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table:formula="of:=IF([.B293]=&quot;&quot;;&quot;&quot;;IF([.B293]&lt;1;&quot;kaufen&quot;;&quot; &quot;))" office:value-type="string" office:string-value="kaufen" calcext:value-type="string">
            <text:p>kaufen</text:p>
          </table:table-cell>
          <table:table-cell table:formula="of:=IF([.B29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udeln, Edamame Fettucine, glutenfrei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table:number-columns-repeated="2"/>
          <table:table-cell table:formula="of:=IF([.B294]=&quot;&quot;;&quot;&quot;;IF([.B294]&lt;1;&quot;kaufen&quot;;&quot; &quot;))" office:value-type="string" office:string-value="kaufen" calcext:value-type="string">
            <text:p>kaufen</text:p>
          </table:table-cell>
          <table:table-cell table:formula="of:=IF([.B29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udeln, Fussilli, glutenfrei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formula="of:=IF([.B295]=&quot;&quot;;&quot;&quot;;IF([.B295]&lt;1;&quot;kaufen&quot;;&quot; &quot;))" office:value-type="string" office:string-value="kaufen" calcext:value-type="string">
            <text:p>kaufen</text:p>
          </table:table-cell>
          <table:table-cell table:formula="of:=IF([.B29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udeln, Hörnchen, Birkel, glutenfrei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50g</text:p>
          </table:table-cell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table:formula="of:=IF([.B296]=&quot;&quot;;&quot;&quot;;IF([.B296]&lt;1;&quot;kaufen&quot;;&quot; &quot;))" office:value-type="string" office:string-value="kaufen" calcext:value-type="string">
            <text:p>kaufen</text:p>
          </table:table-cell>
          <table:table-cell table:formula="of:=IF([.B296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Nudeln, Penne, glutenfrei, Seitz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00g</text:p>
          </table:table-cell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table:formula="of:=IF([.B297]=&quot;&quot;;&quot;&quot;;IF([.B297]&lt;1;&quot;kaufen&quot;;&quot; &quot;))" office:value-type="string" office:string-value="kaufen" calcext:value-type="string">
            <text:p>kaufen</text:p>
          </table:table-cell>
          <table:table-cell table:formula="of:=IF([.B297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Nudeln, Reis, Glas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250g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298]=&quot;&quot;;&quot;&quot;;IF([.B298]&lt;1;&quot;kaufen&quot;;&quot; &quot;))" office:value-type="string" office:string-value=" " calcext:value-type="string">
            <text:p><text:s/></text:p>
          </table:table-cell>
          <table:table-cell table:style-name="ce2" table:formula="of:=IF([.B298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udeln, Spaghetti, glutenfrei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table:formula="of:=IF([.B299]=&quot;&quot;;&quot;&quot;;IF([.B299]&lt;1;&quot;kaufen&quot;;&quot; &quot;))" office:value-type="string" office:string-value="kaufen" calcext:value-type="string">
            <text:p>kaufen</text:p>
          </table:table-cell>
          <table:table-cell table:formula="of:=IF([.B29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udeln, Suppennudeln, Vermicelli, Seitz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table:formula="of:=IF([.B300]=&quot;&quot;;&quot;&quot;;IF([.B300]&lt;1;&quot;kaufen&quot;;&quot; &quot;))" office:value-type="string" office:string-value="kaufen" calcext:value-type="string">
            <text:p>kaufen</text:p>
          </table:table-cell>
          <table:table-cell table:formula="of:=IF([.B30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uss-Füllung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301]=&quot;&quot;;&quot;&quot;;IF([.B301]&lt;1;&quot;kaufen&quot;;&quot; &quot;))" office:value-type="string" office:string-value="kaufen" calcext:value-type="string">
            <text:p>kaufen</text:p>
          </table:table-cell>
          <table:table-cell table:formula="of:=IF([.B30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uss-Nouga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25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3</text:p>
          </table:table-cell>
          <table:table-cell table:formula="of:=IF([.B302]=&quot;&quot;;&quot;&quot;;IF([.B302]&lt;1;&quot;kaufen&quot;;&quot; &quot;))" office:value-type="string" office:string-value="kaufen" calcext:value-type="string">
            <text:p>kaufen</text:p>
          </table:table-cell>
          <table:table-cell table:formula="of:=IF([.B30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ussmischung ungesalzen und geröste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2</text:p>
          </table:table-cell>
          <table:table-cell table:formula="of:=IF([.B303]=&quot;&quot;;&quot;&quot;;IF([.B303]&lt;1;&quot;kaufen&quot;;&quot; &quot;))" office:value-type="string" office:string-value="kaufen" calcext:value-type="string">
            <text:p>kaufen</text:p>
          </table:table-cell>
          <table:table-cell table:formula="of:=IF([.B30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Avocadoö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formula="of:=IF([.B304]=&quot;&quot;;&quot;&quot;;IF([.B304]&lt;1;&quot;kaufen&quot;;&quot; &quot;))" office:value-type="string" office:string-value="kaufen" calcext:value-type="string">
            <text:p>kaufen</text:p>
          </table:table-cell>
          <table:table-cell table:formula="of:=IF([.B30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Johanniskrautö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ML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1</text:p>
          </table:table-cell>
          <table:table-cell table:formula="of:=IF([.B305]=&quot;&quot;;&quot;&quot;;IF([.B305]&lt;1;&quot;kaufen&quot;;&quot; &quot;))" office:value-type="string" office:string-value="kaufen" calcext:value-type="string">
            <text:p>kaufen</text:p>
          </table:table-cell>
          <table:table-cell table:formula="of:=IF([.B30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Kokosö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450ml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formula="of:=IF([.B306]=&quot;&quot;;&quot;&quot;;IF([.B306]&lt;1;&quot;kaufen&quot;;&quot; &quot;))" office:value-type="string" office:string-value="kaufen" calcext:value-type="string">
            <text:p>kaufen</text:p>
          </table:table-cell>
          <table:table-cell table:formula="of:=IF([.B30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Kürbiskernö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table:formula="of:=IF([.B307]=&quot;&quot;;&quot;&quot;;IF([.B307]&lt;1;&quot;kaufen&quot;;&quot; &quot;))" office:value-type="string" office:string-value="kaufen" calcext:value-type="string">
            <text:p>kaufen</text:p>
          </table:table-cell>
          <table:table-cell table:formula="of:=IF([.B30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Kürbiskernö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formula="of:=IF([.B308]=&quot;&quot;;&quot;&quot;;IF([.B308]&lt;1;&quot;kaufen&quot;;&quot; &quot;))" office:value-type="string" office:string-value="kaufen" calcext:value-type="string">
            <text:p>kaufen</text:p>
          </table:table-cell>
          <table:table-cell table:formula="of:=IF([.B30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Leinö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table:formula="of:=IF([.B309]=&quot;&quot;;&quot;&quot;;IF([.B309]&lt;1;&quot;kaufen&quot;;&quot; &quot;))" office:value-type="string" office:string-value="kaufen" calcext:value-type="string">
            <text:p>kaufen</text:p>
          </table:table-cell>
          <table:table-cell table:formula="of:=IF([.B30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MCT Ö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table:formula="of:=IF([.B310]=&quot;&quot;;&quot;&quot;;IF([.B310]&lt;1;&quot;kaufen&quot;;&quot; &quot;))" office:value-type="string" office:string-value="kaufen" calcext:value-type="string">
            <text:p>kaufen</text:p>
          </table:table-cell>
          <table:table-cell table:formula="of:=IF([.B31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Olivenö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50ml</text:p>
          </table:table-cell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table:formula="of:=IF([.B311]=&quot;&quot;;&quot;&quot;;IF([.B311]&lt;1;&quot;kaufen&quot;;&quot; &quot;))" office:value-type="string" office:string-value="kaufen" calcext:value-type="string">
            <text:p>kaufen</text:p>
          </table:table-cell>
          <table:table-cell table:formula="of:=IF([.B31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Perillaö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formula="of:=IF([.B312]=&quot;&quot;;&quot;&quot;;IF([.B312]&lt;1;&quot;kaufen&quot;;&quot; &quot;))" office:value-type="string" office:string-value="kaufen" calcext:value-type="string">
            <text:p>kaufen</text:p>
          </table:table-cell>
          <table:table-cell table:formula="of:=IF([.B31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Rapsö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formula="of:=IF([.B313]=&quot;&quot;;&quot;&quot;;IF([.B313]&lt;1;&quot;kaufen&quot;;&quot; &quot;))" office:value-type="string" office:string-value="kaufen" calcext:value-type="string">
            <text:p>kaufen</text:p>
          </table:table-cell>
          <table:table-cell table:formula="of:=IF([.B31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Sesamö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table:formula="of:=IF([.B314]=&quot;&quot;;&quot;&quot;;IF([.B314]&lt;1;&quot;kaufen&quot;;&quot; &quot;))" office:value-type="string" office:string-value="kaufen" calcext:value-type="string">
            <text:p>kaufen</text:p>
          </table:table-cell>
          <table:table-cell table:formula="of:=IF([.B31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Sonnenblumenö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table:formula="of:=IF([.B315]=&quot;&quot;;&quot;&quot;;IF([.B315]&lt;1;&quot;kaufen&quot;;&quot; &quot;))" office:value-type="string" office:string-value="kaufen" calcext:value-type="string">
            <text:p>kaufen</text:p>
          </table:table-cell>
          <table:table-cell table:formula="of:=IF([.B31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Walnussö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formula="of:=IF([.B316]=&quot;&quot;;&quot;&quot;;IF([.B316]&lt;1;&quot;kaufen&quot;;&quot; &quot;))" office:value-type="string" office:string-value="kaufen" calcext:value-type="string">
            <text:p>kaufen</text:p>
          </table:table-cell>
          <table:table-cell table:formula="of:=IF([.B316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Oliven, grün, ohne Stein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317]=&quot;&quot;;&quot;&quot;;IF([.B317]&lt;1;&quot;kaufen&quot;;&quot; &quot;))" office:value-type="string" office:string-value=" " calcext:value-type="string">
            <text:p><text:s/></text:p>
          </table:table-cell>
          <table:table-cell table:style-name="ce2" table:formula="of:=IF([.B317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Oliven, grün, Paprika, ohne Stein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318]=&quot;&quot;;&quot;&quot;;IF([.B318]&lt;1;&quot;kaufen&quot;;&quot; &quot;))" office:value-type="string" office:string-value=" " calcext:value-type="string">
            <text:p><text:s/></text:p>
          </table:table-cell>
          <table:table-cell table:style-name="ce2" table:formula="of:=IF([.B318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Oliven, schwarz, Kalamata, mit Stei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table:formula="of:=IF([.B319]=&quot;&quot;;&quot;&quot;;IF([.B319]&lt;1;&quot;kaufen&quot;;&quot; &quot;))" office:value-type="string" office:string-value="kaufen" calcext:value-type="string">
            <text:p>kaufen</text:p>
          </table:table-cell>
          <table:table-cell table:formula="of:=IF([.B31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Orangea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3</text:p>
          </table:table-cell>
          <table:table-cell table:formula="of:=IF([.B320]=&quot;&quot;;&quot;&quot;;IF([.B320]&lt;1;&quot;kaufen&quot;;&quot; &quot;))" office:value-type="string" office:string-value="kaufen" calcext:value-type="string">
            <text:p>kaufen</text:p>
          </table:table-cell>
          <table:table-cell table:formula="of:=IF([.B320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Orangenschalen, gerieben, Bio</text:p>
          </table:table-cell>
          <table:table-cell table:style-name="ce9" office:value-type="float" office:value="2" calcext:value-type="float">
            <text:p>2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321]=&quot;&quot;;&quot;&quot;;IF([.B321]&lt;1;&quot;kaufen&quot;;&quot; &quot;))" office:value-type="string" office:string-value=" " calcext:value-type="string">
            <text:p><text:s/></text:p>
          </table:table-cell>
          <table:table-cell table:style-name="ce2" table:formula="of:=IF([.B321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Orangenschalen, gerieben, Dr. Oetker</text:p>
          </table:table-cell>
          <table:table-cell table:style-name="ce9" office:value-type="float" office:value="3" calcext:value-type="float">
            <text:p>3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6g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322]=&quot;&quot;;&quot;&quot;;IF([.B322]&lt;1;&quot;kaufen&quot;;&quot; &quot;))" office:value-type="string" office:string-value=" " calcext:value-type="string">
            <text:p><text:s/></text:p>
          </table:table-cell>
          <table:table-cell table:style-name="ce2" table:formula="of:=IF([.B32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Oregano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85g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1</text:p>
          </table:table-cell>
          <table:table-cell table:formula="of:=IF([.B323]=&quot;&quot;;&quot;&quot;;IF([.B323]&lt;1;&quot;kaufen&quot;;&quot; &quot;))" office:value-type="string" office:string-value="kaufen" calcext:value-type="string">
            <text:p>kaufen</text:p>
          </table:table-cell>
          <table:table-cell table:formula="of:=IF([.B32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AD Thai Past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227g</text:p>
          </table:table-cell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table:formula="of:=IF([.B324]=&quot;&quot;;&quot;&quot;;IF([.B324]&lt;1;&quot;kaufen&quot;;&quot; &quot;))" office:value-type="string" office:string-value="kaufen" calcext:value-type="string">
            <text:p>kaufen</text:p>
          </table:table-cell>
          <table:table-cell table:formula="of:=IF([.B324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PAD Thai stir-fry sauce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20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formula="of:=IF([.B325]=&quot;&quot;;&quot;&quot;;IF([.B325]&lt;1;&quot;kaufen&quot;;&quot; &quot;))" office:value-type="string" office:string-value=" " calcext:value-type="string">
            <text:p><text:s/></text:p>
          </table:table-cell>
          <table:table-cell table:style-name="ce2" table:formula="of:=IF([.B325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almzuck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326]=&quot;&quot;;&quot;&quot;;IF([.B326]&lt;1;&quot;kaufen&quot;;&quot; &quot;))" office:value-type="string" office:string-value="kaufen" calcext:value-type="string">
            <text:p>kaufen</text:p>
          </table:table-cell>
          <table:table-cell table:formula="of:=IF([.B32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aniermehl, glutenfrei, Bauckhof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formula="of:=IF([.B327]=&quot;&quot;;&quot;&quot;;IF([.B327]&lt;1;&quot;kaufen&quot;;&quot; &quot;))" office:value-type="string" office:string-value="kaufen" calcext:value-type="string">
            <text:p>kaufen</text:p>
          </table:table-cell>
          <table:table-cell table:formula="of:=IF([.B32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Paradiescreme, Südseetraum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75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328]=&quot;&quot;;&quot;&quot;;IF([.B328]&lt;1;&quot;kaufen&quot;;&quot; &quot;))" office:value-type="string" office:string-value=" " calcext:value-type="string">
            <text:p><text:s/></text:p>
          </table:table-cell>
          <table:table-cell table:style-name="ce2" table:formula="of:=IF([.B328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Paradiescreme, Vanille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329]=&quot;&quot;;&quot;&quot;;IF([.B329]&lt;1;&quot;kaufen&quot;;&quot; &quot;))" office:value-type="string" office:string-value=" " calcext:value-type="string">
            <text:p><text:s/></text:p>
          </table:table-cell>
          <table:table-cell table:style-name="ce2" table:formula="of:=IF([.B329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Paranusskern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330]=&quot;&quot;;&quot;&quot;;IF([.B330]&lt;1;&quot;kaufen&quot;;&quot; &quot;))" office:value-type="string" office:string-value="kaufen" calcext:value-type="string">
            <text:p>kaufen</text:p>
          </table:table-cell>
          <table:table-cell table:formula="of:=IF([.B33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ekannüss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2</text:p>
          </table:table-cell>
          <table:table-cell table:formula="of:=IF([.B331]=&quot;&quot;;&quot;&quot;;IF([.B331]&lt;1;&quot;kaufen&quot;;&quot; &quot;))" office:value-type="string" office:string-value="kaufen" calcext:value-type="string">
            <text:p>kaufen</text:p>
          </table:table-cell>
          <table:table-cell table:formula="of:=IF([.B33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esto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190g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formula="of:=IF([.B332]=&quot;&quot;;&quot;&quot;;IF([.B332]&lt;1;&quot;kaufen&quot;;&quot; &quot;))" office:value-type="string" office:string-value="kaufen" calcext:value-type="string">
            <text:p>kaufen</text:p>
          </table:table-cell>
          <table:table-cell table:formula="of:=IF([.B33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etersili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100g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1</text:p>
          </table:table-cell>
          <table:table-cell table:formula="of:=IF([.B333]=&quot;&quot;;&quot;&quot;;IF([.B333]&lt;1;&quot;kaufen&quot;;&quot; &quot;))" office:value-type="string" office:string-value="kaufen" calcext:value-type="string">
            <text:p>kaufen</text:p>
          </table:table-cell>
          <table:table-cell table:formula="of:=IF([.B33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feffer, schwarz, gemahl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1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1</text:p>
          </table:table-cell>
          <table:table-cell table:formula="of:=IF([.B334]=&quot;&quot;;&quot;&quot;;IF([.B334]&lt;1;&quot;kaufen&quot;;&quot; &quot;))" office:value-type="string" office:string-value="kaufen" calcext:value-type="string">
            <text:p>kaufen</text:p>
          </table:table-cell>
          <table:table-cell table:formula="of:=IF([.B33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feffer, weiss, ganz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ube</text:p>
          </table:table-cell>
          <table:table-cell office:value-type="string" calcext:value-type="string">
            <text:p>100g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S1</text:p>
          </table:table-cell>
          <table:table-cell table:formula="of:=IF([.B335]=&quot;&quot;;&quot;&quot;;IF([.B335]&lt;1;&quot;kaufen&quot;;&quot; &quot;))" office:value-type="string" office:string-value="kaufen" calcext:value-type="string">
            <text:p>kaufen</text:p>
          </table:table-cell>
          <table:table-cell table:formula="of:=IF([.B33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feffer,schwarz, ganz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250g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S1</text:p>
          </table:table-cell>
          <table:table-cell table:formula="of:=IF([.B336]=&quot;&quot;;&quot;&quot;;IF([.B336]&lt;1;&quot;kaufen&quot;;&quot; &quot;))" office:value-type="string" office:string-value="kaufen" calcext:value-type="string">
            <text:p>kaufen</text:p>
          </table:table-cell>
          <table:table-cell table:formula="of:=IF([.B33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feilwurzelstärk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125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337]=&quot;&quot;;&quot;&quot;;IF([.B337]&lt;1;&quot;kaufen&quot;;&quot; &quot;))" office:value-type="string" office:string-value="kaufen" calcext:value-type="string">
            <text:p>kaufen</text:p>
          </table:table-cell>
          <table:table-cell table:formula="of:=IF([.B337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Pfirsiche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48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338]=&quot;&quot;;&quot;&quot;;IF([.B338]&lt;1;&quot;kaufen&quot;;&quot; &quot;))" office:value-type="string" office:string-value=" " calcext:value-type="string">
            <text:p><text:s/></text:p>
          </table:table-cell>
          <table:table-cell table:style-name="ce2" table:formula="of:=IF([.B338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ilze, Mu-Err getrockne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10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4</text:p>
          </table:table-cell>
          <table:table-cell table:formula="of:=IF([.B339]=&quot;&quot;;&quot;&quot;;IF([.B339]&lt;1;&quot;kaufen&quot;;&quot; &quot;))" office:value-type="string" office:string-value="kaufen" calcext:value-type="string">
            <text:p>kaufen</text:p>
          </table:table-cell>
          <table:table-cell table:formula="of:=IF([.B33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Pistazien, geröstet</text:p>
          </table:table-cell>
          <table:table-cell table:style-name="ce9" office:value-type="float" office:value="2" calcext:value-type="float">
            <text:p>2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250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340]=&quot;&quot;;&quot;&quot;;IF([.B340]&lt;1;&quot;kaufen&quot;;&quot; &quot;))" office:value-type="string" office:string-value=" " calcext:value-type="string">
            <text:p><text:s/></text:p>
          </table:table-cell>
          <table:table-cell table:style-name="ce2" table:formula="of:=IF([.B34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Pistazien, geröstet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00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341]=&quot;&quot;;&quot;&quot;;IF([.B341]&lt;1;&quot;kaufen&quot;;&quot; &quot;))" office:value-type="string" office:string-value=" " calcext:value-type="string">
            <text:p><text:s/></text:p>
          </table:table-cell>
          <table:table-cell table:style-name="ce2" table:formula="of:=IF([.B341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Pistazien, geröstet, gesalzen</text:p>
          </table:table-cell>
          <table:table-cell table:style-name="ce9" office:value-type="float" office:value="3" calcext:value-type="float">
            <text:p>3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250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342]=&quot;&quot;;&quot;&quot;;IF([.B342]&lt;1;&quot;kaufen&quot;;&quot; &quot;))" office:value-type="string" office:string-value=" " calcext:value-type="string">
            <text:p><text:s/></text:p>
          </table:table-cell>
          <table:table-cell table:style-name="ce2" table:formula="of:=IF([.B34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istaziencrem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20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1</text:p>
          </table:table-cell>
          <table:table-cell table:formula="of:=IF([.B343]=&quot;&quot;;&quot;&quot;;IF([.B343]&lt;1;&quot;kaufen&quot;;&quot; &quot;))" office:value-type="string" office:string-value="kaufen" calcext:value-type="string">
            <text:p>kaufen</text:p>
          </table:table-cell>
          <table:table-cell table:formula="of:=IF([.B34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ottasch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0g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1</text:p>
          </table:table-cell>
          <table:table-cell table:formula="of:=IF([.B344]=&quot;&quot;;&quot;&quot;;IF([.B344]&lt;1;&quot;kaufen&quot;;&quot; &quot;))" office:value-type="string" office:string-value="kaufen" calcext:value-type="string">
            <text:p>kaufen</text:p>
          </table:table-cell>
          <table:table-cell table:formula="of:=IF([.B344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Preiselbeeren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40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345]=&quot;&quot;;&quot;&quot;;IF([.B345]&lt;1;&quot;kaufen&quot;;&quot; &quot;))" office:value-type="string" office:string-value=" " calcext:value-type="string">
            <text:p><text:s/></text:p>
          </table:table-cell>
          <table:table-cell table:style-name="ce2" table:formula="of:=IF([.B345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Pudding, Schokolade, Dr. Oetker</text:p>
          </table:table-cell>
          <table:table-cell table:style-name="ce9" office:value-type="float" office:value="5" calcext:value-type="float">
            <text:p>5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37g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346]=&quot;&quot;;&quot;&quot;;IF([.B346]&lt;1;&quot;kaufen&quot;;&quot; &quot;))" office:value-type="string" office:string-value=" " calcext:value-type="string">
            <text:p><text:s/></text:p>
          </table:table-cell>
          <table:table-cell table:style-name="ce2" table:formula="of:=IF([.B346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Pudding, Vanille, Dr. Oetker</text:p>
          </table:table-cell>
          <table:table-cell table:style-name="ce9" office:value-type="float" office:value="9" calcext:value-type="float">
            <text:p>9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37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347]=&quot;&quot;;&quot;&quot;;IF([.B347]&lt;1;&quot;kaufen&quot;;&quot; &quot;))" office:value-type="string" office:string-value=" " calcext:value-type="string">
            <text:p><text:s/></text:p>
          </table:table-cell>
          <table:table-cell table:style-name="ce2" table:formula="of:=IF([.B347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Puddingcreme, backfest, Dr. Oetker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0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348]=&quot;&quot;;&quot;&quot;;IF([.B348]&lt;1;&quot;kaufen&quot;;&quot; &quot;))" office:value-type="string" office:string-value=" " calcext:value-type="string">
            <text:p><text:s/></text:p>
          </table:table-cell>
          <table:table-cell table:style-name="ce2" table:formula="of:=IF([.B348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Puderzuck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3</text:p>
          </table:table-cell>
          <table:table-cell table:formula="of:=IF([.B349]=&quot;&quot;;&quot;&quot;;IF([.B349]&lt;1;&quot;kaufen&quot;;&quot; &quot;))" office:value-type="string" office:string-value="kaufen" calcext:value-type="string">
            <text:p>kaufen</text:p>
          </table:table-cell>
          <table:table-cell table:formula="of:=IF([.B34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Ragout fin, mit Champignons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400g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table:formula="of:=IF([.B350]=&quot;&quot;;&quot;&quot;;IF([.B350]&lt;1;&quot;kaufen&quot;;&quot; &quot;))" office:value-type="string" office:string-value="kaufen" calcext:value-type="string">
            <text:p>kaufen</text:p>
          </table:table-cell>
          <table:table-cell table:formula="of:=IF([.B35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Reis-Honeys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50g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2</text:p>
          </table:table-cell>
          <table:table-cell table:formula="of:=IF([.B351]=&quot;&quot;;&quot;&quot;;IF([.B351]&lt;1;&quot;kaufen&quot;;&quot; &quot;))" office:value-type="string" office:string-value="kaufen" calcext:value-type="string">
            <text:p>kaufen</text:p>
          </table:table-cell>
          <table:table-cell table:formula="of:=IF([.B351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Reis, Basmati</text:p>
          </table:table-cell>
          <table:table-cell table:style-name="ce9" office:value-type="float" office:value="2" calcext:value-type="float">
            <text:p>2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7" calcext:value-type="float">
            <text:p>2027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352]=&quot;&quot;;&quot;&quot;;IF([.B352]&lt;1;&quot;kaufen&quot;;&quot; &quot;))" office:value-type="string" office:string-value=" " calcext:value-type="string">
            <text:p><text:s/></text:p>
          </table:table-cell>
          <table:table-cell table:style-name="ce2" table:formula="of:=IF([.B352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Reis, Basmati, Bio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7" calcext:value-type="float">
            <text:p>2027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353]=&quot;&quot;;&quot;&quot;;IF([.B353]&lt;1;&quot;kaufen&quot;;&quot; &quot;))" office:value-type="string" office:string-value=" " calcext:value-type="string">
            <text:p><text:s/></text:p>
          </table:table-cell>
          <table:table-cell table:style-name="ce2" table:formula="of:=IF([.B353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Reis, Jasmin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354]=&quot;&quot;;&quot;&quot;;IF([.B354]&lt;1;&quot;kaufen&quot;;&quot; &quot;))" office:value-type="string" office:string-value=" " calcext:value-type="string">
            <text:p><text:s/></text:p>
          </table:table-cell>
          <table:table-cell table:style-name="ce2" table:formula="of:=IF([.B354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Reis, Jasmin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7" calcext:value-type="float">
            <text:p>2027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355]=&quot;&quot;;&quot;&quot;;IF([.B355]&lt;1;&quot;kaufen&quot;;&quot; &quot;))" office:value-type="string" office:string-value=" " calcext:value-type="string">
            <text:p><text:s/></text:p>
          </table:table-cell>
          <table:table-cell table:style-name="ce2" table:formula="of:=IF([.B355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Reis, Klebreis süß, Reishunger</text:p>
          </table:table-cell>
          <table:table-cell table:style-name="ce9" office:value-type="float" office:value="2" calcext:value-type="float">
            <text:p>2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600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356]=&quot;&quot;;&quot;&quot;;IF([.B356]&lt;1;&quot;kaufen&quot;;&quot; &quot;))" office:value-type="string" office:string-value=" " calcext:value-type="string">
            <text:p><text:s/></text:p>
          </table:table-cell>
          <table:table-cell table:style-name="ce2" table:formula="of:=IF([.B356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Reis, Langkorn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7" calcext:value-type="float">
            <text:p>2027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357]=&quot;&quot;;&quot;&quot;;IF([.B357]&lt;1;&quot;kaufen&quot;;&quot; &quot;))" office:value-type="string" office:string-value=" " calcext:value-type="string">
            <text:p><text:s/></text:p>
          </table:table-cell>
          <table:table-cell table:style-name="ce2" table:formula="of:=IF([.B357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Reis, Milchreis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Tupperdose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358]=&quot;&quot;;&quot;&quot;;IF([.B358]&lt;1;&quot;kaufen&quot;;&quot; &quot;))" office:value-type="string" office:string-value=" " calcext:value-type="string">
            <text:p><text:s/></text:p>
          </table:table-cell>
          <table:table-cell table:style-name="ce2" table:formula="of:=IF([.B358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Reis, Parboiled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table:formula="of:=IF([.B359]=&quot;&quot;;&quot;&quot;;IF([.B359]&lt;1;&quot;kaufen&quot;;&quot; &quot;))" office:value-type="string" office:string-value="kaufen" calcext:value-type="string">
            <text:p>kaufen</text:p>
          </table:table-cell>
          <table:table-cell table:formula="of:=IF([.B35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Reis, Risotto</text:p>
          </table:table-cell>
          <table:table-cell table:style-name="ce9" office:value-type="float" office:value="3.5" calcext:value-type="float">
            <text:p>3,5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360]=&quot;&quot;;&quot;&quot;;IF([.B360]&lt;1;&quot;kaufen&quot;;&quot; &quot;))" office:value-type="string" office:string-value=" " calcext:value-type="string">
            <text:p><text:s/></text:p>
          </table:table-cell>
          <table:table-cell table:style-name="ce2" table:formula="of:=IF([.B360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Reis, Rundkorn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361]=&quot;&quot;;&quot;&quot;;IF([.B361]&lt;1;&quot;kaufen&quot;;&quot; &quot;))" office:value-type="string" office:string-value=" " calcext:value-type="string">
            <text:p><text:s/></text:p>
          </table:table-cell>
          <table:table-cell table:style-name="ce2" table:formula="of:=IF([.B361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Reis, Sushi</text:p>
          </table:table-cell>
          <table:table-cell table:style-name="ce9" office:value-type="float" office:value="1.5" calcext:value-type="float">
            <text:p>1,5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362]=&quot;&quot;;&quot;&quot;;IF([.B362]&lt;1;&quot;kaufen&quot;;&quot; &quot;))" office:value-type="string" office:string-value=" " calcext:value-type="string">
            <text:p><text:s/></text:p>
          </table:table-cell>
          <table:table-cell table:style-name="ce2" table:formula="of:=IF([.B362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Reis, Wildreis</text:p>
          </table:table-cell>
          <table:table-cell table:style-name="ce9" office:value-type="float" office:value="0.5" calcext:value-type="float">
            <text:p>0,5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363]=&quot;&quot;;&quot;&quot;;IF([.B363]&lt;1;&quot;kaufen&quot;;&quot; &quot;))" office:value-type="string" office:string-value="kaufen" calcext:value-type="string">
            <text:p>kaufen</text:p>
          </table:table-cell>
          <table:table-cell table:style-name="ce2" table:formula="of:=IF([.B36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Reissirup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1</text:p>
          </table:table-cell>
          <table:table-cell table:formula="of:=IF([.B364]=&quot;&quot;;&quot;&quot;;IF([.B364]&lt;1;&quot;kaufen&quot;;&quot; &quot;))" office:value-type="string" office:string-value="kaufen" calcext:value-type="string">
            <text:p>kaufen</text:p>
          </table:table-cell>
          <table:table-cell table:formula="of:=IF([.B36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Reisteigplatten</text:p>
          </table:table-cell>
          <table:table-cell table:style-name="ce9" office:value-type="float" office:value="0" calcext:value-type="float">
            <text:p>0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 Stück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365]=&quot;&quot;;&quot;&quot;;IF([.B365]&lt;1;&quot;kaufen&quot;;&quot; &quot;))" office:value-type="string" office:string-value="kaufen" calcext:value-type="string">
            <text:p>kaufen</text:p>
          </table:table-cell>
          <table:table-cell table:style-name="ce2" table:formula="of:=IF([.B365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Reisteigplatten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5-55 Stück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366]=&quot;&quot;;&quot;&quot;;IF([.B366]&lt;1;&quot;kaufen&quot;;&quot; &quot;))" office:value-type="string" office:string-value=" " calcext:value-type="string">
            <text:p><text:s/></text:p>
          </table:table-cell>
          <table:table-cell table:style-name="ce2" table:formula="of:=IF([.B366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Reisteigplatten, gross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31-35 Stück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367]=&quot;&quot;;&quot;&quot;;IF([.B367]&lt;1;&quot;kaufen&quot;;&quot; &quot;))" office:value-type="string" office:string-value=" " calcext:value-type="string">
            <text:p><text:s/></text:p>
          </table:table-cell>
          <table:table-cell table:style-name="ce2" table:formula="of:=IF([.B367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Reisteigplatten, Tapiokareis, gross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25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368]=&quot;&quot;;&quot;&quot;;IF([.B368]&lt;1;&quot;kaufen&quot;;&quot; &quot;))" office:value-type="string" office:string-value=" " calcext:value-type="string">
            <text:p><text:s/></text:p>
          </table:table-cell>
          <table:table-cell table:style-name="ce2" table:formula="of:=IF([.B368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rosa Beeren Schinusfrüchte, roter Pfeff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2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1</text:p>
          </table:table-cell>
          <table:table-cell table:formula="of:=IF([.B369]=&quot;&quot;;&quot;&quot;;IF([.B369]&lt;1;&quot;kaufen&quot;;&quot; &quot;))" office:value-type="string" office:string-value="kaufen" calcext:value-type="string">
            <text:p>kaufen</text:p>
          </table:table-cell>
          <table:table-cell table:formula="of:=IF([.B36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Rosinen, Sultanin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2</text:p>
          </table:table-cell>
          <table:table-cell table:formula="of:=IF([.B370]=&quot;&quot;;&quot;&quot;;IF([.B370]&lt;1;&quot;kaufen&quot;;&quot; &quot;))" office:value-type="string" office:string-value="kaufen" calcext:value-type="string">
            <text:p>kaufen</text:p>
          </table:table-cell>
          <table:table-cell table:formula="of:=IF([.B37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Rosmari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300g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1</text:p>
          </table:table-cell>
          <table:table-cell table:formula="of:=IF([.B371]=&quot;&quot;;&quot;&quot;;IF([.B371]&lt;1;&quot;kaufen&quot;;&quot; &quot;))" office:value-type="string" office:string-value="kaufen" calcext:value-type="string">
            <text:p>kaufen</text:p>
          </table:table-cell>
          <table:table-cell table:formula="of:=IF([.B371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Sahnesteif</text:p>
          </table:table-cell>
          <table:table-cell table:style-name="ce9" office:value-type="float" office:value="11" calcext:value-type="float">
            <text:p>1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8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372]=&quot;&quot;;&quot;&quot;;IF([.B372]&lt;1;&quot;kaufen&quot;;&quot; &quot;))" office:value-type="string" office:string-value=" " calcext:value-type="string">
            <text:p><text:s/></text:p>
          </table:table-cell>
          <table:table-cell table:style-name="ce2" table:formula="of:=IF([.B372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Salz</text:p>
          </table:table-cell>
          <table:table-cell table:style-name="ce9" office:value-type="float" office:value="2" calcext:value-type="float">
            <text:p>2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formula="of:=IF([.B373]=&quot;&quot;;&quot;&quot;;IF([.B373]&lt;1;&quot;kaufen&quot;;&quot; &quot;))" office:value-type="string" office:string-value=" " calcext:value-type="string">
            <text:p><text:s/></text:p>
          </table:table-cell>
          <table:table-cell table:style-name="ce2" table:formula="of:=IF([.B37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ambal Oelek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2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1</text:p>
          </table:table-cell>
          <table:table-cell table:formula="of:=IF([.B374]=&quot;&quot;;&quot;&quot;;IF([.B374]&lt;1;&quot;kaufen&quot;;&quot; &quot;))" office:value-type="string" office:string-value="kaufen" calcext:value-type="string">
            <text:p>kaufen</text:p>
          </table:table-cell>
          <table:table-cell table:formula="of:=IF([.B37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ardinen in Ö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125g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formula="of:=IF([.B375]=&quot;&quot;;&quot;&quot;;IF([.B375]&lt;1;&quot;kaufen&quot;;&quot; &quot;))" office:value-type="string" office:string-value="kaufen" calcext:value-type="string">
            <text:p>kaufen</text:p>
          </table:table-cell>
          <table:table-cell table:formula="of:=IF([.B375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Satay Seasoning Mix</text:p>
          </table:table-cell>
          <table:table-cell table:style-name="ce9" office:value-type="float" office:value="4" calcext:value-type="float">
            <text:p>4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formula="of:=IF([.B376]=&quot;&quot;;&quot;&quot;;IF([.B376]&lt;1;&quot;kaufen&quot;;&quot; &quot;))" office:value-type="string" office:string-value=" " calcext:value-type="string">
            <text:p><text:s/></text:p>
          </table:table-cell>
          <table:table-cell table:style-name="ce2" table:formula="of:=IF([.B376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Sauerkirschen</text:p>
          </table:table-cell>
          <table:table-cell table:style-name="ce9" office:value-type="float" office:value="2" calcext:value-type="float">
            <text:p>2,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680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377]=&quot;&quot;;&quot;&quot;;IF([.B377]&lt;1;&quot;kaufen&quot;;&quot; &quot;))" office:value-type="string" office:string-value=" " calcext:value-type="string">
            <text:p><text:s/></text:p>
          </table:table-cell>
          <table:table-cell table:style-name="ce2" table:formula="of:=IF([.B377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Sauerkraut</text:p>
          </table:table-cell>
          <table:table-cell table:style-name="ce9" office:value-type="float" office:value="3" calcext:value-type="float">
            <text:p>3,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800g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378]=&quot;&quot;;&quot;&quot;;IF([.B378]&lt;1;&quot;kaufen&quot;;&quot; &quot;))" office:value-type="string" office:string-value=" " calcext:value-type="string">
            <text:p><text:s/></text:p>
          </table:table-cell>
          <table:table-cell table:style-name="ce2" table:formula="of:=IF([.B378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Sauerkraut, Wein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Beutel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379]=&quot;&quot;;&quot;&quot;;IF([.B379]&lt;1;&quot;kaufen&quot;;&quot; &quot;))" office:value-type="string" office:string-value=" " calcext:value-type="string">
            <text:p><text:s/></text:p>
          </table:table-cell>
          <table:table-cell table:style-name="ce2" table:formula="of:=IF([.B379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choko Haselnuss Aufstrich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25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1</text:p>
          </table:table-cell>
          <table:table-cell table:formula="of:=IF([.B380]=&quot;&quot;;&quot;&quot;;IF([.B380]&lt;1;&quot;kaufen&quot;;&quot; &quot;))" office:value-type="string" office:string-value="kaufen" calcext:value-type="string">
            <text:p>kaufen</text:p>
          </table:table-cell>
          <table:table-cell table:formula="of:=IF([.B38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chokodrink, Pulv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800g</text:p>
          </table:table-cell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table:formula="of:=IF([.B381]=&quot;&quot;;&quot;&quot;;IF([.B381]&lt;1;&quot;kaufen&quot;;&quot; &quot;))" office:value-type="string" office:string-value="kaufen" calcext:value-type="string">
            <text:p>kaufen</text:p>
          </table:table-cell>
          <table:table-cell table:formula="of:=IF([.B38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chokodrink, Pulv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800g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formula="of:=IF([.B382]=&quot;&quot;;&quot;&quot;;IF([.B382]&lt;1;&quot;kaufen&quot;;&quot; &quot;))" office:value-type="string" office:string-value="kaufen" calcext:value-type="string">
            <text:p>kaufen</text:p>
          </table:table-cell>
          <table:table-cell table:formula="of:=IF([.B38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chokolade, Kaffee Sahn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383]=&quot;&quot;;&quot;&quot;;IF([.B383]&lt;1;&quot;kaufen&quot;;&quot; &quot;))" office:value-type="string" office:string-value="kaufen" calcext:value-type="string">
            <text:p>kaufen</text:p>
          </table:table-cell>
          <table:table-cell table:formula="of:=IF([.B38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chokolade, Zartbitt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384]=&quot;&quot;;&quot;&quot;;IF([.B384]&lt;1;&quot;kaufen&quot;;&quot; &quot;))" office:value-type="string" office:string-value="kaufen" calcext:value-type="string">
            <text:p>kaufen</text:p>
          </table:table-cell>
          <table:table-cell table:formula="of:=IF([.B38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eetang Blätter (für Sushi)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 Blatt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formula="of:=IF([.B385]=&quot;&quot;;&quot;&quot;;IF([.B385]&lt;1;&quot;kaufen&quot;;&quot; &quot;))" office:value-type="string" office:string-value="kaufen" calcext:value-type="string">
            <text:p>kaufen</text:p>
          </table:table-cell>
          <table:table-cell table:formula="of:=IF([.B38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eetang Blätter (für Sushi)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 Blatt</text:p>
          </table:table-cell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table:formula="of:=IF([.B386]=&quot;&quot;;&quot;&quot;;IF([.B386]&lt;1;&quot;kaufen&quot;;&quot; &quot;))" office:value-type="string" office:string-value="kaufen" calcext:value-type="string">
            <text:p>kaufen</text:p>
          </table:table-cell>
          <table:table-cell table:formula="of:=IF([.B386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Senf, Dijon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200ml</text:p>
          </table:table-cell>
          <table:table-cell table:style-name="ce14" office:value-type="float" office:value="2026" calcext:value-type="float">
            <text:p>2026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387]=&quot;&quot;;&quot;&quot;;IF([.B387]&lt;1;&quot;kaufen&quot;;&quot; &quot;))" office:value-type="string" office:string-value=" " calcext:value-type="string">
            <text:p><text:s/></text:p>
          </table:table-cell>
          <table:table-cell table:style-name="ce2" table:formula="of:=IF([.B387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Senf, Haendlmaier</text:p>
          </table:table-cell>
          <table:table-cell table:style-name="ce9" office:value-type="float" office:value="2" calcext:value-type="float">
            <text:p>2,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200ml</text:p>
          </table:table-cell>
          <table:table-cell table:style-name="ce14" office:value-type="float" office:value="2026" calcext:value-type="float">
            <text:p>2026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388]=&quot;&quot;;&quot;&quot;;IF([.B388]&lt;1;&quot;kaufen&quot;;&quot; &quot;))" office:value-type="string" office:string-value=" " calcext:value-type="string">
            <text:p><text:s/></text:p>
          </table:table-cell>
          <table:table-cell table:style-name="ce2" table:formula="of:=IF([.B388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Senf, Thomy</text:p>
          </table:table-cell>
          <table:table-cell table:style-name="ce9" office:value-type="float" office:value="2" calcext:value-type="float">
            <text:p>2,0</text:p>
          </table:table-cell>
          <table:table-cell table:style-name="ce13" office:value-type="string" calcext:value-type="string">
            <text:p>Tube</text:p>
          </table:table-cell>
          <table:table-cell table:style-name="ce13" office:value-type="string" calcext:value-type="string">
            <text:p>200ml</text:p>
          </table:table-cell>
          <table:table-cell table:style-name="ce14" office:value-type="float" office:value="2026" calcext:value-type="float">
            <text:p>2026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389]=&quot;&quot;;&quot;&quot;;IF([.B389]&lt;1;&quot;kaufen&quot;;&quot; &quot;))" office:value-type="string" office:string-value=" " calcext:value-type="string">
            <text:p><text:s/></text:p>
          </table:table-cell>
          <table:table-cell table:style-name="ce2" table:formula="of:=IF([.B38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enfsaat, gelb, ganz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5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1</text:p>
          </table:table-cell>
          <table:table-cell table:formula="of:=IF([.B390]=&quot;&quot;;&quot;&quot;;IF([.B390]&lt;1;&quot;kaufen&quot;;&quot; &quot;))" office:value-type="string" office:string-value="kaufen" calcext:value-type="string">
            <text:p>kaufen</text:p>
          </table:table-cell>
          <table:table-cell table:formula="of:=IF([.B39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esam, geschäl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1</text:p>
          </table:table-cell>
          <table:table-cell table:formula="of:=IF([.B391]=&quot;&quot;;&quot;&quot;;IF([.B391]&lt;1;&quot;kaufen&quot;;&quot; &quot;))" office:value-type="string" office:string-value="kaufen" calcext:value-type="string">
            <text:p>kaufen</text:p>
          </table:table-cell>
          <table:table-cell table:formula="of:=IF([.B391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Shirataki, Rice Style</text:p>
          </table:table-cell>
          <table:table-cell table:style-name="ce9" office:value-type="float" office:value="3" calcext:value-type="float">
            <text:p>3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392]=&quot;&quot;;&quot;&quot;;IF([.B392]&lt;1;&quot;kaufen&quot;;&quot; &quot;))" office:value-type="string" office:string-value=" " calcext:value-type="string">
            <text:p><text:s/></text:p>
          </table:table-cell>
          <table:table-cell table:style-name="ce2" table:formula="of:=IF([.B392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Shitake Pize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530g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2" table:formula="of:=IF([.B393]=&quot;&quot;;&quot;&quot;;IF([.B393]&lt;1;&quot;kaufen&quot;;&quot; &quot;))" office:value-type="string" office:string-value=" " calcext:value-type="string">
            <text:p><text:s/></text:p>
          </table:table-cell>
          <table:table-cell table:style-name="ce2" table:formula="of:=IF([.B393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oja Sauce, dunkel, Japanisch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150ml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table:formula="of:=IF([.B394]=&quot;&quot;;&quot;&quot;;IF([.B394]&lt;1;&quot;kaufen&quot;;&quot; &quot;))" office:value-type="string" office:string-value="kaufen" calcext:value-type="string">
            <text:p>kaufen</text:p>
          </table:table-cell>
          <table:table-cell table:formula="of:=IF([.B39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oja Sauce, süß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table:formula="of:=IF([.B395]=&quot;&quot;;&quot;&quot;;IF([.B395]&lt;1;&quot;kaufen&quot;;&quot; &quot;))" office:value-type="string" office:string-value="kaufen" calcext:value-type="string">
            <text:p>kaufen</text:p>
          </table:table-cell>
          <table:table-cell table:formula="of:=IF([.B39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oja Sauce, süß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table:formula="of:=IF([.B396]=&quot;&quot;;&quot;&quot;;IF([.B396]&lt;1;&quot;kaufen&quot;;&quot; &quot;))" office:value-type="string" office:string-value="kaufen" calcext:value-type="string">
            <text:p>kaufen</text:p>
          </table:table-cell>
          <table:table-cell table:formula="of:=IF([.B39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ojabohnen-Keimling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160g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formula="of:=IF([.B397]=&quot;&quot;;&quot;&quot;;IF([.B397]&lt;1;&quot;kaufen&quot;;&quot; &quot;))" office:value-type="string" office:string-value="kaufen" calcext:value-type="string">
            <text:p>kaufen</text:p>
          </table:table-cell>
          <table:table-cell table:formula="of:=IF([.B39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onnenblumenkern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2</text:p>
          </table:table-cell>
          <table:table-cell table:formula="of:=IF([.B398]=&quot;&quot;;&quot;&quot;;IF([.B398]&lt;1;&quot;kaufen&quot;;&quot; &quot;))" office:value-type="string" office:string-value="kaufen" calcext:value-type="string">
            <text:p>kaufen</text:p>
          </table:table-cell>
          <table:table-cell table:formula="of:=IF([.B39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onnenblumenkern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50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2</text:p>
          </table:table-cell>
          <table:table-cell table:formula="of:=IF([.B399]=&quot;&quot;;&quot;&quot;;IF([.B399]&lt;1;&quot;kaufen&quot;;&quot; &quot;))" office:value-type="string" office:string-value="kaufen" calcext:value-type="string">
            <text:p>kaufen</text:p>
          </table:table-cell>
          <table:table-cell table:formula="of:=IF([.B39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onnenblumenkern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upper</text:p>
          </table:table-cell>
          <table:table-cell office:value-type="string" calcext:value-type="string">
            <text:p>400m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2</text:p>
          </table:table-cell>
          <table:table-cell table:formula="of:=IF([.B400]=&quot;&quot;;&quot;&quot;;IF([.B400]&lt;1;&quot;kaufen&quot;;&quot; &quot;))" office:value-type="string" office:string-value="kaufen" calcext:value-type="string">
            <text:p>kaufen</text:p>
          </table:table-cell>
          <table:table-cell table:formula="of:=IF([.B40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oße zu Braten, Knor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er Pack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formula="of:=IF([.B401]=&quot;&quot;;&quot;&quot;;IF([.B401]&lt;1;&quot;kaufen&quot;;&quot; &quot;))" office:value-type="string" office:string-value="kaufen" calcext:value-type="string">
            <text:p>kaufen</text:p>
          </table:table-cell>
          <table:table-cell table:formula="of:=IF([.B40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oßen-Lebkuchen, Leupold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6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402]=&quot;&quot;;&quot;&quot;;IF([.B402]&lt;1;&quot;kaufen&quot;;&quot; &quot;))" office:value-type="string" office:string-value="kaufen" calcext:value-type="string">
            <text:p>kaufen</text:p>
          </table:table-cell>
          <table:table-cell table:formula="of:=IF([.B40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peisestärk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400g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formula="of:=IF([.B403]=&quot;&quot;;&quot;&quot;;IF([.B403]&lt;1;&quot;kaufen&quot;;&quot; &quot;))" office:value-type="string" office:string-value="kaufen" calcext:value-type="string">
            <text:p>kaufen</text:p>
          </table:table-cell>
          <table:table-cell table:formula="of:=IF([.B40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peisestärk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00g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formula="of:=IF([.B404]=&quot;&quot;;&quot;&quot;;IF([.B404]&lt;1;&quot;kaufen&quot;;&quot; &quot;))" office:value-type="string" office:string-value="kaufen" calcext:value-type="string">
            <text:p>kaufen</text:p>
          </table:table-cell>
          <table:table-cell table:formula="of:=IF([.B40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tevia Extrak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5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405]=&quot;&quot;;&quot;&quot;;IF([.B405]&lt;1;&quot;kaufen&quot;;&quot; &quot;))" office:value-type="string" office:string-value="kaufen" calcext:value-type="string">
            <text:p>kaufen</text:p>
          </table:table-cell>
          <table:table-cell table:formula="of:=IF([.B405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Sushi Nori Blätter 50 Blatt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formula="of:=IF([.B406]=&quot;&quot;;&quot;&quot;;IF([.B406]&lt;1;&quot;kaufen&quot;;&quot; &quot;))" office:value-type="string" office:string-value=" " calcext:value-type="string">
            <text:p><text:s/></text:p>
          </table:table-cell>
          <table:table-cell table:style-name="ce2" table:formula="of:=IF([.B406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Sushi Nori Blätter miyako 10 Blatt</text:p>
          </table:table-cell>
          <table:table-cell table:style-name="ce9" office:value-type="float" office:value="3" calcext:value-type="float">
            <text:p>3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26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formula="of:=IF([.B407]=&quot;&quot;;&quot;&quot;;IF([.B407]&lt;1;&quot;kaufen&quot;;&quot; &quot;))" office:value-type="string" office:string-value=" " calcext:value-type="string">
            <text:p><text:s/></text:p>
          </table:table-cell>
          <table:table-cell table:style-name="ce2" table:formula="of:=IF([.B407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Sushi Nori Blätter yang ban 10 Blatt</text:p>
          </table:table-cell>
          <table:table-cell table:style-name="ce9" office:value-type="float" office:value="2" calcext:value-type="float">
            <text:p>2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25g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formula="of:=IF([.B408]=&quot;&quot;;&quot;&quot;;IF([.B408]&lt;1;&quot;kaufen&quot;;&quot; &quot;))" office:value-type="string" office:string-value=" " calcext:value-type="string">
            <text:p><text:s/></text:p>
          </table:table-cell>
          <table:table-cell table:style-name="ce2" table:formula="of:=IF([.B408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Sushi Nori Blätter yang ban 5 Blatt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formula="of:=IF([.B409]=&quot;&quot;;&quot;&quot;;IF([.B409]&lt;1;&quot;kaufen&quot;;&quot; &quot;))" office:value-type="string" office:string-value=" " calcext:value-type="string">
            <text:p><text:s/></text:p>
          </table:table-cell>
          <table:table-cell table:style-name="ce2" table:formula="of:=IF([.B409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üßkartoffelsupp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 Portionen</text:p>
          </table:table-cell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table:formula="of:=IF([.B410]=&quot;&quot;;&quot;&quot;;IF([.B410]&lt;1;&quot;kaufen&quot;;&quot; &quot;))" office:value-type="string" office:string-value="kaufen" calcext:value-type="string">
            <text:p>kaufen</text:p>
          </table:table-cell>
          <table:table-cell table:formula="of:=IF([.B41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Tamarinden Past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formula="of:=IF([.B411]=&quot;&quot;;&quot;&quot;;IF([.B411]&lt;1;&quot;kaufen&quot;;&quot; &quot;))" office:value-type="string" office:string-value="kaufen" calcext:value-type="string">
            <text:p>kaufen</text:p>
          </table:table-cell>
          <table:table-cell table:formula="of:=IF([.B41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Tapiokastärk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3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412]=&quot;&quot;;&quot;&quot;;IF([.B412]&lt;1;&quot;kaufen&quot;;&quot; &quot;))" office:value-type="string" office:string-value="kaufen" calcext:value-type="string">
            <text:p>kaufen</text:p>
          </table:table-cell>
          <table:table-cell table:formula="of:=IF([.B41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Tapiokastärk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413]=&quot;&quot;;&quot;&quot;;IF([.B413]&lt;1;&quot;kaufen&quot;;&quot; &quot;))" office:value-type="string" office:string-value="kaufen" calcext:value-type="string">
            <text:p>kaufen</text:p>
          </table:table-cell>
          <table:table-cell table:formula="of:=IF([.B41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Tapiokastärke (in Tupperdose)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00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3</text:p>
          </table:table-cell>
          <table:table-cell table:formula="of:=IF([.B414]=&quot;&quot;;&quot;&quot;;IF([.B414]&lt;1;&quot;kaufen&quot;;&quot; &quot;))" office:value-type="string" office:string-value="kaufen" calcext:value-type="string">
            <text:p>kaufen</text:p>
          </table:table-cell>
          <table:table-cell table:formula="of:=IF([.B41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Teff Pops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50g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2</text:p>
          </table:table-cell>
          <table:table-cell table:formula="of:=IF([.B415]=&quot;&quot;;&quot;&quot;;IF([.B415]&lt;1;&quot;kaufen&quot;;&quot; &quot;))" office:value-type="string" office:string-value="kaufen" calcext:value-type="string">
            <text:p>kaufen</text:p>
          </table:table-cell>
          <table:table-cell table:formula="of:=IF([.B41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Teriyaki Marinade Sauc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table:formula="of:=IF([.B416]=&quot;&quot;;&quot;&quot;;IF([.B416]&lt;1;&quot;kaufen&quot;;&quot; &quot;))" office:value-type="string" office:string-value="kaufen" calcext:value-type="string">
            <text:p>kaufen</text:p>
          </table:table-cell>
          <table:table-cell table:formula="of:=IF([.B416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Thunfisch im eigenen Saft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417]=&quot;&quot;;&quot;&quot;;IF([.B417]&lt;1;&quot;kaufen&quot;;&quot; &quot;))" office:value-type="string" office:string-value=" " calcext:value-type="string">
            <text:p><text:s/></text:p>
          </table:table-cell>
          <table:table-cell table:style-name="ce2" table:formula="of:=IF([.B417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Thunfisch in Ö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185g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formula="of:=IF([.B418]=&quot;&quot;;&quot;&quot;;IF([.B418]&lt;1;&quot;kaufen&quot;;&quot; &quot;))" office:value-type="string" office:string-value="kaufen" calcext:value-type="string">
            <text:p>kaufen</text:p>
          </table:table-cell>
          <table:table-cell table:formula="of:=IF([.B41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Thymia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175g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1</text:p>
          </table:table-cell>
          <table:table-cell table:formula="of:=IF([.B419]=&quot;&quot;;&quot;&quot;;IF([.B419]&lt;1;&quot;kaufen&quot;;&quot; &quot;))" office:value-type="string" office:string-value="kaufen" calcext:value-type="string">
            <text:p>kaufen</text:p>
          </table:table-cell>
          <table:table-cell table:formula="of:=IF([.B41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Tomaten, gehackt, stueckig</text:p>
          </table:table-cell>
          <table:table-cell table:style-name="ce9" office:value-type="float" office:value="2" calcext:value-type="float">
            <text:p>2,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400g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420]=&quot;&quot;;&quot;&quot;;IF([.B420]&lt;1;&quot;kaufen&quot;;&quot; &quot;))" office:value-type="string" office:string-value=" " calcext:value-type="string">
            <text:p><text:s/></text:p>
          </table:table-cell>
          <table:table-cell table:style-name="ce2" table:formula="of:=IF([.B420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Tomaten, geschaehlt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400g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421]=&quot;&quot;;&quot;&quot;;IF([.B421]&lt;1;&quot;kaufen&quot;;&quot; &quot;))" office:value-type="string" office:string-value=" " calcext:value-type="string">
            <text:p><text:s/></text:p>
          </table:table-cell>
          <table:table-cell table:style-name="ce2" table:formula="of:=IF([.B421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Tomaten, getrocknet, in Öl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28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422]=&quot;&quot;;&quot;&quot;;IF([.B422]&lt;1;&quot;kaufen&quot;;&quot; &quot;))" office:value-type="string" office:string-value=" " calcext:value-type="string">
            <text:p><text:s/></text:p>
          </table:table-cell>
          <table:table-cell table:style-name="ce2" table:formula="of:=IF([.B422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Tomaten, passiert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Karton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423]=&quot;&quot;;&quot;&quot;;IF([.B423]&lt;1;&quot;kaufen&quot;;&quot; &quot;))" office:value-type="string" office:string-value=" " calcext:value-type="string">
            <text:p><text:s/></text:p>
          </table:table-cell>
          <table:table-cell table:style-name="ce2" table:formula="of:=IF([.B423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Tomatenmark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Tube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424]=&quot;&quot;;&quot;&quot;;IF([.B424]&lt;1;&quot;kaufen&quot;;&quot; &quot;))" office:value-type="string" office:string-value=" " calcext:value-type="string">
            <text:p><text:s/></text:p>
          </table:table-cell>
          <table:table-cell table:style-name="ce2" table:formula="of:=IF([.B424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Tortelloni, Tomate &amp; Käse, glutenfrei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formula="of:=IF([.B425]=&quot;&quot;;&quot;&quot;;IF([.B425]&lt;1;&quot;kaufen&quot;;&quot; &quot;))" office:value-type="string" office:string-value="kaufen" calcext:value-type="string">
            <text:p>kaufen</text:p>
          </table:table-cell>
          <table:table-cell table:formula="of:=IF([.B425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Tortenguss, klar</text:p>
          </table:table-cell>
          <table:table-cell table:style-name="ce9" office:value-type="float" office:value="10" calcext:value-type="float">
            <text:p>10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2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426]=&quot;&quot;;&quot;&quot;;IF([.B426]&lt;1;&quot;kaufen&quot;;&quot; &quot;))" office:value-type="string" office:string-value=" " calcext:value-type="string">
            <text:p><text:s/></text:p>
          </table:table-cell>
          <table:table-cell table:style-name="ce2" table:formula="of:=IF([.B426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Tortenguss, rot</text:p>
          </table:table-cell>
          <table:table-cell table:style-name="ce9" office:value-type="float" office:value="2" calcext:value-type="float">
            <text:p>2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2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427]=&quot;&quot;;&quot;&quot;;IF([.B427]&lt;1;&quot;kaufen&quot;;&quot; &quot;))" office:value-type="string" office:string-value=" " calcext:value-type="string">
            <text:p><text:s/></text:p>
          </table:table-cell>
          <table:table-cell table:style-name="ce2" table:formula="of:=IF([.B42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Vanille-Mühle, Vanilleschot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Mühle</text:p>
          </table:table-cell>
          <table:table-cell office:value-type="string" calcext:value-type="string">
            <text:p>7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428]=&quot;&quot;;&quot;&quot;;IF([.B428]&lt;1;&quot;kaufen&quot;;&quot; &quot;))" office:value-type="string" office:string-value="kaufen" calcext:value-type="string">
            <text:p>kaufen</text:p>
          </table:table-cell>
          <table:table-cell table:formula="of:=IF([.B428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Vanillinzucker</text:p>
          </table:table-cell>
          <table:table-cell table:style-name="ce9" office:value-type="float" office:value="33" calcext:value-type="float">
            <text:p>33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8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429]=&quot;&quot;;&quot;&quot;;IF([.B429]&lt;1;&quot;kaufen&quot;;&quot; &quot;))" office:value-type="string" office:string-value=" " calcext:value-type="string">
            <text:p><text:s/></text:p>
          </table:table-cell>
          <table:table-cell table:style-name="ce2" table:formula="of:=IF([.B429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Vanillinzucker, Bourbon-Vanille, Dr. Oetker</text:p>
          </table:table-cell>
          <table:table-cell table:style-name="ce9" office:value-type="float" office:value="2" calcext:value-type="float">
            <text:p>2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8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430]=&quot;&quot;;&quot;&quot;;IF([.B430]&lt;1;&quot;kaufen&quot;;&quot; &quot;))" office:value-type="string" office:string-value=" " calcext:value-type="string">
            <text:p><text:s/></text:p>
          </table:table-cell>
          <table:table-cell table:style-name="ce2" table:formula="of:=IF([.B43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Walnusskerne, Walnüss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2</text:p>
          </table:table-cell>
          <table:table-cell table:formula="of:=IF([.B431]=&quot;&quot;;&quot;&quot;;IF([.B431]&lt;1;&quot;kaufen&quot;;&quot; &quot;))" office:value-type="string" office:string-value="kaufen" calcext:value-type="string">
            <text:p>kaufen</text:p>
          </table:table-cell>
          <table:table-cell table:formula="of:=IF([.B43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Weinblätter, Classic, gefüll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200g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table:formula="of:=IF([.B432]=&quot;&quot;;&quot;&quot;;IF([.B432]&lt;1;&quot;kaufen&quot;;&quot; &quot;))" office:value-type="string" office:string-value="kaufen" calcext:value-type="string">
            <text:p>kaufen</text:p>
          </table:table-cell>
          <table:table-cell table:formula="of:=IF([.B43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Weinblätter, Sweet &amp; Spicy, gefüll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200g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table:formula="of:=IF([.B433]=&quot;&quot;;&quot;&quot;;IF([.B433]&lt;1;&quot;kaufen&quot;;&quot; &quot;))" office:value-type="string" office:string-value="kaufen" calcext:value-type="string">
            <text:p>kaufen</text:p>
          </table:table-cell>
          <table:table-cell table:formula="of:=IF([.B43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Wok Gemüse Chop Suey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330g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formula="of:=IF([.B434]=&quot;&quot;;&quot;&quot;;IF([.B434]&lt;1;&quot;kaufen&quot;;&quot; &quot;))" office:value-type="string" office:string-value="kaufen" calcext:value-type="string">
            <text:p>kaufen</text:p>
          </table:table-cell>
          <table:table-cell table:formula="of:=IF([.B43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Wok Pilz Gemüs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545g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table:formula="of:=IF([.B435]=&quot;&quot;;&quot;&quot;;IF([.B435]&lt;1;&quot;kaufen&quot;;&quot; &quot;))" office:value-type="string" office:string-value="kaufen" calcext:value-type="string">
            <text:p>kaufen</text:p>
          </table:table-cell>
          <table:table-cell table:formula="of:=IF([.B43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Wok Sauc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table:formula="of:=IF([.B436]=&quot;&quot;;&quot;&quot;;IF([.B436]&lt;1;&quot;kaufen&quot;;&quot; &quot;))" office:value-type="string" office:string-value="kaufen" calcext:value-type="string">
            <text:p>kaufen</text:p>
          </table:table-cell>
          <table:table-cell table:formula="of:=IF([.B43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Worcestersauc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150ml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table:formula="of:=IF([.B437]=&quot;&quot;;&quot;&quot;;IF([.B437]&lt;1;&quot;kaufen&quot;;&quot; &quot;))" office:value-type="string" office:string-value="kaufen" calcext:value-type="string">
            <text:p>kaufen</text:p>
          </table:table-cell>
          <table:table-cell table:formula="of:=IF([.B437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Wurst, Leberwurst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400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float" office:value="3" calcext:value-type="float">
            <text:p>3</text:p>
          </table:table-cell>
          <table:table-cell table:style-name="ce2" table:formula="of:=IF([.B438]=&quot;&quot;;&quot;&quot;;IF([.B438]&lt;1;&quot;kaufen&quot;;&quot; &quot;))" office:value-type="string" office:string-value=" " calcext:value-type="string">
            <text:p><text:s/></text:p>
          </table:table-cell>
          <table:table-cell table:style-name="ce2" table:number-columns-repeated="16377"/>
        </table:table-row>
        <table:table-row table:style-name="ro1">
          <table:table-cell table:style-name="ce2" office:value-type="string" calcext:value-type="string">
            <text:p>Wurst, Presswurst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400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float" office:value="3" calcext:value-type="float">
            <text:p>3</text:p>
          </table:table-cell>
          <table:table-cell table:style-name="ce2" table:formula="of:=IF([.B439]=&quot;&quot;;&quot;&quot;;IF([.B439]&lt;1;&quot;kaufen&quot;;&quot; &quot;))" office:value-type="string" office:string-value=" " calcext:value-type="string">
            <text:p><text:s/></text:p>
          </table:table-cell>
          <table:table-cell table:style-name="ce2"/>
          <table:table-cell table:style-name="Default" table:number-columns-repeated="16376"/>
        </table:table-row>
        <table:table-row table:style-name="ro1">
          <table:table-cell office:value-type="string" calcext:value-type="string">
            <text:p>Xanthan, glutenfrei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3</text:p>
          </table:table-cell>
          <table:table-cell table:formula="of:=IF([.B440]=&quot;&quot;;&quot;&quot;;IF([.B440]&lt;1;&quot;kaufen&quot;;&quot; &quot;))" office:value-type="string" office:string-value="kaufen" calcext:value-type="string">
            <text:p>kaufen</text:p>
          </table:table-cell>
          <table:table-cell table:formula="of:=IF([.B44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Zim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7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1</text:p>
          </table:table-cell>
          <table:table-cell table:formula="of:=IF([.B441]=&quot;&quot;;&quot;&quot;;IF([.B441]&lt;1;&quot;kaufen&quot;;&quot; &quot;))" office:value-type="string" office:string-value="kaufen" calcext:value-type="string">
            <text:p>kaufen</text:p>
          </table:table-cell>
          <table:table-cell table:formula="of:=IF([.B44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Zimtstang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5 Stück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S1</text:p>
          </table:table-cell>
          <table:table-cell table:formula="of:=IF([.B442]=&quot;&quot;;&quot;&quot;;IF([.B442]&lt;1;&quot;kaufen&quot;;&quot; &quot;))" office:value-type="string" office:string-value="kaufen" calcext:value-type="string">
            <text:p>kaufen</text:p>
          </table:table-cell>
          <table:table-cell table:formula="of:=IF([.B44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Zitrona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3</text:p>
          </table:table-cell>
          <table:table-cell table:formula="of:=IF([.B443]=&quot;&quot;;&quot;&quot;;IF([.B443]&lt;1;&quot;kaufen&quot;;&quot; &quot;))" office:value-type="string" office:string-value="kaufen" calcext:value-type="string">
            <text:p>kaufen</text:p>
          </table:table-cell>
          <table:table-cell table:formula="of:=IF([.B44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Zitronensäure</text:p>
          </table:table-cell>
          <table:table-cell table:style-name="ce9" office:value-type="float" office:value="2" calcext:value-type="float">
            <text:p>2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444]=&quot;&quot;;&quot;&quot;;IF([.B444]&lt;1;&quot;kaufen&quot;;&quot; &quot;))" office:value-type="string" office:string-value=" " calcext:value-type="string">
            <text:p><text:s/></text:p>
          </table:table-cell>
          <table:table-cell table:style-name="ce2" table:formula="of:=IF([.B444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Zitronenschale, Dr. Oetker</text:p>
          </table:table-cell>
          <table:table-cell table:style-name="ce9" office:value-type="float" office:value="3" calcext:value-type="float">
            <text:p>3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6g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445]=&quot;&quot;;&quot;&quot;;IF([.B445]&lt;1;&quot;kaufen&quot;;&quot; &quot;))" office:value-type="string" office:string-value=" " calcext:value-type="string">
            <text:p><text:s/></text:p>
          </table:table-cell>
          <table:table-cell table:style-name="ce2" table:formula="of:=IF([.B445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Zucker </text:p>
          </table:table-cell>
          <table:table-cell table:style-name="ce9" office:value-type="float" office:value="4" calcext:value-type="float">
            <text:p>4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446]=&quot;&quot;;&quot;&quot;;IF([.B446]&lt;1;&quot;kaufen&quot;;&quot; &quot;))" office:value-type="string" office:string-value=" " calcext:value-type="string">
            <text:p><text:s/></text:p>
          </table:table-cell>
          <table:table-cell table:style-name="ce2" table:formula="of:=IF([.B44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Zucker, Brauner Rohrzuck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3</text:p>
          </table:table-cell>
          <table:table-cell table:formula="of:=IF([.B447]=&quot;&quot;;&quot;&quot;;IF([.B447]&lt;1;&quot;kaufen&quot;;&quot; &quot;))" office:value-type="string" office:string-value="kaufen" calcext:value-type="string">
            <text:p>kaufen</text:p>
          </table:table-cell>
          <table:table-cell table:formula="of:=IF([.B447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Zucker, Gelierzucker 2:1</text:p>
          </table:table-cell>
          <table:table-cell table:style-name="ce9" office:value-type="float" office:value="6" calcext:value-type="float">
            <text:p>6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7" calcext:value-type="float">
            <text:p>2027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448]=&quot;&quot;;&quot;&quot;;IF([.B448]&lt;1;&quot;kaufen&quot;;&quot; &quot;))" office:value-type="string" office:string-value=" " calcext:value-type="string">
            <text:p><text:s/></text:p>
          </table:table-cell>
          <table:table-cell table:style-name="ce2" table:formula="of:=IF([.B44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Zucker, Kokosblütenzuck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upper</text:p>
          </table:table-cell>
          <table:table-cell office:value-type="string" calcext:value-type="string">
            <text:p>5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3</text:p>
          </table:table-cell>
          <table:table-cell table:formula="of:=IF([.B449]=&quot;&quot;;&quot;&quot;;IF([.B449]&lt;1;&quot;kaufen&quot;;&quot; &quot;))" office:value-type="string" office:string-value="kaufen" calcext:value-type="string">
            <text:p>kaufen</text:p>
          </table:table-cell>
          <table:table-cell table:formula="of:=IF([.B44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Zucker, Rohrohrzuck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450]=&quot;&quot;;&quot;&quot;;IF([.B450]&lt;1;&quot;kaufen&quot;;&quot; &quot;))" office:value-type="string" office:string-value="kaufen" calcext:value-type="string">
            <text:p>kaufen</text:p>
          </table:table-cell>
          <table:table-cell table:formula="of:=IF([.B45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Zucker, Würfelzuck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3</text:p>
          </table:table-cell>
          <table:table-cell table:formula="of:=IF([.B451]=&quot;&quot;;&quot;&quot;;IF([.B451]&lt;1;&quot;kaufen&quot;;&quot; &quot;))" office:value-type="string" office:string-value="kaufen" calcext:value-type="string">
            <text:p>kaufen</text:p>
          </table:table-cell>
          <table:table-cell table:formula="of:=IF([.B45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Zucker, Zimt-Zuck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1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3</text:p>
          </table:table-cell>
          <table:table-cell table:formula="of:=IF([.B452]=&quot;&quot;;&quot;&quot;;IF([.B452]&lt;1;&quot;kaufen&quot;;&quot; &quot;))" office:value-type="string" office:string-value="kaufen" calcext:value-type="string">
            <text:p>kaufen</text:p>
          </table:table-cell>
          <table:table-cell table:formula="of:=IF([.B452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Zuckerrüben Sirup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5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453]=&quot;&quot;;&quot;&quot;;IF([.B453]&lt;1;&quot;kaufen&quot;;&quot; &quot;))" office:value-type="string" office:string-value="kaufen" calcext:value-type="string">
            <text:p>kaufen</text:p>
          </table:table-cell>
          <table:table-cell table:formula="of:=IF([.B45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54]=&quot;&quot;;&quot;&quot;;IF([.B454]&lt;1;&quot;kaufen&quot;;&quot; &quot;))">
            <text:p/>
          </table:table-cell>
          <table:table-cell table:formula="of:=IF([.B45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55]=&quot;&quot;;&quot;&quot;;IF([.B455]&lt;1;&quot;kaufen&quot;;&quot; &quot;))">
            <text:p/>
          </table:table-cell>
          <table:table-cell table:formula="of:=IF([.B45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56]=&quot;&quot;;&quot;&quot;;IF([.B456]&lt;1;&quot;kaufen&quot;;&quot; &quot;))">
            <text:p/>
          </table:table-cell>
          <table:table-cell table:formula="of:=IF([.B45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57]=&quot;&quot;;&quot;&quot;;IF([.B457]&lt;1;&quot;kaufen&quot;;&quot; &quot;))">
            <text:p/>
          </table:table-cell>
          <table:table-cell table:formula="of:=IF([.B45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58]=&quot;&quot;;&quot;&quot;;IF([.B458]&lt;1;&quot;kaufen&quot;;&quot; &quot;))">
            <text:p/>
          </table:table-cell>
          <table:table-cell table:formula="of:=IF([.B45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59]=&quot;&quot;;&quot;&quot;;IF([.B459]&lt;1;&quot;kaufen&quot;;&quot; &quot;))">
            <text:p/>
          </table:table-cell>
          <table:table-cell table:formula="of:=IF([.B45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60]=&quot;&quot;;&quot;&quot;;IF([.B460]&lt;1;&quot;kaufen&quot;;&quot; &quot;))">
            <text:p/>
          </table:table-cell>
          <table:table-cell table:formula="of:=IF([.B46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61]=&quot;&quot;;&quot;&quot;;IF([.B461]&lt;1;&quot;kaufen&quot;;&quot; &quot;))">
            <text:p/>
          </table:table-cell>
          <table:table-cell table:formula="of:=IF([.B46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62]=&quot;&quot;;&quot;&quot;;IF([.B462]&lt;1;&quot;kaufen&quot;;&quot; &quot;))">
            <text:p/>
          </table:table-cell>
          <table:table-cell table:formula="of:=IF([.B46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63]=&quot;&quot;;&quot;&quot;;IF([.B463]&lt;1;&quot;kaufen&quot;;&quot; &quot;))">
            <text:p/>
          </table:table-cell>
          <table:table-cell table:formula="of:=IF([.B46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64]=&quot;&quot;;&quot;&quot;;IF([.B464]&lt;1;&quot;kaufen&quot;;&quot; &quot;))">
            <text:p/>
          </table:table-cell>
          <table:table-cell table:formula="of:=IF([.B46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65]=&quot;&quot;;&quot;&quot;;IF([.B465]&lt;1;&quot;kaufen&quot;;&quot; &quot;))">
            <text:p/>
          </table:table-cell>
          <table:table-cell table:formula="of:=IF([.B46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66]=&quot;&quot;;&quot;&quot;;IF([.B466]&lt;1;&quot;kaufen&quot;;&quot; &quot;))">
            <text:p/>
          </table:table-cell>
          <table:table-cell table:formula="of:=IF([.B46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67]=&quot;&quot;;&quot;&quot;;IF([.B467]&lt;1;&quot;kaufen&quot;;&quot; &quot;))">
            <text:p/>
          </table:table-cell>
          <table:table-cell table:formula="of:=IF([.B46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68]=&quot;&quot;;&quot;&quot;;IF([.B468]&lt;1;&quot;kaufen&quot;;&quot; &quot;))">
            <text:p/>
          </table:table-cell>
          <table:table-cell table:formula="of:=IF([.B46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69]=&quot;&quot;;&quot;&quot;;IF([.B469]&lt;1;&quot;kaufen&quot;;&quot; &quot;))">
            <text:p/>
          </table:table-cell>
          <table:table-cell table:formula="of:=IF([.B46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70]=&quot;&quot;;&quot;&quot;;IF([.B470]&lt;1;&quot;kaufen&quot;;&quot; &quot;))">
            <text:p/>
          </table:table-cell>
          <table:table-cell table:formula="of:=IF([.B47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71]=&quot;&quot;;&quot;&quot;;IF([.B471]&lt;1;&quot;kaufen&quot;;&quot; &quot;))">
            <text:p/>
          </table:table-cell>
          <table:table-cell table:formula="of:=IF([.B47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72]=&quot;&quot;;&quot;&quot;;IF([.B472]&lt;1;&quot;kaufen&quot;;&quot; &quot;))">
            <text:p/>
          </table:table-cell>
          <table:table-cell table:formula="of:=IF([.B47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73]=&quot;&quot;;&quot;&quot;;IF([.B473]&lt;1;&quot;kaufen&quot;;&quot; &quot;))">
            <text:p/>
          </table:table-cell>
          <table:table-cell table:formula="of:=IF([.B47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74]=&quot;&quot;;&quot;&quot;;IF([.B474]&lt;1;&quot;kaufen&quot;;&quot; &quot;))">
            <text:p/>
          </table:table-cell>
          <table:table-cell table:formula="of:=IF([.B47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75]=&quot;&quot;;&quot;&quot;;IF([.B475]&lt;1;&quot;kaufen&quot;;&quot; &quot;))">
            <text:p/>
          </table:table-cell>
          <table:table-cell table:formula="of:=IF([.B47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76]=&quot;&quot;;&quot;&quot;;IF([.B476]&lt;1;&quot;kaufen&quot;;&quot; &quot;))">
            <text:p/>
          </table:table-cell>
          <table:table-cell table:formula="of:=IF([.B47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77]=&quot;&quot;;&quot;&quot;;IF([.B477]&lt;1;&quot;kaufen&quot;;&quot; &quot;))">
            <text:p/>
          </table:table-cell>
          <table:table-cell table:formula="of:=IF([.B47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78]=&quot;&quot;;&quot;&quot;;IF([.B478]&lt;1;&quot;kaufen&quot;;&quot; &quot;))">
            <text:p/>
          </table:table-cell>
          <table:table-cell table:formula="of:=IF([.B47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79]=&quot;&quot;;&quot;&quot;;IF([.B479]&lt;1;&quot;kaufen&quot;;&quot; &quot;))">
            <text:p/>
          </table:table-cell>
          <table:table-cell table:formula="of:=IF([.B47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80]=&quot;&quot;;&quot;&quot;;IF([.B480]&lt;1;&quot;kaufen&quot;;&quot; &quot;))">
            <text:p/>
          </table:table-cell>
          <table:table-cell table:formula="of:=IF([.B48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81]=&quot;&quot;;&quot;&quot;;IF([.B481]&lt;1;&quot;kaufen&quot;;&quot; &quot;))">
            <text:p/>
          </table:table-cell>
          <table:table-cell table:formula="of:=IF([.B48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82]=&quot;&quot;;&quot;&quot;;IF([.B482]&lt;1;&quot;kaufen&quot;;&quot; &quot;))">
            <text:p/>
          </table:table-cell>
          <table:table-cell table:formula="of:=IF([.B48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83]=&quot;&quot;;&quot;&quot;;IF([.B483]&lt;1;&quot;kaufen&quot;;&quot; &quot;))">
            <text:p/>
          </table:table-cell>
          <table:table-cell table:formula="of:=IF([.B48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84]=&quot;&quot;;&quot;&quot;;IF([.B484]&lt;1;&quot;kaufen&quot;;&quot; &quot;))">
            <text:p/>
          </table:table-cell>
          <table:table-cell table:formula="of:=IF([.B48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85]=&quot;&quot;;&quot;&quot;;IF([.B485]&lt;1;&quot;kaufen&quot;;&quot; &quot;))">
            <text:p/>
          </table:table-cell>
          <table:table-cell table:formula="of:=IF([.B48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86]=&quot;&quot;;&quot;&quot;;IF([.B486]&lt;1;&quot;kaufen&quot;;&quot; &quot;))">
            <text:p/>
          </table:table-cell>
          <table:table-cell table:formula="of:=IF([.B48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87]=&quot;&quot;;&quot;&quot;;IF([.B487]&lt;1;&quot;kaufen&quot;;&quot; &quot;))">
            <text:p/>
          </table:table-cell>
          <table:table-cell table:formula="of:=IF([.B48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88]=&quot;&quot;;&quot;&quot;;IF([.B488]&lt;1;&quot;kaufen&quot;;&quot; &quot;))">
            <text:p/>
          </table:table-cell>
          <table:table-cell table:formula="of:=IF([.B48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89]=&quot;&quot;;&quot;&quot;;IF([.B489]&lt;1;&quot;kaufen&quot;;&quot; &quot;))">
            <text:p/>
          </table:table-cell>
          <table:table-cell table:formula="of:=IF([.B48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90]=&quot;&quot;;&quot;&quot;;IF([.B490]&lt;1;&quot;kaufen&quot;;&quot; &quot;))">
            <text:p/>
          </table:table-cell>
          <table:table-cell table:formula="of:=IF([.B49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91]=&quot;&quot;;&quot;&quot;;IF([.B491]&lt;1;&quot;kaufen&quot;;&quot; &quot;))">
            <text:p/>
          </table:table-cell>
          <table:table-cell table:formula="of:=IF([.B49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92]=&quot;&quot;;&quot;&quot;;IF([.B492]&lt;1;&quot;kaufen&quot;;&quot; &quot;))">
            <text:p/>
          </table:table-cell>
          <table:table-cell table:formula="of:=IF([.B49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93]=&quot;&quot;;&quot;&quot;;IF([.B493]&lt;1;&quot;kaufen&quot;;&quot; &quot;))">
            <text:p/>
          </table:table-cell>
          <table:table-cell table:formula="of:=IF([.B49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94]=&quot;&quot;;&quot;&quot;;IF([.B494]&lt;1;&quot;kaufen&quot;;&quot; &quot;))">
            <text:p/>
          </table:table-cell>
          <table:table-cell table:formula="of:=IF([.B49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95]=&quot;&quot;;&quot;&quot;;IF([.B495]&lt;1;&quot;kaufen&quot;;&quot; &quot;))">
            <text:p/>
          </table:table-cell>
          <table:table-cell table:formula="of:=IF([.B49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96]=&quot;&quot;;&quot;&quot;;IF([.B496]&lt;1;&quot;kaufen&quot;;&quot; &quot;))">
            <text:p/>
          </table:table-cell>
          <table:table-cell table:formula="of:=IF([.B49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97]=&quot;&quot;;&quot;&quot;;IF([.B497]&lt;1;&quot;kaufen&quot;;&quot; &quot;))">
            <text:p/>
          </table:table-cell>
          <table:table-cell table:formula="of:=IF([.B49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98]=&quot;&quot;;&quot;&quot;;IF([.B498]&lt;1;&quot;kaufen&quot;;&quot; &quot;))">
            <text:p/>
          </table:table-cell>
          <table:table-cell table:formula="of:=IF([.B49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99]=&quot;&quot;;&quot;&quot;;IF([.B499]&lt;1;&quot;kaufen&quot;;&quot; &quot;))">
            <text:p/>
          </table:table-cell>
          <table:table-cell table:formula="of:=IF([.B49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00]=&quot;&quot;;&quot;&quot;;IF([.B500]&lt;1;&quot;kaufen&quot;;&quot; &quot;))">
            <text:p/>
          </table:table-cell>
          <table:table-cell table:formula="of:=IF([.B50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01]=&quot;&quot;;&quot;&quot;;IF([.B501]&lt;1;&quot;kaufen&quot;;&quot; &quot;))">
            <text:p/>
          </table:table-cell>
          <table:table-cell table:formula="of:=IF([.B50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02]=&quot;&quot;;&quot;&quot;;IF([.B502]&lt;1;&quot;kaufen&quot;;&quot; &quot;))">
            <text:p/>
          </table:table-cell>
          <table:table-cell table:formula="of:=IF([.B50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03]=&quot;&quot;;&quot;&quot;;IF([.B503]&lt;1;&quot;kaufen&quot;;&quot; &quot;))">
            <text:p/>
          </table:table-cell>
          <table:table-cell table:formula="of:=IF([.B50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04]=&quot;&quot;;&quot;&quot;;IF([.B504]&lt;1;&quot;kaufen&quot;;&quot; &quot;))">
            <text:p/>
          </table:table-cell>
          <table:table-cell table:formula="of:=IF([.B50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05]=&quot;&quot;;&quot;&quot;;IF([.B505]&lt;1;&quot;kaufen&quot;;&quot; &quot;))">
            <text:p/>
          </table:table-cell>
          <table:table-cell table:formula="of:=IF([.B50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06]=&quot;&quot;;&quot;&quot;;IF([.B506]&lt;1;&quot;kaufen&quot;;&quot; &quot;))">
            <text:p/>
          </table:table-cell>
          <table:table-cell table:formula="of:=IF([.B50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07]=&quot;&quot;;&quot;&quot;;IF([.B507]&lt;1;&quot;kaufen&quot;;&quot; &quot;))">
            <text:p/>
          </table:table-cell>
          <table:table-cell table:formula="of:=IF([.B50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08]=&quot;&quot;;&quot;&quot;;IF([.B508]&lt;1;&quot;kaufen&quot;;&quot; &quot;))">
            <text:p/>
          </table:table-cell>
          <table:table-cell table:formula="of:=IF([.B50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09]=&quot;&quot;;&quot;&quot;;IF([.B509]&lt;1;&quot;kaufen&quot;;&quot; &quot;))">
            <text:p/>
          </table:table-cell>
          <table:table-cell table:formula="of:=IF([.B50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10]=&quot;&quot;;&quot;&quot;;IF([.B510]&lt;1;&quot;kaufen&quot;;&quot; &quot;))">
            <text:p/>
          </table:table-cell>
          <table:table-cell table:formula="of:=IF([.B51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11]=&quot;&quot;;&quot;&quot;;IF([.B511]&lt;1;&quot;kaufen&quot;;&quot; &quot;))">
            <text:p/>
          </table:table-cell>
          <table:table-cell table:formula="of:=IF([.B51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12]=&quot;&quot;;&quot;&quot;;IF([.B512]&lt;1;&quot;kaufen&quot;;&quot; &quot;))">
            <text:p/>
          </table:table-cell>
          <table:table-cell table:formula="of:=IF([.B51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13]=&quot;&quot;;&quot;&quot;;IF([.B513]&lt;1;&quot;kaufen&quot;;&quot; &quot;))">
            <text:p/>
          </table:table-cell>
          <table:table-cell table:formula="of:=IF([.B51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14]=&quot;&quot;;&quot;&quot;;IF([.B514]&lt;1;&quot;kaufen&quot;;&quot; &quot;))">
            <text:p/>
          </table:table-cell>
          <table:table-cell table:formula="of:=IF([.B51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15]=&quot;&quot;;&quot;&quot;;IF([.B515]&lt;1;&quot;kaufen&quot;;&quot; &quot;))">
            <text:p/>
          </table:table-cell>
          <table:table-cell table:formula="of:=IF([.B51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16]=&quot;&quot;;&quot;&quot;;IF([.B516]&lt;1;&quot;kaufen&quot;;&quot; &quot;))">
            <text:p/>
          </table:table-cell>
          <table:table-cell table:formula="of:=IF([.B51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17]=&quot;&quot;;&quot;&quot;;IF([.B517]&lt;1;&quot;kaufen&quot;;&quot; &quot;))">
            <text:p/>
          </table:table-cell>
          <table:table-cell table:formula="of:=IF([.B51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18]=&quot;&quot;;&quot;&quot;;IF([.B518]&lt;1;&quot;kaufen&quot;;&quot; &quot;))">
            <text:p/>
          </table:table-cell>
          <table:table-cell table:formula="of:=IF([.B51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19]=&quot;&quot;;&quot;&quot;;IF([.B519]&lt;1;&quot;kaufen&quot;;&quot; &quot;))">
            <text:p/>
          </table:table-cell>
          <table:table-cell table:formula="of:=IF([.B51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20]=&quot;&quot;;&quot;&quot;;IF([.B520]&lt;1;&quot;kaufen&quot;;&quot; &quot;))">
            <text:p/>
          </table:table-cell>
          <table:table-cell table:formula="of:=IF([.B52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21]=&quot;&quot;;&quot;&quot;;IF([.B521]&lt;1;&quot;kaufen&quot;;&quot; &quot;))">
            <text:p/>
          </table:table-cell>
          <table:table-cell table:formula="of:=IF([.B52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22]=&quot;&quot;;&quot;&quot;;IF([.B522]&lt;1;&quot;kaufen&quot;;&quot; &quot;))">
            <text:p/>
          </table:table-cell>
          <table:table-cell table:formula="of:=IF([.B52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23]=&quot;&quot;;&quot;&quot;;IF([.B523]&lt;1;&quot;kaufen&quot;;&quot; &quot;))">
            <text:p/>
          </table:table-cell>
          <table:table-cell table:formula="of:=IF([.B52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24]=&quot;&quot;;&quot;&quot;;IF([.B524]&lt;1;&quot;kaufen&quot;;&quot; &quot;))">
            <text:p/>
          </table:table-cell>
          <table:table-cell table:formula="of:=IF([.B52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25]=&quot;&quot;;&quot;&quot;;IF([.B525]&lt;1;&quot;kaufen&quot;;&quot; &quot;))">
            <text:p/>
          </table:table-cell>
          <table:table-cell table:formula="of:=IF([.B52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26]=&quot;&quot;;&quot;&quot;;IF([.B526]&lt;1;&quot;kaufen&quot;;&quot; &quot;))">
            <text:p/>
          </table:table-cell>
          <table:table-cell table:formula="of:=IF([.B52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27]=&quot;&quot;;&quot;&quot;;IF([.B527]&lt;1;&quot;kaufen&quot;;&quot; &quot;))">
            <text:p/>
          </table:table-cell>
          <table:table-cell table:formula="of:=IF([.B52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28]=&quot;&quot;;&quot;&quot;;IF([.B528]&lt;1;&quot;kaufen&quot;;&quot; &quot;))">
            <text:p/>
          </table:table-cell>
          <table:table-cell table:formula="of:=IF([.B52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29]=&quot;&quot;;&quot;&quot;;IF([.B529]&lt;1;&quot;kaufen&quot;;&quot; &quot;))">
            <text:p/>
          </table:table-cell>
          <table:table-cell table:formula="of:=IF([.B52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30]=&quot;&quot;;&quot;&quot;;IF([.B530]&lt;1;&quot;kaufen&quot;;&quot; &quot;))">
            <text:p/>
          </table:table-cell>
          <table:table-cell table:formula="of:=IF([.B53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31]=&quot;&quot;;&quot;&quot;;IF([.B531]&lt;1;&quot;kaufen&quot;;&quot; &quot;))">
            <text:p/>
          </table:table-cell>
          <table:table-cell table:formula="of:=IF([.B53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32]=&quot;&quot;;&quot;&quot;;IF([.B532]&lt;1;&quot;kaufen&quot;;&quot; &quot;))">
            <text:p/>
          </table:table-cell>
          <table:table-cell table:formula="of:=IF([.B53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33]=&quot;&quot;;&quot;&quot;;IF([.B533]&lt;1;&quot;kaufen&quot;;&quot; &quot;))">
            <text:p/>
          </table:table-cell>
          <table:table-cell table:formula="of:=IF([.B53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34]=&quot;&quot;;&quot;&quot;;IF([.B534]&lt;1;&quot;kaufen&quot;;&quot; &quot;))">
            <text:p/>
          </table:table-cell>
          <table:table-cell table:formula="of:=IF([.B53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35]=&quot;&quot;;&quot;&quot;;IF([.B535]&lt;1;&quot;kaufen&quot;;&quot; &quot;))">
            <text:p/>
          </table:table-cell>
          <table:table-cell table:formula="of:=IF([.B53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36]=&quot;&quot;;&quot;&quot;;IF([.B536]&lt;1;&quot;kaufen&quot;;&quot; &quot;))">
            <text:p/>
          </table:table-cell>
          <table:table-cell table:formula="of:=IF([.B53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37]=&quot;&quot;;&quot;&quot;;IF([.B537]&lt;1;&quot;kaufen&quot;;&quot; &quot;))">
            <text:p/>
          </table:table-cell>
          <table:table-cell table:formula="of:=IF([.B53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38]=&quot;&quot;;&quot;&quot;;IF([.B538]&lt;1;&quot;kaufen&quot;;&quot; &quot;))">
            <text:p/>
          </table:table-cell>
          <table:table-cell table:formula="of:=IF([.B53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39]=&quot;&quot;;&quot;&quot;;IF([.B539]&lt;1;&quot;kaufen&quot;;&quot; &quot;))">
            <text:p/>
          </table:table-cell>
          <table:table-cell table:formula="of:=IF([.B53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40]=&quot;&quot;;&quot;&quot;;IF([.B540]&lt;1;&quot;kaufen&quot;;&quot; &quot;))">
            <text:p/>
          </table:table-cell>
          <table:table-cell table:formula="of:=IF([.B54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41]=&quot;&quot;;&quot;&quot;;IF([.B541]&lt;1;&quot;kaufen&quot;;&quot; &quot;))">
            <text:p/>
          </table:table-cell>
          <table:table-cell table:formula="of:=IF([.B54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42]=&quot;&quot;;&quot;&quot;;IF([.B542]&lt;1;&quot;kaufen&quot;;&quot; &quot;))">
            <text:p/>
          </table:table-cell>
          <table:table-cell table:formula="of:=IF([.B54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43]=&quot;&quot;;&quot;&quot;;IF([.B543]&lt;1;&quot;kaufen&quot;;&quot; &quot;))">
            <text:p/>
          </table:table-cell>
          <table:table-cell table:formula="of:=IF([.B54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44]=&quot;&quot;;&quot;&quot;;IF([.B544]&lt;1;&quot;kaufen&quot;;&quot; &quot;))">
            <text:p/>
          </table:table-cell>
          <table:table-cell table:formula="of:=IF([.B54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45]=&quot;&quot;;&quot;&quot;;IF([.B545]&lt;1;&quot;kaufen&quot;;&quot; &quot;))">
            <text:p/>
          </table:table-cell>
          <table:table-cell table:formula="of:=IF([.B54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46]=&quot;&quot;;&quot;&quot;;IF([.B546]&lt;1;&quot;kaufen&quot;;&quot; &quot;))">
            <text:p/>
          </table:table-cell>
          <table:table-cell table:formula="of:=IF([.B54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47]=&quot;&quot;;&quot;&quot;;IF([.B547]&lt;1;&quot;kaufen&quot;;&quot; &quot;))">
            <text:p/>
          </table:table-cell>
          <table:table-cell table:formula="of:=IF([.B54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48]=&quot;&quot;;&quot;&quot;;IF([.B548]&lt;1;&quot;kaufen&quot;;&quot; &quot;))">
            <text:p/>
          </table:table-cell>
          <table:table-cell table:formula="of:=IF([.B54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49]=&quot;&quot;;&quot;&quot;;IF([.B549]&lt;1;&quot;kaufen&quot;;&quot; &quot;))">
            <text:p/>
          </table:table-cell>
          <table:table-cell table:formula="of:=IF([.B54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50]=&quot;&quot;;&quot;&quot;;IF([.B550]&lt;1;&quot;kaufen&quot;;&quot; &quot;))">
            <text:p/>
          </table:table-cell>
          <table:table-cell table:formula="of:=IF([.B55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51]=&quot;&quot;;&quot;&quot;;IF([.B551]&lt;1;&quot;kaufen&quot;;&quot; &quot;))">
            <text:p/>
          </table:table-cell>
          <table:table-cell table:formula="of:=IF([.B55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52]=&quot;&quot;;&quot;&quot;;IF([.B552]&lt;1;&quot;kaufen&quot;;&quot; &quot;))">
            <text:p/>
          </table:table-cell>
          <table:table-cell table:formula="of:=IF([.B55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53]=&quot;&quot;;&quot;&quot;;IF([.B553]&lt;1;&quot;kaufen&quot;;&quot; &quot;))">
            <text:p/>
          </table:table-cell>
          <table:table-cell table:formula="of:=IF([.B55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54]=&quot;&quot;;&quot;&quot;;IF([.B554]&lt;1;&quot;kaufen&quot;;&quot; &quot;))">
            <text:p/>
          </table:table-cell>
          <table:table-cell table:formula="of:=IF([.B55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55]=&quot;&quot;;&quot;&quot;;IF([.B555]&lt;1;&quot;kaufen&quot;;&quot; &quot;))">
            <text:p/>
          </table:table-cell>
          <table:table-cell table:formula="of:=IF([.B55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56]=&quot;&quot;;&quot;&quot;;IF([.B556]&lt;1;&quot;kaufen&quot;;&quot; &quot;))">
            <text:p/>
          </table:table-cell>
          <table:table-cell table:formula="of:=IF([.B55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57]=&quot;&quot;;&quot;&quot;;IF([.B557]&lt;1;&quot;kaufen&quot;;&quot; &quot;))">
            <text:p/>
          </table:table-cell>
          <table:table-cell table:formula="of:=IF([.B55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58]=&quot;&quot;;&quot;&quot;;IF([.B558]&lt;1;&quot;kaufen&quot;;&quot; &quot;))">
            <text:p/>
          </table:table-cell>
          <table:table-cell table:formula="of:=IF([.B55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59]=&quot;&quot;;&quot;&quot;;IF([.B559]&lt;1;&quot;kaufen&quot;;&quot; &quot;))">
            <text:p/>
          </table:table-cell>
          <table:table-cell table:formula="of:=IF([.B55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60]=&quot;&quot;;&quot;&quot;;IF([.B560]&lt;1;&quot;kaufen&quot;;&quot; &quot;))">
            <text:p/>
          </table:table-cell>
          <table:table-cell table:formula="of:=IF([.B56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61]=&quot;&quot;;&quot;&quot;;IF([.B561]&lt;1;&quot;kaufen&quot;;&quot; &quot;))">
            <text:p/>
          </table:table-cell>
          <table:table-cell table:formula="of:=IF([.B56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62]=&quot;&quot;;&quot;&quot;;IF([.B562]&lt;1;&quot;kaufen&quot;;&quot; &quot;))">
            <text:p/>
          </table:table-cell>
          <table:table-cell table:formula="of:=IF([.B56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63]=&quot;&quot;;&quot;&quot;;IF([.B563]&lt;1;&quot;kaufen&quot;;&quot; &quot;))">
            <text:p/>
          </table:table-cell>
          <table:table-cell table:formula="of:=IF([.B56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64]=&quot;&quot;;&quot;&quot;;IF([.B564]&lt;1;&quot;kaufen&quot;;&quot; &quot;))">
            <text:p/>
          </table:table-cell>
          <table:table-cell table:formula="of:=IF([.B56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65]=&quot;&quot;;&quot;&quot;;IF([.B565]&lt;1;&quot;kaufen&quot;;&quot; &quot;))">
            <text:p/>
          </table:table-cell>
          <table:table-cell table:formula="of:=IF([.B56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66]=&quot;&quot;;&quot;&quot;;IF([.B566]&lt;1;&quot;kaufen&quot;;&quot; &quot;))">
            <text:p/>
          </table:table-cell>
          <table:table-cell table:formula="of:=IF([.B56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67]=&quot;&quot;;&quot;&quot;;IF([.B567]&lt;1;&quot;kaufen&quot;;&quot; &quot;))">
            <text:p/>
          </table:table-cell>
          <table:table-cell table:formula="of:=IF([.B56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68]=&quot;&quot;;&quot;&quot;;IF([.B568]&lt;1;&quot;kaufen&quot;;&quot; &quot;))">
            <text:p/>
          </table:table-cell>
          <table:table-cell table:formula="of:=IF([.B56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69]=&quot;&quot;;&quot;&quot;;IF([.B569]&lt;1;&quot;kaufen&quot;;&quot; &quot;))">
            <text:p/>
          </table:table-cell>
          <table:table-cell table:formula="of:=IF([.B56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70]=&quot;&quot;;&quot;&quot;;IF([.B570]&lt;1;&quot;kaufen&quot;;&quot; &quot;))">
            <text:p/>
          </table:table-cell>
          <table:table-cell table:formula="of:=IF([.B57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71]=&quot;&quot;;&quot;&quot;;IF([.B571]&lt;1;&quot;kaufen&quot;;&quot; &quot;))">
            <text:p/>
          </table:table-cell>
          <table:table-cell table:formula="of:=IF([.B57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72]=&quot;&quot;;&quot;&quot;;IF([.B572]&lt;1;&quot;kaufen&quot;;&quot; &quot;))">
            <text:p/>
          </table:table-cell>
          <table:table-cell table:formula="of:=IF([.B57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73]=&quot;&quot;;&quot;&quot;;IF([.B573]&lt;1;&quot;kaufen&quot;;&quot; &quot;))">
            <text:p/>
          </table:table-cell>
          <table:table-cell table:formula="of:=IF([.B57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74]=&quot;&quot;;&quot;&quot;;IF([.B574]&lt;1;&quot;kaufen&quot;;&quot; &quot;))">
            <text:p/>
          </table:table-cell>
          <table:table-cell table:formula="of:=IF([.B57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75]=&quot;&quot;;&quot;&quot;;IF([.B575]&lt;1;&quot;kaufen&quot;;&quot; &quot;))">
            <text:p/>
          </table:table-cell>
          <table:table-cell table:formula="of:=IF([.B57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76]=&quot;&quot;;&quot;&quot;;IF([.B576]&lt;1;&quot;kaufen&quot;;&quot; &quot;))">
            <text:p/>
          </table:table-cell>
          <table:table-cell table:formula="of:=IF([.B57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77]=&quot;&quot;;&quot;&quot;;IF([.B577]&lt;1;&quot;kaufen&quot;;&quot; &quot;))">
            <text:p/>
          </table:table-cell>
          <table:table-cell table:formula="of:=IF([.B57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78]=&quot;&quot;;&quot;&quot;;IF([.B578]&lt;1;&quot;kaufen&quot;;&quot; &quot;))">
            <text:p/>
          </table:table-cell>
          <table:table-cell table:formula="of:=IF([.B57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79]=&quot;&quot;;&quot;&quot;;IF([.B579]&lt;1;&quot;kaufen&quot;;&quot; &quot;))">
            <text:p/>
          </table:table-cell>
          <table:table-cell table:formula="of:=IF([.B57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80]=&quot;&quot;;&quot;&quot;;IF([.B580]&lt;1;&quot;kaufen&quot;;&quot; &quot;))">
            <text:p/>
          </table:table-cell>
          <table:table-cell table:formula="of:=IF([.B58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81]=&quot;&quot;;&quot;&quot;;IF([.B581]&lt;1;&quot;kaufen&quot;;&quot; &quot;))">
            <text:p/>
          </table:table-cell>
          <table:table-cell table:formula="of:=IF([.B58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82]=&quot;&quot;;&quot;&quot;;IF([.B582]&lt;1;&quot;kaufen&quot;;&quot; &quot;))">
            <text:p/>
          </table:table-cell>
          <table:table-cell table:formula="of:=IF([.B58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83]=&quot;&quot;;&quot;&quot;;IF([.B583]&lt;1;&quot;kaufen&quot;;&quot; &quot;))">
            <text:p/>
          </table:table-cell>
          <table:table-cell table:formula="of:=IF([.B58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84]=&quot;&quot;;&quot;&quot;;IF([.B584]&lt;1;&quot;kaufen&quot;;&quot; &quot;))">
            <text:p/>
          </table:table-cell>
          <table:table-cell table:formula="of:=IF([.B58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85]=&quot;&quot;;&quot;&quot;;IF([.B585]&lt;1;&quot;kaufen&quot;;&quot; &quot;))">
            <text:p/>
          </table:table-cell>
          <table:table-cell table:formula="of:=IF([.B58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86]=&quot;&quot;;&quot;&quot;;IF([.B586]&lt;1;&quot;kaufen&quot;;&quot; &quot;))">
            <text:p/>
          </table:table-cell>
          <table:table-cell table:formula="of:=IF([.B58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87]=&quot;&quot;;&quot;&quot;;IF([.B587]&lt;1;&quot;kaufen&quot;;&quot; &quot;))">
            <text:p/>
          </table:table-cell>
          <table:table-cell table:formula="of:=IF([.B58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88]=&quot;&quot;;&quot;&quot;;IF([.B588]&lt;1;&quot;kaufen&quot;;&quot; &quot;))">
            <text:p/>
          </table:table-cell>
          <table:table-cell table:formula="of:=IF([.B58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89]=&quot;&quot;;&quot;&quot;;IF([.B589]&lt;1;&quot;kaufen&quot;;&quot; &quot;))">
            <text:p/>
          </table:table-cell>
          <table:table-cell table:formula="of:=IF([.B58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90]=&quot;&quot;;&quot;&quot;;IF([.B590]&lt;1;&quot;kaufen&quot;;&quot; &quot;))">
            <text:p/>
          </table:table-cell>
          <table:table-cell table:formula="of:=IF([.B59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91]=&quot;&quot;;&quot;&quot;;IF([.B591]&lt;1;&quot;kaufen&quot;;&quot; &quot;))">
            <text:p/>
          </table:table-cell>
          <table:table-cell table:formula="of:=IF([.B59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92]=&quot;&quot;;&quot;&quot;;IF([.B592]&lt;1;&quot;kaufen&quot;;&quot; &quot;))">
            <text:p/>
          </table:table-cell>
          <table:table-cell table:formula="of:=IF([.B59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93]=&quot;&quot;;&quot;&quot;;IF([.B593]&lt;1;&quot;kaufen&quot;;&quot; &quot;))">
            <text:p/>
          </table:table-cell>
          <table:table-cell table:formula="of:=IF([.B59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94]=&quot;&quot;;&quot;&quot;;IF([.B594]&lt;1;&quot;kaufen&quot;;&quot; &quot;))">
            <text:p/>
          </table:table-cell>
          <table:table-cell table:formula="of:=IF([.B59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95]=&quot;&quot;;&quot;&quot;;IF([.B595]&lt;1;&quot;kaufen&quot;;&quot; &quot;))">
            <text:p/>
          </table:table-cell>
          <table:table-cell table:formula="of:=IF([.B59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96]=&quot;&quot;;&quot;&quot;;IF([.B596]&lt;1;&quot;kaufen&quot;;&quot; &quot;))">
            <text:p/>
          </table:table-cell>
          <table:table-cell table:formula="of:=IF([.B59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97]=&quot;&quot;;&quot;&quot;;IF([.B597]&lt;1;&quot;kaufen&quot;;&quot; &quot;))">
            <text:p/>
          </table:table-cell>
          <table:table-cell table:formula="of:=IF([.B59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98]=&quot;&quot;;&quot;&quot;;IF([.B598]&lt;1;&quot;kaufen&quot;;&quot; &quot;))">
            <text:p/>
          </table:table-cell>
          <table:table-cell table:formula="of:=IF([.B59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99]=&quot;&quot;;&quot;&quot;;IF([.B599]&lt;1;&quot;kaufen&quot;;&quot; &quot;))">
            <text:p/>
          </table:table-cell>
          <table:table-cell table:formula="of:=IF([.B59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00]=&quot;&quot;;&quot;&quot;;IF([.B600]&lt;1;&quot;kaufen&quot;;&quot; &quot;))">
            <text:p/>
          </table:table-cell>
          <table:table-cell table:formula="of:=IF([.B60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01]=&quot;&quot;;&quot;&quot;;IF([.B601]&lt;1;&quot;kaufen&quot;;&quot; &quot;))">
            <text:p/>
          </table:table-cell>
          <table:table-cell table:formula="of:=IF([.B60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02]=&quot;&quot;;&quot;&quot;;IF([.B602]&lt;1;&quot;kaufen&quot;;&quot; &quot;))">
            <text:p/>
          </table:table-cell>
          <table:table-cell table:formula="of:=IF([.B60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03]=&quot;&quot;;&quot;&quot;;IF([.B603]&lt;1;&quot;kaufen&quot;;&quot; &quot;))">
            <text:p/>
          </table:table-cell>
          <table:table-cell table:formula="of:=IF([.B60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04]=&quot;&quot;;&quot;&quot;;IF([.B604]&lt;1;&quot;kaufen&quot;;&quot; &quot;))">
            <text:p/>
          </table:table-cell>
          <table:table-cell table:formula="of:=IF([.B60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05]=&quot;&quot;;&quot;&quot;;IF([.B605]&lt;1;&quot;kaufen&quot;;&quot; &quot;))">
            <text:p/>
          </table:table-cell>
          <table:table-cell table:formula="of:=IF([.B60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06]=&quot;&quot;;&quot;&quot;;IF([.B606]&lt;1;&quot;kaufen&quot;;&quot; &quot;))">
            <text:p/>
          </table:table-cell>
          <table:table-cell table:formula="of:=IF([.B60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07]=&quot;&quot;;&quot;&quot;;IF([.B607]&lt;1;&quot;kaufen&quot;;&quot; &quot;))">
            <text:p/>
          </table:table-cell>
          <table:table-cell table:formula="of:=IF([.B60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08]=&quot;&quot;;&quot;&quot;;IF([.B608]&lt;1;&quot;kaufen&quot;;&quot; &quot;))">
            <text:p/>
          </table:table-cell>
          <table:table-cell table:formula="of:=IF([.B60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09]=&quot;&quot;;&quot;&quot;;IF([.B609]&lt;1;&quot;kaufen&quot;;&quot; &quot;))">
            <text:p/>
          </table:table-cell>
          <table:table-cell table:formula="of:=IF([.B60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10]=&quot;&quot;;&quot;&quot;;IF([.B610]&lt;1;&quot;kaufen&quot;;&quot; &quot;))">
            <text:p/>
          </table:table-cell>
          <table:table-cell table:formula="of:=IF([.B61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11]=&quot;&quot;;&quot;&quot;;IF([.B611]&lt;1;&quot;kaufen&quot;;&quot; &quot;))">
            <text:p/>
          </table:table-cell>
          <table:table-cell table:formula="of:=IF([.B61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12]=&quot;&quot;;&quot;&quot;;IF([.B612]&lt;1;&quot;kaufen&quot;;&quot; &quot;))">
            <text:p/>
          </table:table-cell>
          <table:table-cell table:formula="of:=IF([.B61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13]=&quot;&quot;;&quot;&quot;;IF([.B613]&lt;1;&quot;kaufen&quot;;&quot; &quot;))">
            <text:p/>
          </table:table-cell>
          <table:table-cell table:formula="of:=IF([.B61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14]=&quot;&quot;;&quot;&quot;;IF([.B614]&lt;1;&quot;kaufen&quot;;&quot; &quot;))">
            <text:p/>
          </table:table-cell>
          <table:table-cell table:formula="of:=IF([.B61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15]=&quot;&quot;;&quot;&quot;;IF([.B615]&lt;1;&quot;kaufen&quot;;&quot; &quot;))">
            <text:p/>
          </table:table-cell>
          <table:table-cell table:formula="of:=IF([.B61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16]=&quot;&quot;;&quot;&quot;;IF([.B616]&lt;1;&quot;kaufen&quot;;&quot; &quot;))">
            <text:p/>
          </table:table-cell>
          <table:table-cell table:formula="of:=IF([.B61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17]=&quot;&quot;;&quot;&quot;;IF([.B617]&lt;1;&quot;kaufen&quot;;&quot; &quot;))">
            <text:p/>
          </table:table-cell>
          <table:table-cell table:formula="of:=IF([.B61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18]=&quot;&quot;;&quot;&quot;;IF([.B618]&lt;1;&quot;kaufen&quot;;&quot; &quot;))">
            <text:p/>
          </table:table-cell>
          <table:table-cell table:formula="of:=IF([.B61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19]=&quot;&quot;;&quot;&quot;;IF([.B619]&lt;1;&quot;kaufen&quot;;&quot; &quot;))">
            <text:p/>
          </table:table-cell>
          <table:table-cell table:formula="of:=IF([.B61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20]=&quot;&quot;;&quot;&quot;;IF([.B620]&lt;1;&quot;kaufen&quot;;&quot; &quot;))">
            <text:p/>
          </table:table-cell>
          <table:table-cell table:formula="of:=IF([.B62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21]=&quot;&quot;;&quot;&quot;;IF([.B621]&lt;1;&quot;kaufen&quot;;&quot; &quot;))">
            <text:p/>
          </table:table-cell>
          <table:table-cell table:formula="of:=IF([.B62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22]=&quot;&quot;;&quot;&quot;;IF([.B622]&lt;1;&quot;kaufen&quot;;&quot; &quot;))">
            <text:p/>
          </table:table-cell>
          <table:table-cell table:formula="of:=IF([.B62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23]=&quot;&quot;;&quot;&quot;;IF([.B623]&lt;1;&quot;kaufen&quot;;&quot; &quot;))">
            <text:p/>
          </table:table-cell>
          <table:table-cell table:formula="of:=IF([.B62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24]=&quot;&quot;;&quot;&quot;;IF([.B624]&lt;1;&quot;kaufen&quot;;&quot; &quot;))">
            <text:p/>
          </table:table-cell>
          <table:table-cell table:formula="of:=IF([.B62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25]=&quot;&quot;;&quot;&quot;;IF([.B625]&lt;1;&quot;kaufen&quot;;&quot; &quot;))">
            <text:p/>
          </table:table-cell>
          <table:table-cell table:formula="of:=IF([.B62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26]=&quot;&quot;;&quot;&quot;;IF([.B626]&lt;1;&quot;kaufen&quot;;&quot; &quot;))">
            <text:p/>
          </table:table-cell>
          <table:table-cell table:formula="of:=IF([.B62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27]=&quot;&quot;;&quot;&quot;;IF([.B627]&lt;1;&quot;kaufen&quot;;&quot; &quot;))">
            <text:p/>
          </table:table-cell>
          <table:table-cell table:formula="of:=IF([.B62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28]=&quot;&quot;;&quot;&quot;;IF([.B628]&lt;1;&quot;kaufen&quot;;&quot; &quot;))">
            <text:p/>
          </table:table-cell>
          <table:table-cell table:formula="of:=IF([.B62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29]=&quot;&quot;;&quot;&quot;;IF([.B629]&lt;1;&quot;kaufen&quot;;&quot; &quot;))">
            <text:p/>
          </table:table-cell>
          <table:table-cell table:formula="of:=IF([.B62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30]=&quot;&quot;;&quot;&quot;;IF([.B630]&lt;1;&quot;kaufen&quot;;&quot; &quot;))">
            <text:p/>
          </table:table-cell>
          <table:table-cell table:formula="of:=IF([.B63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31]=&quot;&quot;;&quot;&quot;;IF([.B631]&lt;1;&quot;kaufen&quot;;&quot; &quot;))">
            <text:p/>
          </table:table-cell>
          <table:table-cell table:formula="of:=IF([.B63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32]=&quot;&quot;;&quot;&quot;;IF([.B632]&lt;1;&quot;kaufen&quot;;&quot; &quot;))">
            <text:p/>
          </table:table-cell>
          <table:table-cell table:formula="of:=IF([.B63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33]=&quot;&quot;;&quot;&quot;;IF([.B633]&lt;1;&quot;kaufen&quot;;&quot; &quot;))">
            <text:p/>
          </table:table-cell>
          <table:table-cell table:formula="of:=IF([.B63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34]=&quot;&quot;;&quot;&quot;;IF([.B634]&lt;1;&quot;kaufen&quot;;&quot; &quot;))">
            <text:p/>
          </table:table-cell>
          <table:table-cell table:formula="of:=IF([.B63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35]=&quot;&quot;;&quot;&quot;;IF([.B635]&lt;1;&quot;kaufen&quot;;&quot; &quot;))">
            <text:p/>
          </table:table-cell>
          <table:table-cell table:formula="of:=IF([.B63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36]=&quot;&quot;;&quot;&quot;;IF([.B636]&lt;1;&quot;kaufen&quot;;&quot; &quot;))">
            <text:p/>
          </table:table-cell>
          <table:table-cell table:formula="of:=IF([.B63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37]=&quot;&quot;;&quot;&quot;;IF([.B637]&lt;1;&quot;kaufen&quot;;&quot; &quot;))">
            <text:p/>
          </table:table-cell>
          <table:table-cell table:formula="of:=IF([.B63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38]=&quot;&quot;;&quot;&quot;;IF([.B638]&lt;1;&quot;kaufen&quot;;&quot; &quot;))">
            <text:p/>
          </table:table-cell>
          <table:table-cell table:formula="of:=IF([.B63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39]=&quot;&quot;;&quot;&quot;;IF([.B639]&lt;1;&quot;kaufen&quot;;&quot; &quot;))">
            <text:p/>
          </table:table-cell>
          <table:table-cell table:formula="of:=IF([.B63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40]=&quot;&quot;;&quot;&quot;;IF([.B640]&lt;1;&quot;kaufen&quot;;&quot; &quot;))">
            <text:p/>
          </table:table-cell>
          <table:table-cell table:formula="of:=IF([.B64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41]=&quot;&quot;;&quot;&quot;;IF([.B641]&lt;1;&quot;kaufen&quot;;&quot; &quot;))">
            <text:p/>
          </table:table-cell>
          <table:table-cell table:formula="of:=IF([.B64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42]=&quot;&quot;;&quot;&quot;;IF([.B642]&lt;1;&quot;kaufen&quot;;&quot; &quot;))">
            <text:p/>
          </table:table-cell>
          <table:table-cell table:formula="of:=IF([.B64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43]=&quot;&quot;;&quot;&quot;;IF([.B643]&lt;1;&quot;kaufen&quot;;&quot; &quot;))">
            <text:p/>
          </table:table-cell>
          <table:table-cell table:formula="of:=IF([.B64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44]=&quot;&quot;;&quot;&quot;;IF([.B644]&lt;1;&quot;kaufen&quot;;&quot; &quot;))">
            <text:p/>
          </table:table-cell>
          <table:table-cell table:formula="of:=IF([.B64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45]=&quot;&quot;;&quot;&quot;;IF([.B645]&lt;1;&quot;kaufen&quot;;&quot; &quot;))">
            <text:p/>
          </table:table-cell>
          <table:table-cell table:formula="of:=IF([.B64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46]=&quot;&quot;;&quot;&quot;;IF([.B646]&lt;1;&quot;kaufen&quot;;&quot; &quot;))">
            <text:p/>
          </table:table-cell>
          <table:table-cell table:formula="of:=IF([.B64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47]=&quot;&quot;;&quot;&quot;;IF([.B647]&lt;1;&quot;kaufen&quot;;&quot; &quot;))">
            <text:p/>
          </table:table-cell>
          <table:table-cell table:formula="of:=IF([.B64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48]=&quot;&quot;;&quot;&quot;;IF([.B648]&lt;1;&quot;kaufen&quot;;&quot; &quot;))">
            <text:p/>
          </table:table-cell>
          <table:table-cell table:formula="of:=IF([.B64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49]=&quot;&quot;;&quot;&quot;;IF([.B649]&lt;1;&quot;kaufen&quot;;&quot; &quot;))">
            <text:p/>
          </table:table-cell>
          <table:table-cell table:formula="of:=IF([.B64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50]=&quot;&quot;;&quot;&quot;;IF([.B650]&lt;1;&quot;kaufen&quot;;&quot; &quot;))">
            <text:p/>
          </table:table-cell>
          <table:table-cell table:formula="of:=IF([.B65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51]=&quot;&quot;;&quot;&quot;;IF([.B651]&lt;1;&quot;kaufen&quot;;&quot; &quot;))">
            <text:p/>
          </table:table-cell>
          <table:table-cell table:formula="of:=IF([.B65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52]=&quot;&quot;;&quot;&quot;;IF([.B652]&lt;1;&quot;kaufen&quot;;&quot; &quot;))">
            <text:p/>
          </table:table-cell>
          <table:table-cell table:formula="of:=IF([.B65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53]=&quot;&quot;;&quot;&quot;;IF([.B653]&lt;1;&quot;kaufen&quot;;&quot; &quot;))">
            <text:p/>
          </table:table-cell>
          <table:table-cell table:formula="of:=IF([.B65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54]=&quot;&quot;;&quot;&quot;;IF([.B654]&lt;1;&quot;kaufen&quot;;&quot; &quot;))">
            <text:p/>
          </table:table-cell>
          <table:table-cell table:formula="of:=IF([.B65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55]=&quot;&quot;;&quot;&quot;;IF([.B655]&lt;1;&quot;kaufen&quot;;&quot; &quot;))">
            <text:p/>
          </table:table-cell>
          <table:table-cell table:formula="of:=IF([.B65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56]=&quot;&quot;;&quot;&quot;;IF([.B656]&lt;1;&quot;kaufen&quot;;&quot; &quot;))">
            <text:p/>
          </table:table-cell>
          <table:table-cell table:formula="of:=IF([.B65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57]=&quot;&quot;;&quot;&quot;;IF([.B657]&lt;1;&quot;kaufen&quot;;&quot; &quot;))">
            <text:p/>
          </table:table-cell>
          <table:table-cell table:formula="of:=IF([.B65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58]=&quot;&quot;;&quot;&quot;;IF([.B658]&lt;1;&quot;kaufen&quot;;&quot; &quot;))">
            <text:p/>
          </table:table-cell>
          <table:table-cell table:formula="of:=IF([.B65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59]=&quot;&quot;;&quot;&quot;;IF([.B659]&lt;1;&quot;kaufen&quot;;&quot; &quot;))">
            <text:p/>
          </table:table-cell>
          <table:table-cell table:formula="of:=IF([.B65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60]=&quot;&quot;;&quot;&quot;;IF([.B660]&lt;1;&quot;kaufen&quot;;&quot; &quot;))">
            <text:p/>
          </table:table-cell>
          <table:table-cell table:formula="of:=IF([.B66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61]=&quot;&quot;;&quot;&quot;;IF([.B661]&lt;1;&quot;kaufen&quot;;&quot; &quot;))">
            <text:p/>
          </table:table-cell>
          <table:table-cell table:formula="of:=IF([.B66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62]=&quot;&quot;;&quot;&quot;;IF([.B662]&lt;1;&quot;kaufen&quot;;&quot; &quot;))">
            <text:p/>
          </table:table-cell>
          <table:table-cell table:formula="of:=IF([.B66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63]=&quot;&quot;;&quot;&quot;;IF([.B663]&lt;1;&quot;kaufen&quot;;&quot; &quot;))">
            <text:p/>
          </table:table-cell>
          <table:table-cell table:formula="of:=IF([.B66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64]=&quot;&quot;;&quot;&quot;;IF([.B664]&lt;1;&quot;kaufen&quot;;&quot; &quot;))">
            <text:p/>
          </table:table-cell>
          <table:table-cell table:formula="of:=IF([.B66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65]=&quot;&quot;;&quot;&quot;;IF([.B665]&lt;1;&quot;kaufen&quot;;&quot; &quot;))">
            <text:p/>
          </table:table-cell>
          <table:table-cell table:formula="of:=IF([.B66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66]=&quot;&quot;;&quot;&quot;;IF([.B666]&lt;1;&quot;kaufen&quot;;&quot; &quot;))">
            <text:p/>
          </table:table-cell>
          <table:table-cell table:formula="of:=IF([.B66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 table:number-rows-repeated="1047909">
          <table:table-cell table:number-columns-repeated="8"/>
          <table:table-cell table:style-name="Default" table:number-columns-repeated="16376"/>
        </table:table-row>
        <table:table-row table:style-name="ro1">
          <table:table-cell table:number-columns-repeated="8"/>
          <table:table-cell table:style-name="Default" table:number-columns-repeated="16376"/>
        </table:table-row>
      </table:table>
      <table:table table:name="Kühlschrank Keller" table:style-name="ta1">
        <table:table-column table:style-name="co7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8" table:default-cell-style-name="Default"/>
        <table:table-row table:style-name="ro1">
          <table:table-cell table:style-name="ce21" office:value-type="string" calcext:value-type="string">
            <text:p>Benennung</text:p>
          </table:table-cell>
          <table:table-cell table:style-name="ce1" office:value-type="string" calcext:value-type="string">
            <text:p>Stückzahl</text:p>
          </table:table-cell>
          <table:table-cell table:style-name="ce1" office:value-type="string" calcext:value-type="string">
            <text:p>Mengeneinheit</text:p>
          </table:table-cell>
          <table:table-cell table:style-name="ce1" office:value-type="string" calcext:value-type="string">
            <text:p>Größe</text:p>
          </table:table-cell>
          <table:table-cell table:style-name="ce1" office:value-type="string" calcext:value-type="string">
            <text:p>MHD</text:p>
          </table:table-cell>
          <table:table-cell table:style-name="ce1" office:value-type="string" calcext:value-type="string">
            <text:p>Regal</text:p>
          </table:table-cell>
          <table:table-cell table:style-name="ce1" office:value-type="string" calcext:value-type="string">
            <text:p>einkaufen</text:p>
          </table:table-cell>
          <table:table-cell table:style-name="ce1" office:value-type="string" calcext:value-type="string">
            <text:p>Warnung</text:p>
          </table:table-cell>
        </table:table-row>
        <table:table-row table:style-name="ro1">
          <table:table-cell table:number-columns-repeated="6"/>
          <table:table-cell table:formula="of:=IF([.B2]=&quot;&quot;;&quot;&quot;;IF([.B2]&lt;1;&quot;kaufen&quot;;&quot; &quot;))">
            <text:p/>
          </table:table-cell>
          <table:table-cell table:formula="of:=IF([.B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3]=&quot;&quot;;&quot;&quot;;IF([.B3]&lt;1;&quot;kaufen&quot;;&quot; &quot;))">
            <text:p/>
          </table:table-cell>
          <table:table-cell table:formula="of:=IF([.B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25"/>
          <table:table-cell/>
          <table:table-cell table:formula="of:=IF([.B4]=&quot;&quot;;&quot;&quot;;IF([.B4]&lt;1;&quot;kaufen&quot;;&quot; &quot;))">
            <text:p/>
          </table:table-cell>
          <table:table-cell table:formula="of:=IF([.B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5]=&quot;&quot;;&quot;&quot;;IF([.B5]&lt;1;&quot;kaufen&quot;;&quot; &quot;))">
            <text:p/>
          </table:table-cell>
          <table:table-cell table:formula="of:=IF([.B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4"/>
          <table:table-cell table:style-name="ce25"/>
          <table:table-cell/>
          <table:table-cell table:formula="of:=IF([.B6]=&quot;&quot;;&quot;&quot;;IF([.B6]&lt;1;&quot;kaufen&quot;;&quot; &quot;))">
            <text:p/>
          </table:table-cell>
          <table:table-cell table:formula="of:=IF([.B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25"/>
          <table:table-cell/>
          <table:table-cell table:formula="of:=IF([.B7]=&quot;&quot;;&quot;&quot;;IF([.B7]&lt;1;&quot;kaufen&quot;;&quot; &quot;))">
            <text:p/>
          </table:table-cell>
          <table:table-cell table:formula="of:=IF([.B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25"/>
          <table:table-cell/>
          <table:table-cell table:formula="of:=IF([.B8]=&quot;&quot;;&quot;&quot;;IF([.B8]&lt;1;&quot;kaufen&quot;;&quot; &quot;))">
            <text:p/>
          </table:table-cell>
          <table:table-cell table:formula="of:=IF([.B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25"/>
          <table:table-cell/>
          <table:table-cell table:formula="of:=IF([.B9]=&quot;&quot;;&quot;&quot;;IF([.B9]&lt;1;&quot;kaufen&quot;;&quot; &quot;))">
            <text:p/>
          </table:table-cell>
          <table:table-cell table:formula="of:=IF([.B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0]=&quot;&quot;;&quot;&quot;;IF([.B10]&lt;1;&quot;kaufen&quot;;&quot; &quot;))">
            <text:p/>
          </table:table-cell>
          <table:table-cell table:formula="of:=IF([.B1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1]=&quot;&quot;;&quot;&quot;;IF([.B11]&lt;1;&quot;kaufen&quot;;&quot; &quot;))">
            <text:p/>
          </table:table-cell>
          <table:table-cell table:formula="of:=IF([.B1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25"/>
          <table:table-cell/>
          <table:table-cell table:formula="of:=IF([.B12]=&quot;&quot;;&quot;&quot;;IF([.B12]&lt;1;&quot;kaufen&quot;;&quot; &quot;))">
            <text:p/>
          </table:table-cell>
          <table:table-cell table:formula="of:=IF([.B1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25"/>
          <table:table-cell/>
          <table:table-cell table:formula="of:=IF([.B13]=&quot;&quot;;&quot;&quot;;IF([.B13]&lt;1;&quot;kaufen&quot;;&quot; &quot;))">
            <text:p/>
          </table:table-cell>
          <table:table-cell table:formula="of:=IF([.B1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4]=&quot;&quot;;&quot;&quot;;IF([.B14]&lt;1;&quot;kaufen&quot;;&quot; &quot;))">
            <text:p/>
          </table:table-cell>
          <table:table-cell table:formula="of:=IF([.B1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5]=&quot;&quot;;&quot;&quot;;IF([.B15]&lt;1;&quot;kaufen&quot;;&quot; &quot;))">
            <text:p/>
          </table:table-cell>
          <table:table-cell table:formula="of:=IF([.B1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6]=&quot;&quot;;&quot;&quot;;IF([.B16]&lt;1;&quot;kaufen&quot;;&quot; &quot;))">
            <text:p/>
          </table:table-cell>
          <table:table-cell table:formula="of:=IF([.B1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25"/>
          <table:table-cell/>
          <table:table-cell table:formula="of:=IF([.B17]=&quot;&quot;;&quot;&quot;;IF([.B17]&lt;1;&quot;kaufen&quot;;&quot; &quot;))">
            <text:p/>
          </table:table-cell>
          <table:table-cell table:formula="of:=IF([.B1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25"/>
          <table:table-cell/>
          <table:table-cell table:formula="of:=IF([.B18]=&quot;&quot;;&quot;&quot;;IF([.B18]&lt;1;&quot;kaufen&quot;;&quot; &quot;))">
            <text:p/>
          </table:table-cell>
          <table:table-cell table:formula="of:=IF([.B1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9]=&quot;&quot;;&quot;&quot;;IF([.B19]&lt;1;&quot;kaufen&quot;;&quot; &quot;))">
            <text:p/>
          </table:table-cell>
          <table:table-cell table:formula="of:=IF([.B1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25"/>
          <table:table-cell/>
          <table:table-cell table:formula="of:=IF([.B20]=&quot;&quot;;&quot;&quot;;IF([.B20]&lt;1;&quot;kaufen&quot;;&quot; &quot;))">
            <text:p/>
          </table:table-cell>
          <table:table-cell table:formula="of:=IF([.B2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25"/>
          <table:table-cell/>
          <table:table-cell table:formula="of:=IF([.B21]=&quot;&quot;;&quot;&quot;;IF([.B21]&lt;1;&quot;kaufen&quot;;&quot; &quot;))">
            <text:p/>
          </table:table-cell>
          <table:table-cell table:formula="of:=IF([.B2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25"/>
          <table:table-cell/>
          <table:table-cell table:formula="of:=IF([.B22]=&quot;&quot;;&quot;&quot;;IF([.B22]&lt;1;&quot;kaufen&quot;;&quot; &quot;))">
            <text:p/>
          </table:table-cell>
          <table:table-cell table:formula="of:=IF([.B2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26"/>
          <table:table-cell/>
          <table:table-cell table:formula="of:=IF([.B23]=&quot;&quot;;&quot;&quot;;IF([.B23]&lt;1;&quot;kaufen&quot;;&quot; &quot;))">
            <text:p/>
          </table:table-cell>
          <table:table-cell table:formula="of:=IF([.B2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25"/>
          <table:table-cell/>
          <table:table-cell table:formula="of:=IF([.B24]=&quot;&quot;;&quot;&quot;;IF([.B24]&lt;1;&quot;kaufen&quot;;&quot; &quot;))">
            <text:p/>
          </table:table-cell>
          <table:table-cell table:formula="of:=IF([.B2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4"/>
          <table:table-cell table:style-name="ce25"/>
          <table:table-cell/>
          <table:table-cell table:formula="of:=IF([.B25]=&quot;&quot;;&quot;&quot;;IF([.B25]&lt;1;&quot;kaufen&quot;;&quot; &quot;))">
            <text:p/>
          </table:table-cell>
          <table:table-cell table:formula="of:=IF([.B2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25"/>
          <table:table-cell/>
          <table:table-cell table:formula="of:=IF([.B26]=&quot;&quot;;&quot;&quot;;IF([.B26]&lt;1;&quot;kaufen&quot;;&quot; &quot;))">
            <text:p/>
          </table:table-cell>
          <table:table-cell table:formula="of:=IF([.B2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4"/>
          <table:table-cell table:style-name="ce25"/>
          <table:table-cell/>
          <table:table-cell table:formula="of:=IF([.B27]=&quot;&quot;;&quot;&quot;;IF([.B27]&lt;1;&quot;kaufen&quot;;&quot; &quot;))">
            <text:p/>
          </table:table-cell>
          <table:table-cell table:formula="of:=IF([.B2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8]=&quot;&quot;;&quot;&quot;;IF([.B28]&lt;1;&quot;kaufen&quot;;&quot; &quot;))">
            <text:p/>
          </table:table-cell>
          <table:table-cell table:formula="of:=IF([.B2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9]=&quot;&quot;;&quot;&quot;;IF([.B29]&lt;1;&quot;kaufen&quot;;&quot; &quot;))">
            <text:p/>
          </table:table-cell>
          <table:table-cell table:formula="of:=IF([.B2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30]=&quot;&quot;;&quot;&quot;;IF([.B30]&lt;1;&quot;kaufen&quot;;&quot; &quot;))">
            <text:p/>
          </table:table-cell>
          <table:table-cell table:formula="of:=IF([.B3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31]=&quot;&quot;;&quot;&quot;;IF([.B31]&lt;1;&quot;kaufen&quot;;&quot; &quot;))">
            <text:p/>
          </table:table-cell>
          <table:table-cell table:formula="of:=IF([.B3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32]=&quot;&quot;;&quot;&quot;;IF([.B32]&lt;1;&quot;kaufen&quot;;&quot; &quot;))">
            <text:p/>
          </table:table-cell>
          <table:table-cell table:formula="of:=IF([.B3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33]=&quot;&quot;;&quot;&quot;;IF([.B33]&lt;1;&quot;kaufen&quot;;&quot; &quot;))">
            <text:p/>
          </table:table-cell>
          <table:table-cell table:formula="of:=IF([.B3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34]=&quot;&quot;;&quot;&quot;;IF([.B34]&lt;1;&quot;kaufen&quot;;&quot; &quot;))">
            <text:p/>
          </table:table-cell>
          <table:table-cell table:formula="of:=IF([.B3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35]=&quot;&quot;;&quot;&quot;;IF([.B35]&lt;1;&quot;kaufen&quot;;&quot; &quot;))">
            <text:p/>
          </table:table-cell>
          <table:table-cell table:formula="of:=IF([.B3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36]=&quot;&quot;;&quot;&quot;;IF([.B36]&lt;1;&quot;kaufen&quot;;&quot; &quot;))">
            <text:p/>
          </table:table-cell>
          <table:table-cell table:formula="of:=IF([.B3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37]=&quot;&quot;;&quot;&quot;;IF([.B37]&lt;1;&quot;kaufen&quot;;&quot; &quot;))">
            <text:p/>
          </table:table-cell>
          <table:table-cell table:formula="of:=IF([.B3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38]=&quot;&quot;;&quot;&quot;;IF([.B38]&lt;1;&quot;kaufen&quot;;&quot; &quot;))">
            <text:p/>
          </table:table-cell>
          <table:table-cell table:formula="of:=IF([.B3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39]=&quot;&quot;;&quot;&quot;;IF([.B39]&lt;1;&quot;kaufen&quot;;&quot; &quot;))">
            <text:p/>
          </table:table-cell>
          <table:table-cell table:formula="of:=IF([.B3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40]=&quot;&quot;;&quot;&quot;;IF([.B40]&lt;1;&quot;kaufen&quot;;&quot; &quot;))">
            <text:p/>
          </table:table-cell>
          <table:table-cell table:formula="of:=IF([.B4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41]=&quot;&quot;;&quot;&quot;;IF([.B41]&lt;1;&quot;kaufen&quot;;&quot; &quot;))">
            <text:p/>
          </table:table-cell>
          <table:table-cell table:formula="of:=IF([.B4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42]=&quot;&quot;;&quot;&quot;;IF([.B42]&lt;1;&quot;kaufen&quot;;&quot; &quot;))">
            <text:p/>
          </table:table-cell>
          <table:table-cell table:formula="of:=IF([.B4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43]=&quot;&quot;;&quot;&quot;;IF([.B43]&lt;1;&quot;kaufen&quot;;&quot; &quot;))">
            <text:p/>
          </table:table-cell>
          <table:table-cell table:formula="of:=IF([.B4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44]=&quot;&quot;;&quot;&quot;;IF([.B44]&lt;1;&quot;kaufen&quot;;&quot; &quot;))">
            <text:p/>
          </table:table-cell>
          <table:table-cell table:formula="of:=IF([.B4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45]=&quot;&quot;;&quot;&quot;;IF([.B45]&lt;1;&quot;kaufen&quot;;&quot; &quot;))">
            <text:p/>
          </table:table-cell>
          <table:table-cell table:formula="of:=IF([.B4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46]=&quot;&quot;;&quot;&quot;;IF([.B46]&lt;1;&quot;kaufen&quot;;&quot; &quot;))">
            <text:p/>
          </table:table-cell>
          <table:table-cell table:formula="of:=IF([.B4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47]=&quot;&quot;;&quot;&quot;;IF([.B47]&lt;1;&quot;kaufen&quot;;&quot; &quot;))">
            <text:p/>
          </table:table-cell>
          <table:table-cell table:formula="of:=IF([.B4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48]=&quot;&quot;;&quot;&quot;;IF([.B48]&lt;1;&quot;kaufen&quot;;&quot; &quot;))">
            <text:p/>
          </table:table-cell>
          <table:table-cell table:formula="of:=IF([.B4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49]=&quot;&quot;;&quot;&quot;;IF([.B49]&lt;1;&quot;kaufen&quot;;&quot; &quot;))">
            <text:p/>
          </table:table-cell>
          <table:table-cell table:formula="of:=IF([.B4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50]=&quot;&quot;;&quot;&quot;;IF([.B50]&lt;1;&quot;kaufen&quot;;&quot; &quot;))">
            <text:p/>
          </table:table-cell>
          <table:table-cell table:formula="of:=IF([.B5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51]=&quot;&quot;;&quot;&quot;;IF([.B51]&lt;1;&quot;kaufen&quot;;&quot; &quot;))">
            <text:p/>
          </table:table-cell>
          <table:table-cell table:formula="of:=IF([.B51]=1;&quot;nur einfach vorhanden&quot;;&quot; &quot;)" office:value-type="string" office:string-value=" " calcext:value-type="string">
            <text:p><text:s/></text:p>
          </table:table-cell>
        </table:table-row>
      </table:table>
      <table:table table:name="TK-Fach Küche" table:style-name="ta1">
        <table:table-column table:style-name="co9" table:default-cell-style-name="Default"/>
        <table:table-column table:style-name="co4" table:number-columns-repeated="3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>
            <text:p>Benennung</text:p>
          </table:table-cell>
          <table:table-cell table:style-name="ce1" office:value-type="string" calcext:value-type="string">
            <text:p>Stückzahl</text:p>
          </table:table-cell>
          <table:table-cell table:style-name="ce1" office:value-type="string" calcext:value-type="string">
            <text:p>Mengeneinheit</text:p>
          </table:table-cell>
          <table:table-cell table:style-name="ce1" office:value-type="string" calcext:value-type="string">
            <text:p>Größe</text:p>
          </table:table-cell>
          <table:table-cell table:style-name="ce1" office:value-type="string" calcext:value-type="string">
            <text:p>MHD</text:p>
          </table:table-cell>
          <table:table-cell table:style-name="ce1" office:value-type="string" calcext:value-type="string">
            <text:p>einkaufen</text:p>
          </table:table-cell>
          <table:table-cell table:style-name="ce1" office:value-type="string" calcext:value-type="string">
            <text:p>Warnung</text:p>
          </table:table-cell>
        </table:table-row>
        <table:table-row table:style-name="ro1">
          <table:table-cell office:value-type="string" calcext:value-type="string">
            <text:p>Aloe vera Stück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table:number-columns-repeated="2"/>
          <table:table-cell table:formula="of:=IF([.B2]=&quot;&quot;;&quot;&quot;;IF([.B2]&lt;1;&quot;kaufen&quot;;&quot; &quot;))" office:value-type="string" office:string-value=" " calcext:value-type="string">
            <text:p><text:s/></text:p>
          </table:table-cell>
          <table:table-cell table:formula="of:=IF([.B2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Apfelbre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 table:number-columns-repeated="2"/>
          <table:table-cell table:formula="of:=IF([.B3]=&quot;&quot;;&quot;&quot;;IF([.B3]&lt;1;&quot;kaufen&quot;;&quot; &quot;))" office:value-type="string" office:string-value=" " calcext:value-type="string">
            <text:p><text:s/></text:p>
          </table:table-cell>
          <table:table-cell table:formula="of:=IF([.B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anan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ück</text:p>
          </table:table-cell>
          <table:table-cell table:number-columns-repeated="2"/>
          <table:table-cell table:formula="of:=IF([.B4]=&quot;&quot;;&quot;&quot;;IF([.B4]&lt;1;&quot;kaufen&quot;;&quot; &quot;))" office:value-type="string" office:string-value=" " calcext:value-type="string">
            <text:p><text:s/></text:p>
          </table:table-cell>
          <table:table-cell table:formula="of:=IF([.B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Bärlau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g</text:p>
          </table:table-cell>
          <table:table-cell/>
          <table:table-cell table:formula="of:=IF([.B5]=&quot;&quot;;&quot;&quot;;IF([.B5]&lt;1;&quot;kaufen&quot;;&quot; &quot;))" office:value-type="string" office:string-value=" " calcext:value-type="string">
            <text:p><text:s/></text:p>
          </table:table-cell>
          <table:table-cell table:formula="of:=IF([.B5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Brot, Stollenbrot, glutenfrei, selbstgeback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 Scheiben</text:p>
          </table:table-cell>
          <table:table-cell office:value-type="string" calcext:value-type="string">
            <text:p>Eingefroren 12.02.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ötchen, Kornspitz, glutenfrei, selbstgebacke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 Stück</text:p>
          </table:table-cell>
          <table:table-cell office:value-type="string" calcext:value-type="string">
            <text:p>Eingefroren 17.12.2023</text:p>
          </table:table-cell>
          <table:table-cell table:formula="of:=IF([.B7]=&quot;&quot;;&quot;&quot;;IF([.B7]&lt;1;&quot;kaufen&quot;;&quot; &quot;))" office:value-type="string" office:string-value="kaufen" calcext:value-type="string">
            <text:p>kaufen</text:p>
          </table:table-cell>
          <table:table-cell table:formula="of:=IF([.B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tt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/>
          <table:table-cell table:formula="of:=IF([.B8]=&quot;&quot;;&quot;&quot;;IF([.B8]&lt;1;&quot;kaufen&quot;;&quot; &quot;))" office:value-type="string" office:string-value="kaufen" calcext:value-type="string">
            <text:p>kaufen</text:p>
          </table:table-cell>
          <table:table-cell table:formula="of:=IF([.B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rbs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3" calcext:value-type="float">
            <text:p>2023</text:p>
          </table:table-cell>
          <table:table-cell table:formula="of:=IF([.B9]=&quot;&quot;;&quot;&quot;;IF([.B9]&lt;1;&quot;kaufen&quot;;&quot; &quot;))" office:value-type="string" office:string-value=" " calcext:value-type="string">
            <text:p><text:s/></text:p>
          </table:table-cell>
          <table:table-cell table:formula="of:=IF([.B9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Festtagsgemü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750g</text:p>
          </table:table-cell>
          <table:table-cell/>
          <table:table-cell table:formula="of:=IF([.B10]=&quot;&quot;;&quot;&quot;;IF([.B10]&lt;1;&quot;kaufen&quot;;&quot; &quot;))" office:value-type="string" office:string-value=" " calcext:value-type="string">
            <text:p><text:s/></text:p>
          </table:table-cell>
          <table:table-cell table:formula="of:=IF([.B10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Frutti di Mar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table:number-columns-repeated="2"/>
          <table:table-cell table:formula="of:=IF([.B11]=&quot;&quot;;&quot;&quot;;IF([.B11]&lt;1;&quot;kaufen&quot;;&quot; &quot;))" office:value-type="string" office:string-value="kaufen" calcext:value-type="string">
            <text:p>kaufen</text:p>
          </table:table-cell>
          <table:table-cell table:formula="of:=IF([.B1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ackfleisch, Rind, B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00g</text:p>
          </table:table-cell>
          <table:table-cell table:style-name="ce25" office:value-type="string" calcext:value-type="string">
            <text:p>Eingefroren 23.02.2023</text:p>
          </table:table-cell>
          <table:table-cell table:formula="of:=IF([.B12]=&quot;&quot;;&quot;&quot;;IF([.B12]&lt;1;&quot;kaufen&quot;;&quot; &quot;))" office:value-type="string" office:string-value="kaufen" calcext:value-type="string">
            <text:p>kaufen</text:p>
          </table:table-cell>
          <table:table-cell table:formula="of:=IF([.B1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imbeeren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4" calcext:value-type="float">
            <text:p>2024</text:p>
          </table:table-cell>
          <table:table-cell table:formula="of:=IF([.B13]=&quot;&quot;;&quot;&quot;;IF([.B13]&lt;1;&quot;kaufen&quot;;&quot; &quot;))" office:value-type="string" office:string-value="kaufen" calcext:value-type="string">
            <text:p>kaufen</text:p>
          </table:table-cell>
          <table:table-cell table:formula="of:=IF([.B1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ühnchenbrustfilet, B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380g</text:p>
          </table:table-cell>
          <table:table-cell table:style-name="ce25" office:value-type="string" calcext:value-type="string">
            <text:p>Eingefroren 23.02.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chsfilet, B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x 125g</text:p>
          </table:table-cell>
          <table:table-cell/>
          <table:table-cell table:formula="of:=IF([.B15]=&quot;&quot;;&quot;&quot;;IF([.B15]&lt;1;&quot;kaufen&quot;;&quot; &quot;))" office:value-type="string" office:string-value="kaufen" calcext:value-type="string">
            <text:p>kaufen</text:p>
          </table:table-cell>
          <table:table-cell table:formula="of:=IF([.B1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ell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table:number-columns-repeated="2"/>
          <table:table-cell table:formula="of:=IF([.B16]=&quot;&quot;;&quot;&quot;;IF([.B16]&lt;1;&quot;kaufen&quot;;&quot; &quot;))" office:value-type="string" office:string-value="kaufen" calcext:value-type="string">
            <text:p>kaufen</text:p>
          </table:table-cell>
          <table:table-cell table:formula="of:=IF([.B1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etersili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table:number-columns-repeated="2"/>
          <table:table-cell table:formula="of:=IF([.B17]=&quot;&quot;;&quot;&quot;;IF([.B17]&lt;1;&quot;kaufen&quot;;&quot; &quot;))" office:value-type="string" office:string-value=" " calcext:value-type="string">
            <text:p><text:s/></text:p>
          </table:table-cell>
          <table:table-cell table:formula="of:=IF([.B17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Pizzateig, selbstgemacht, glutenfre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50g</text:p>
          </table:table-cell>
          <table:table-cell office:value-type="string" calcext:value-type="string">
            <text:p>Eingefroren 21.09.21</text:p>
          </table:table-cell>
          <table:table-cell table:formula="of:=IF([.B18]=&quot;&quot;;&quot;&quot;;IF([.B18]&lt;1;&quot;kaufen&quot;;&quot; &quot;))" office:value-type="string" office:string-value=" " calcext:value-type="string">
            <text:p><text:s/></text:p>
          </table:table-cell>
          <table:table-cell table:formula="of:=IF([.B18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Pomm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/>
          <table:table-cell table:formula="of:=IF([.B19]=&quot;&quot;;&quot;&quot;;IF([.B19]&lt;1;&quot;kaufen&quot;;&quot; &quot;))" office:value-type="string" office:string-value="kaufen" calcext:value-type="string">
            <text:p>kaufen</text:p>
          </table:table-cell>
          <table:table-cell table:formula="of:=IF([.B1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chnittlau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g</text:p>
          </table:table-cell>
          <table:table-cell/>
          <table:table-cell table:formula="of:=IF([.B20]=&quot;&quot;;&quot;&quot;;IF([.B20]&lt;1;&quot;kaufen&quot;;&quot; &quot;))" office:value-type="string" office:string-value=" " calcext:value-type="string">
            <text:p><text:s/></text:p>
          </table:table-cell>
          <table:table-cell table:formula="of:=IF([.B20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Sparg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600g</text:p>
          </table:table-cell>
          <table:table-cell office:value-type="float" office:value="2020" calcext:value-type="float">
            <text:p>2020</text:p>
          </table:table-cell>
          <table:table-cell table:formula="of:=IF([.B21]=&quot;&quot;;&quot;&quot;;IF([.B21]&lt;1;&quot;kaufen&quot;;&quot; &quot;))" office:value-type="string" office:string-value=" " calcext:value-type="string">
            <text:p><text:s/></text:p>
          </table:table-cell>
          <table:table-cell table:formula="of:=IF([.B21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Speck, 3x 100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800g</text:p>
          </table:table-cell>
          <table:table-cell office:value-type="float" office:value="2022" calcext:value-type="float">
            <text:p>2022</text:p>
          </table:table-cell>
          <table:table-cell table:formula="of:=IF([.B22]=&quot;&quot;;&quot;&quot;;IF([.B22]&lt;1;&quot;kaufen&quot;;&quot; &quot;))" office:value-type="string" office:string-value="kaufen" calcext:value-type="string">
            <text:p>kaufen</text:p>
          </table:table-cell>
          <table:table-cell table:formula="of:=IF([.B2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ak, Pfefferstea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241g</text:p>
          </table:table-cell>
          <table:table-cell office:value-type="string" calcext:value-type="string">
            <text:p>Eingefroren 24.04.2023</text:p>
          </table:table-cell>
          <table:table-cell table:formula="of:=IF([.B23]=&quot;&quot;;&quot;&quot;;IF([.B23]&lt;1;&quot;kaufen&quot;;&quot; &quot;))" office:value-type="string" office:string-value=" " calcext:value-type="string">
            <text:p><text:s/></text:p>
          </table:table-cell>
          <table:table-cell table:formula="of:=IF([.B23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Steak, Rumpstea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362g</text:p>
          </table:table-cell>
          <table:table-cell office:value-type="string" calcext:value-type="string">
            <text:p>Eingefroren 24.04.2023</text:p>
          </table:table-cell>
          <table:table-cell table:formula="of:=IF([.B24]=&quot;&quot;;&quot;&quot;;IF([.B24]&lt;1;&quot;kaufen&quot;;&quot; &quot;))" office:value-type="string" office:string-value=" " calcext:value-type="string">
            <text:p><text:s/></text:p>
          </table:table-cell>
          <table:table-cell table:formula="of:=IF([.B24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table:number-columns-repeated="5"/>
          <table:table-cell table:formula="of:=IF([.B25]=&quot;&quot;;&quot;&quot;;IF([.B25]&lt;1;&quot;kaufen&quot;;&quot; &quot;))">
            <text:p/>
          </table:table-cell>
          <table:table-cell table:formula="of:=IF([.B2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26]=&quot;&quot;;&quot;&quot;;IF([.B26]&lt;1;&quot;kaufen&quot;;&quot; &quot;))">
            <text:p/>
          </table:table-cell>
          <table:table-cell table:formula="of:=IF([.B2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27]=&quot;&quot;;&quot;&quot;;IF([.B27]&lt;1;&quot;kaufen&quot;;&quot; &quot;))">
            <text:p/>
          </table:table-cell>
          <table:table-cell table:formula="of:=IF([.B2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28]=&quot;&quot;;&quot;&quot;;IF([.B28]&lt;1;&quot;kaufen&quot;;&quot; &quot;))">
            <text:p/>
          </table:table-cell>
          <table:table-cell table:formula="of:=IF([.B2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29]=&quot;&quot;;&quot;&quot;;IF([.B29]&lt;1;&quot;kaufen&quot;;&quot; &quot;))">
            <text:p/>
          </table:table-cell>
          <table:table-cell table:formula="of:=IF([.B2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30]=&quot;&quot;;&quot;&quot;;IF([.B30]&lt;1;&quot;kaufen&quot;;&quot; &quot;))">
            <text:p/>
          </table:table-cell>
          <table:table-cell table:formula="of:=IF([.B3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31]=&quot;&quot;;&quot;&quot;;IF([.B31]&lt;1;&quot;kaufen&quot;;&quot; &quot;))">
            <text:p/>
          </table:table-cell>
          <table:table-cell table:formula="of:=IF([.B3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32]=&quot;&quot;;&quot;&quot;;IF([.B32]&lt;1;&quot;kaufen&quot;;&quot; &quot;))">
            <text:p/>
          </table:table-cell>
          <table:table-cell table:formula="of:=IF([.B3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33]=&quot;&quot;;&quot;&quot;;IF([.B33]&lt;1;&quot;kaufen&quot;;&quot; &quot;))">
            <text:p/>
          </table:table-cell>
          <table:table-cell table:formula="of:=IF([.B3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34]=&quot;&quot;;&quot;&quot;;IF([.B34]&lt;1;&quot;kaufen&quot;;&quot; &quot;))">
            <text:p/>
          </table:table-cell>
          <table:table-cell table:formula="of:=IF([.B3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35]=&quot;&quot;;&quot;&quot;;IF([.B35]&lt;1;&quot;kaufen&quot;;&quot; &quot;))">
            <text:p/>
          </table:table-cell>
          <table:table-cell table:formula="of:=IF([.B3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36]=&quot;&quot;;&quot;&quot;;IF([.B36]&lt;1;&quot;kaufen&quot;;&quot; &quot;))">
            <text:p/>
          </table:table-cell>
          <table:table-cell table:formula="of:=IF([.B3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37]=&quot;&quot;;&quot;&quot;;IF([.B37]&lt;1;&quot;kaufen&quot;;&quot; &quot;))">
            <text:p/>
          </table:table-cell>
          <table:table-cell table:formula="of:=IF([.B3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38]=&quot;&quot;;&quot;&quot;;IF([.B38]&lt;1;&quot;kaufen&quot;;&quot; &quot;))">
            <text:p/>
          </table:table-cell>
          <table:table-cell table:formula="of:=IF([.B3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39]=&quot;&quot;;&quot;&quot;;IF([.B39]&lt;1;&quot;kaufen&quot;;&quot; &quot;))">
            <text:p/>
          </table:table-cell>
          <table:table-cell table:formula="of:=IF([.B3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40]=&quot;&quot;;&quot;&quot;;IF([.B40]&lt;1;&quot;kaufen&quot;;&quot; &quot;))">
            <text:p/>
          </table:table-cell>
          <table:table-cell table:formula="of:=IF([.B4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41]=&quot;&quot;;&quot;&quot;;IF([.B41]&lt;1;&quot;kaufen&quot;;&quot; &quot;))">
            <text:p/>
          </table:table-cell>
          <table:table-cell table:formula="of:=IF([.B4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42]=&quot;&quot;;&quot;&quot;;IF([.B42]&lt;1;&quot;kaufen&quot;;&quot; &quot;))">
            <text:p/>
          </table:table-cell>
          <table:table-cell table:formula="of:=IF([.B4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43]=&quot;&quot;;&quot;&quot;;IF([.B43]&lt;1;&quot;kaufen&quot;;&quot; &quot;))">
            <text:p/>
          </table:table-cell>
          <table:table-cell table:formula="of:=IF([.B4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44]=&quot;&quot;;&quot;&quot;;IF([.B44]&lt;1;&quot;kaufen&quot;;&quot; &quot;))">
            <text:p/>
          </table:table-cell>
          <table:table-cell table:formula="of:=IF([.B4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45]=&quot;&quot;;&quot;&quot;;IF([.B45]&lt;1;&quot;kaufen&quot;;&quot; &quot;))">
            <text:p/>
          </table:table-cell>
          <table:table-cell table:formula="of:=IF([.B4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46]=&quot;&quot;;&quot;&quot;;IF([.B46]&lt;1;&quot;kaufen&quot;;&quot; &quot;))">
            <text:p/>
          </table:table-cell>
          <table:table-cell table:formula="of:=IF([.B4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47]=&quot;&quot;;&quot;&quot;;IF([.B47]&lt;1;&quot;kaufen&quot;;&quot; &quot;))">
            <text:p/>
          </table:table-cell>
          <table:table-cell table:formula="of:=IF([.B4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48]=&quot;&quot;;&quot;&quot;;IF([.B48]&lt;1;&quot;kaufen&quot;;&quot; &quot;))">
            <text:p/>
          </table:table-cell>
          <table:table-cell table:formula="of:=IF([.B4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49]=&quot;&quot;;&quot;&quot;;IF([.B49]&lt;1;&quot;kaufen&quot;;&quot; &quot;))">
            <text:p/>
          </table:table-cell>
          <table:table-cell table:formula="of:=IF([.B4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50]=&quot;&quot;;&quot;&quot;;IF([.B50]&lt;1;&quot;kaufen&quot;;&quot; &quot;))">
            <text:p/>
          </table:table-cell>
          <table:table-cell table:formula="of:=IF([.B5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51]=&quot;&quot;;&quot;&quot;;IF([.B51]&lt;1;&quot;kaufen&quot;;&quot; &quot;))">
            <text:p/>
          </table:table-cell>
          <table:table-cell table:formula="of:=IF([.B5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52]=&quot;&quot;;&quot;&quot;;IF([.B52]&lt;1;&quot;kaufen&quot;;&quot; &quot;))">
            <text:p/>
          </table:table-cell>
          <table:table-cell table:formula="of:=IF([.B5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53]=&quot;&quot;;&quot;&quot;;IF([.B53]&lt;1;&quot;kaufen&quot;;&quot; &quot;))">
            <text:p/>
          </table:table-cell>
          <table:table-cell table:formula="of:=IF([.B5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54]=&quot;&quot;;&quot;&quot;;IF([.B54]&lt;1;&quot;kaufen&quot;;&quot; &quot;))">
            <text:p/>
          </table:table-cell>
          <table:table-cell table:formula="of:=IF([.B5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55]=&quot;&quot;;&quot;&quot;;IF([.B55]&lt;1;&quot;kaufen&quot;;&quot; &quot;))">
            <text:p/>
          </table:table-cell>
          <table:table-cell table:formula="of:=IF([.B5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56]=&quot;&quot;;&quot;&quot;;IF([.B56]&lt;1;&quot;kaufen&quot;;&quot; &quot;))">
            <text:p/>
          </table:table-cell>
          <table:table-cell table:formula="of:=IF([.B5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57]=&quot;&quot;;&quot;&quot;;IF([.B57]&lt;1;&quot;kaufen&quot;;&quot; &quot;))">
            <text:p/>
          </table:table-cell>
          <table:table-cell table:formula="of:=IF([.B5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58]=&quot;&quot;;&quot;&quot;;IF([.B58]&lt;1;&quot;kaufen&quot;;&quot; &quot;))">
            <text:p/>
          </table:table-cell>
          <table:table-cell table:formula="of:=IF([.B5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59]=&quot;&quot;;&quot;&quot;;IF([.B59]&lt;1;&quot;kaufen&quot;;&quot; &quot;))">
            <text:p/>
          </table:table-cell>
          <table:table-cell table:formula="of:=IF([.B5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60]=&quot;&quot;;&quot;&quot;;IF([.B60]&lt;1;&quot;kaufen&quot;;&quot; &quot;))">
            <text:p/>
          </table:table-cell>
          <table:table-cell table:formula="of:=IF([.B6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61]=&quot;&quot;;&quot;&quot;;IF([.B61]&lt;1;&quot;kaufen&quot;;&quot; &quot;))">
            <text:p/>
          </table:table-cell>
          <table:table-cell table:formula="of:=IF([.B6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62]=&quot;&quot;;&quot;&quot;;IF([.B62]&lt;1;&quot;kaufen&quot;;&quot; &quot;))">
            <text:p/>
          </table:table-cell>
          <table:table-cell table:formula="of:=IF([.B6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63]=&quot;&quot;;&quot;&quot;;IF([.B63]&lt;1;&quot;kaufen&quot;;&quot; &quot;))">
            <text:p/>
          </table:table-cell>
          <table:table-cell table:formula="of:=IF([.B6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64]=&quot;&quot;;&quot;&quot;;IF([.B64]&lt;1;&quot;kaufen&quot;;&quot; &quot;))">
            <text:p/>
          </table:table-cell>
          <table:table-cell table:formula="of:=IF([.B6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65]=&quot;&quot;;&quot;&quot;;IF([.B65]&lt;1;&quot;kaufen&quot;;&quot; &quot;))">
            <text:p/>
          </table:table-cell>
          <table:table-cell table:formula="of:=IF([.B6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66]=&quot;&quot;;&quot;&quot;;IF([.B66]&lt;1;&quot;kaufen&quot;;&quot; &quot;))">
            <text:p/>
          </table:table-cell>
          <table:table-cell table:formula="of:=IF([.B6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67]=&quot;&quot;;&quot;&quot;;IF([.B67]&lt;1;&quot;kaufen&quot;;&quot; &quot;))">
            <text:p/>
          </table:table-cell>
          <table:table-cell table:formula="of:=IF([.B6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68]=&quot;&quot;;&quot;&quot;;IF([.B68]&lt;1;&quot;kaufen&quot;;&quot; &quot;))">
            <text:p/>
          </table:table-cell>
          <table:table-cell table:formula="of:=IF([.B6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69]=&quot;&quot;;&quot;&quot;;IF([.B69]&lt;1;&quot;kaufen&quot;;&quot; &quot;))">
            <text:p/>
          </table:table-cell>
          <table:table-cell table:formula="of:=IF([.B6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70]=&quot;&quot;;&quot;&quot;;IF([.B70]&lt;1;&quot;kaufen&quot;;&quot; &quot;))">
            <text:p/>
          </table:table-cell>
          <table:table-cell table:formula="of:=IF([.B7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71]=&quot;&quot;;&quot;&quot;;IF([.B71]&lt;1;&quot;kaufen&quot;;&quot; &quot;))">
            <text:p/>
          </table:table-cell>
          <table:table-cell table:formula="of:=IF([.B7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72]=&quot;&quot;;&quot;&quot;;IF([.B72]&lt;1;&quot;kaufen&quot;;&quot; &quot;))">
            <text:p/>
          </table:table-cell>
          <table:table-cell table:formula="of:=IF([.B7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73]=&quot;&quot;;&quot;&quot;;IF([.B73]&lt;1;&quot;kaufen&quot;;&quot; &quot;))">
            <text:p/>
          </table:table-cell>
          <table:table-cell table:formula="of:=IF([.B7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74]=&quot;&quot;;&quot;&quot;;IF([.B74]&lt;1;&quot;kaufen&quot;;&quot; &quot;))">
            <text:p/>
          </table:table-cell>
          <table:table-cell table:formula="of:=IF([.B7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75]=&quot;&quot;;&quot;&quot;;IF([.B75]&lt;1;&quot;kaufen&quot;;&quot; &quot;))">
            <text:p/>
          </table:table-cell>
          <table:table-cell table:formula="of:=IF([.B7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76]=&quot;&quot;;&quot;&quot;;IF([.B76]&lt;1;&quot;kaufen&quot;;&quot; &quot;))">
            <text:p/>
          </table:table-cell>
          <table:table-cell table:formula="of:=IF([.B7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77]=&quot;&quot;;&quot;&quot;;IF([.B77]&lt;1;&quot;kaufen&quot;;&quot; &quot;))">
            <text:p/>
          </table:table-cell>
          <table:table-cell table:formula="of:=IF([.B7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78]=&quot;&quot;;&quot;&quot;;IF([.B78]&lt;1;&quot;kaufen&quot;;&quot; &quot;))">
            <text:p/>
          </table:table-cell>
          <table:table-cell table:formula="of:=IF([.B7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79]=&quot;&quot;;&quot;&quot;;IF([.B79]&lt;1;&quot;kaufen&quot;;&quot; &quot;))">
            <text:p/>
          </table:table-cell>
          <table:table-cell table:formula="of:=IF([.B7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80]=&quot;&quot;;&quot;&quot;;IF([.B80]&lt;1;&quot;kaufen&quot;;&quot; &quot;))">
            <text:p/>
          </table:table-cell>
          <table:table-cell table:formula="of:=IF([.B8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81]=&quot;&quot;;&quot;&quot;;IF([.B81]&lt;1;&quot;kaufen&quot;;&quot; &quot;))">
            <text:p/>
          </table:table-cell>
          <table:table-cell table:formula="of:=IF([.B8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82]=&quot;&quot;;&quot;&quot;;IF([.B82]&lt;1;&quot;kaufen&quot;;&quot; &quot;))">
            <text:p/>
          </table:table-cell>
          <table:table-cell table:formula="of:=IF([.B8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83]=&quot;&quot;;&quot;&quot;;IF([.B83]&lt;1;&quot;kaufen&quot;;&quot; &quot;))">
            <text:p/>
          </table:table-cell>
          <table:table-cell table:formula="of:=IF([.B8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84]=&quot;&quot;;&quot;&quot;;IF([.B84]&lt;1;&quot;kaufen&quot;;&quot; &quot;))">
            <text:p/>
          </table:table-cell>
          <table:table-cell table:formula="of:=IF([.B8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85]=&quot;&quot;;&quot;&quot;;IF([.B85]&lt;1;&quot;kaufen&quot;;&quot; &quot;))">
            <text:p/>
          </table:table-cell>
          <table:table-cell table:formula="of:=IF([.B8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86]=&quot;&quot;;&quot;&quot;;IF([.B86]&lt;1;&quot;kaufen&quot;;&quot; &quot;))">
            <text:p/>
          </table:table-cell>
          <table:table-cell table:formula="of:=IF([.B8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87]=&quot;&quot;;&quot;&quot;;IF([.B87]&lt;1;&quot;kaufen&quot;;&quot; &quot;))">
            <text:p/>
          </table:table-cell>
          <table:table-cell table:formula="of:=IF([.B8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88]=&quot;&quot;;&quot;&quot;;IF([.B88]&lt;1;&quot;kaufen&quot;;&quot; &quot;))">
            <text:p/>
          </table:table-cell>
          <table:table-cell table:formula="of:=IF([.B8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89]=&quot;&quot;;&quot;&quot;;IF([.B89]&lt;1;&quot;kaufen&quot;;&quot; &quot;))">
            <text:p/>
          </table:table-cell>
          <table:table-cell table:formula="of:=IF([.B8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90]=&quot;&quot;;&quot;&quot;;IF([.B90]&lt;1;&quot;kaufen&quot;;&quot; &quot;))">
            <text:p/>
          </table:table-cell>
          <table:table-cell table:formula="of:=IF([.B9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91]=&quot;&quot;;&quot;&quot;;IF([.B91]&lt;1;&quot;kaufen&quot;;&quot; &quot;))">
            <text:p/>
          </table:table-cell>
          <table:table-cell table:formula="of:=IF([.B9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92]=&quot;&quot;;&quot;&quot;;IF([.B92]&lt;1;&quot;kaufen&quot;;&quot; &quot;))">
            <text:p/>
          </table:table-cell>
          <table:table-cell table:formula="of:=IF([.B9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93]=&quot;&quot;;&quot;&quot;;IF([.B93]&lt;1;&quot;kaufen&quot;;&quot; &quot;))">
            <text:p/>
          </table:table-cell>
          <table:table-cell table:formula="of:=IF([.B9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94]=&quot;&quot;;&quot;&quot;;IF([.B94]&lt;1;&quot;kaufen&quot;;&quot; &quot;))">
            <text:p/>
          </table:table-cell>
          <table:table-cell table:formula="of:=IF([.B9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95]=&quot;&quot;;&quot;&quot;;IF([.B95]&lt;1;&quot;kaufen&quot;;&quot; &quot;))">
            <text:p/>
          </table:table-cell>
          <table:table-cell table:formula="of:=IF([.B9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96]=&quot;&quot;;&quot;&quot;;IF([.B96]&lt;1;&quot;kaufen&quot;;&quot; &quot;))">
            <text:p/>
          </table:table-cell>
          <table:table-cell table:formula="of:=IF([.B9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97]=&quot;&quot;;&quot;&quot;;IF([.B97]&lt;1;&quot;kaufen&quot;;&quot; &quot;))">
            <text:p/>
          </table:table-cell>
          <table:table-cell table:formula="of:=IF([.B9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98]=&quot;&quot;;&quot;&quot;;IF([.B98]&lt;1;&quot;kaufen&quot;;&quot; &quot;))">
            <text:p/>
          </table:table-cell>
          <table:table-cell table:formula="of:=IF([.B9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99]=&quot;&quot;;&quot;&quot;;IF([.B99]&lt;1;&quot;kaufen&quot;;&quot; &quot;))">
            <text:p/>
          </table:table-cell>
          <table:table-cell table:formula="of:=IF([.B9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00]=&quot;&quot;;&quot;&quot;;IF([.B100]&lt;1;&quot;kaufen&quot;;&quot; &quot;))">
            <text:p/>
          </table:table-cell>
          <table:table-cell table:formula="of:=IF([.B10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01]=&quot;&quot;;&quot;&quot;;IF([.B101]&lt;1;&quot;kaufen&quot;;&quot; &quot;))">
            <text:p/>
          </table:table-cell>
          <table:table-cell table:formula="of:=IF([.B10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02]=&quot;&quot;;&quot;&quot;;IF([.B102]&lt;1;&quot;kaufen&quot;;&quot; &quot;))">
            <text:p/>
          </table:table-cell>
          <table:table-cell table:formula="of:=IF([.B10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03]=&quot;&quot;;&quot;&quot;;IF([.B103]&lt;1;&quot;kaufen&quot;;&quot; &quot;))">
            <text:p/>
          </table:table-cell>
          <table:table-cell table:formula="of:=IF([.B10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04]=&quot;&quot;;&quot;&quot;;IF([.B104]&lt;1;&quot;kaufen&quot;;&quot; &quot;))">
            <text:p/>
          </table:table-cell>
          <table:table-cell table:formula="of:=IF([.B10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05]=&quot;&quot;;&quot;&quot;;IF([.B105]&lt;1;&quot;kaufen&quot;;&quot; &quot;))">
            <text:p/>
          </table:table-cell>
          <table:table-cell table:formula="of:=IF([.B10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06]=&quot;&quot;;&quot;&quot;;IF([.B106]&lt;1;&quot;kaufen&quot;;&quot; &quot;))">
            <text:p/>
          </table:table-cell>
          <table:table-cell table:formula="of:=IF([.B10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07]=&quot;&quot;;&quot;&quot;;IF([.B107]&lt;1;&quot;kaufen&quot;;&quot; &quot;))">
            <text:p/>
          </table:table-cell>
          <table:table-cell table:formula="of:=IF([.B10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08]=&quot;&quot;;&quot;&quot;;IF([.B108]&lt;1;&quot;kaufen&quot;;&quot; &quot;))">
            <text:p/>
          </table:table-cell>
          <table:table-cell table:formula="of:=IF([.B10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09]=&quot;&quot;;&quot;&quot;;IF([.B109]&lt;1;&quot;kaufen&quot;;&quot; &quot;))">
            <text:p/>
          </table:table-cell>
          <table:table-cell table:formula="of:=IF([.B10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10]=&quot;&quot;;&quot;&quot;;IF([.B110]&lt;1;&quot;kaufen&quot;;&quot; &quot;))">
            <text:p/>
          </table:table-cell>
          <table:table-cell table:formula="of:=IF([.B11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11]=&quot;&quot;;&quot;&quot;;IF([.B111]&lt;1;&quot;kaufen&quot;;&quot; &quot;))">
            <text:p/>
          </table:table-cell>
          <table:table-cell table:formula="of:=IF([.B11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12]=&quot;&quot;;&quot;&quot;;IF([.B112]&lt;1;&quot;kaufen&quot;;&quot; &quot;))">
            <text:p/>
          </table:table-cell>
          <table:table-cell table:formula="of:=IF([.B11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13]=&quot;&quot;;&quot;&quot;;IF([.B113]&lt;1;&quot;kaufen&quot;;&quot; &quot;))">
            <text:p/>
          </table:table-cell>
          <table:table-cell table:formula="of:=IF([.B11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14]=&quot;&quot;;&quot;&quot;;IF([.B114]&lt;1;&quot;kaufen&quot;;&quot; &quot;))">
            <text:p/>
          </table:table-cell>
          <table:table-cell table:formula="of:=IF([.B11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15]=&quot;&quot;;&quot;&quot;;IF([.B115]&lt;1;&quot;kaufen&quot;;&quot; &quot;))">
            <text:p/>
          </table:table-cell>
          <table:table-cell table:formula="of:=IF([.B11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16]=&quot;&quot;;&quot;&quot;;IF([.B116]&lt;1;&quot;kaufen&quot;;&quot; &quot;))">
            <text:p/>
          </table:table-cell>
          <table:table-cell table:formula="of:=IF([.B11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17]=&quot;&quot;;&quot;&quot;;IF([.B117]&lt;1;&quot;kaufen&quot;;&quot; &quot;))">
            <text:p/>
          </table:table-cell>
          <table:table-cell table:formula="of:=IF([.B11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18]=&quot;&quot;;&quot;&quot;;IF([.B118]&lt;1;&quot;kaufen&quot;;&quot; &quot;))">
            <text:p/>
          </table:table-cell>
          <table:table-cell table:formula="of:=IF([.B11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19]=&quot;&quot;;&quot;&quot;;IF([.B119]&lt;1;&quot;kaufen&quot;;&quot; &quot;))">
            <text:p/>
          </table:table-cell>
          <table:table-cell table:formula="of:=IF([.B11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20]=&quot;&quot;;&quot;&quot;;IF([.B120]&lt;1;&quot;kaufen&quot;;&quot; &quot;))">
            <text:p/>
          </table:table-cell>
          <table:table-cell table:formula="of:=IF([.B12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21]=&quot;&quot;;&quot;&quot;;IF([.B121]&lt;1;&quot;kaufen&quot;;&quot; &quot;))">
            <text:p/>
          </table:table-cell>
          <table:table-cell table:formula="of:=IF([.B12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22]=&quot;&quot;;&quot;&quot;;IF([.B122]&lt;1;&quot;kaufen&quot;;&quot; &quot;))">
            <text:p/>
          </table:table-cell>
          <table:table-cell table:formula="of:=IF([.B12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23]=&quot;&quot;;&quot;&quot;;IF([.B123]&lt;1;&quot;kaufen&quot;;&quot; &quot;))">
            <text:p/>
          </table:table-cell>
          <table:table-cell table:formula="of:=IF([.B12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24]=&quot;&quot;;&quot;&quot;;IF([.B124]&lt;1;&quot;kaufen&quot;;&quot; &quot;))">
            <text:p/>
          </table:table-cell>
          <table:table-cell table:formula="of:=IF([.B12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25]=&quot;&quot;;&quot;&quot;;IF([.B125]&lt;1;&quot;kaufen&quot;;&quot; &quot;))">
            <text:p/>
          </table:table-cell>
          <table:table-cell table:formula="of:=IF([.B12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26]=&quot;&quot;;&quot;&quot;;IF([.B126]&lt;1;&quot;kaufen&quot;;&quot; &quot;))">
            <text:p/>
          </table:table-cell>
          <table:table-cell table:formula="of:=IF([.B12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27]=&quot;&quot;;&quot;&quot;;IF([.B127]&lt;1;&quot;kaufen&quot;;&quot; &quot;))">
            <text:p/>
          </table:table-cell>
          <table:table-cell table:formula="of:=IF([.B12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28]=&quot;&quot;;&quot;&quot;;IF([.B128]&lt;1;&quot;kaufen&quot;;&quot; &quot;))">
            <text:p/>
          </table:table-cell>
          <table:table-cell table:formula="of:=IF([.B12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29]=&quot;&quot;;&quot;&quot;;IF([.B129]&lt;1;&quot;kaufen&quot;;&quot; &quot;))">
            <text:p/>
          </table:table-cell>
          <table:table-cell table:formula="of:=IF([.B12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30]=&quot;&quot;;&quot;&quot;;IF([.B130]&lt;1;&quot;kaufen&quot;;&quot; &quot;))">
            <text:p/>
          </table:table-cell>
          <table:table-cell table:formula="of:=IF([.B13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31]=&quot;&quot;;&quot;&quot;;IF([.B131]&lt;1;&quot;kaufen&quot;;&quot; &quot;))">
            <text:p/>
          </table:table-cell>
          <table:table-cell table:formula="of:=IF([.B13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32]=&quot;&quot;;&quot;&quot;;IF([.B132]&lt;1;&quot;kaufen&quot;;&quot; &quot;))">
            <text:p/>
          </table:table-cell>
          <table:table-cell table:formula="of:=IF([.B13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33]=&quot;&quot;;&quot;&quot;;IF([.B133]&lt;1;&quot;kaufen&quot;;&quot; &quot;))">
            <text:p/>
          </table:table-cell>
          <table:table-cell table:formula="of:=IF([.B13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34]=&quot;&quot;;&quot;&quot;;IF([.B134]&lt;1;&quot;kaufen&quot;;&quot; &quot;))">
            <text:p/>
          </table:table-cell>
          <table:table-cell table:formula="of:=IF([.B13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35]=&quot;&quot;;&quot;&quot;;IF([.B135]&lt;1;&quot;kaufen&quot;;&quot; &quot;))">
            <text:p/>
          </table:table-cell>
          <table:table-cell table:formula="of:=IF([.B13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36]=&quot;&quot;;&quot;&quot;;IF([.B136]&lt;1;&quot;kaufen&quot;;&quot; &quot;))">
            <text:p/>
          </table:table-cell>
          <table:table-cell table:formula="of:=IF([.B13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37]=&quot;&quot;;&quot;&quot;;IF([.B137]&lt;1;&quot;kaufen&quot;;&quot; &quot;))">
            <text:p/>
          </table:table-cell>
          <table:table-cell table:formula="of:=IF([.B13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38]=&quot;&quot;;&quot;&quot;;IF([.B138]&lt;1;&quot;kaufen&quot;;&quot; &quot;))">
            <text:p/>
          </table:table-cell>
          <table:table-cell table:formula="of:=IF([.B13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39]=&quot;&quot;;&quot;&quot;;IF([.B139]&lt;1;&quot;kaufen&quot;;&quot; &quot;))">
            <text:p/>
          </table:table-cell>
          <table:table-cell table:formula="of:=IF([.B13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40]=&quot;&quot;;&quot;&quot;;IF([.B140]&lt;1;&quot;kaufen&quot;;&quot; &quot;))">
            <text:p/>
          </table:table-cell>
          <table:table-cell table:formula="of:=IF([.B14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41]=&quot;&quot;;&quot;&quot;;IF([.B141]&lt;1;&quot;kaufen&quot;;&quot; &quot;))">
            <text:p/>
          </table:table-cell>
          <table:table-cell table:formula="of:=IF([.B14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42]=&quot;&quot;;&quot;&quot;;IF([.B142]&lt;1;&quot;kaufen&quot;;&quot; &quot;))">
            <text:p/>
          </table:table-cell>
          <table:table-cell table:formula="of:=IF([.B14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43]=&quot;&quot;;&quot;&quot;;IF([.B143]&lt;1;&quot;kaufen&quot;;&quot; &quot;))">
            <text:p/>
          </table:table-cell>
          <table:table-cell table:formula="of:=IF([.B14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44]=&quot;&quot;;&quot;&quot;;IF([.B144]&lt;1;&quot;kaufen&quot;;&quot; &quot;))">
            <text:p/>
          </table:table-cell>
          <table:table-cell table:formula="of:=IF([.B14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45]=&quot;&quot;;&quot;&quot;;IF([.B145]&lt;1;&quot;kaufen&quot;;&quot; &quot;))">
            <text:p/>
          </table:table-cell>
          <table:table-cell table:formula="of:=IF([.B14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46]=&quot;&quot;;&quot;&quot;;IF([.B146]&lt;1;&quot;kaufen&quot;;&quot; &quot;))">
            <text:p/>
          </table:table-cell>
          <table:table-cell table:formula="of:=IF([.B14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47]=&quot;&quot;;&quot;&quot;;IF([.B147]&lt;1;&quot;kaufen&quot;;&quot; &quot;))">
            <text:p/>
          </table:table-cell>
          <table:table-cell table:formula="of:=IF([.B14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48]=&quot;&quot;;&quot;&quot;;IF([.B148]&lt;1;&quot;kaufen&quot;;&quot; &quot;))">
            <text:p/>
          </table:table-cell>
          <table:table-cell table:formula="of:=IF([.B14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49]=&quot;&quot;;&quot;&quot;;IF([.B149]&lt;1;&quot;kaufen&quot;;&quot; &quot;))">
            <text:p/>
          </table:table-cell>
          <table:table-cell table:formula="of:=IF([.B14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50]=&quot;&quot;;&quot;&quot;;IF([.B150]&lt;1;&quot;kaufen&quot;;&quot; &quot;))">
            <text:p/>
          </table:table-cell>
          <table:table-cell table:formula="of:=IF([.B15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51]=&quot;&quot;;&quot;&quot;;IF([.B151]&lt;1;&quot;kaufen&quot;;&quot; &quot;))">
            <text:p/>
          </table:table-cell>
          <table:table-cell table:formula="of:=IF([.B15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52]=&quot;&quot;;&quot;&quot;;IF([.B152]&lt;1;&quot;kaufen&quot;;&quot; &quot;))">
            <text:p/>
          </table:table-cell>
          <table:table-cell table:formula="of:=IF([.B15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53]=&quot;&quot;;&quot;&quot;;IF([.B153]&lt;1;&quot;kaufen&quot;;&quot; &quot;))">
            <text:p/>
          </table:table-cell>
          <table:table-cell table:formula="of:=IF([.B15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54]=&quot;&quot;;&quot;&quot;;IF([.B154]&lt;1;&quot;kaufen&quot;;&quot; &quot;))">
            <text:p/>
          </table:table-cell>
          <table:table-cell table:formula="of:=IF([.B15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55]=&quot;&quot;;&quot;&quot;;IF([.B155]&lt;1;&quot;kaufen&quot;;&quot; &quot;))">
            <text:p/>
          </table:table-cell>
          <table:table-cell table:formula="of:=IF([.B15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56]=&quot;&quot;;&quot;&quot;;IF([.B156]&lt;1;&quot;kaufen&quot;;&quot; &quot;))">
            <text:p/>
          </table:table-cell>
          <table:table-cell table:formula="of:=IF([.B15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57]=&quot;&quot;;&quot;&quot;;IF([.B157]&lt;1;&quot;kaufen&quot;;&quot; &quot;))">
            <text:p/>
          </table:table-cell>
          <table:table-cell table:formula="of:=IF([.B157]=1;&quot;nur einfach vorhanden&quot;;&quot; &quot;)" office:value-type="string" office:string-value=" " calcext:value-type="string">
            <text:p><text:s/></text:p>
          </table:table-cell>
        </table:table-row>
      </table:table>
      <table:table table:name="TK-Fach Keller Kühlschrank" table:style-name="ta1">
        <table:table-column table:style-name="co12" table:default-cell-style-name="Default"/>
        <table:table-column table:style-name="co4" table:number-columns-repeated="3" table:default-cell-style-name="Default"/>
        <table:table-column table:style-name="co13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>
            <text:p>Benennung</text:p>
          </table:table-cell>
          <table:table-cell table:style-name="ce1" office:value-type="string" calcext:value-type="string">
            <text:p>Stückzahl</text:p>
          </table:table-cell>
          <table:table-cell table:style-name="ce1" office:value-type="string" calcext:value-type="string">
            <text:p>Mengeneinheit</text:p>
          </table:table-cell>
          <table:table-cell table:style-name="ce1" office:value-type="string" calcext:value-type="string">
            <text:p>Größe</text:p>
          </table:table-cell>
          <table:table-cell table:style-name="ce1" office:value-type="string" calcext:value-type="string">
            <text:p>MHD</text:p>
          </table:table-cell>
          <table:table-cell table:style-name="ce1" office:value-type="string" calcext:value-type="string">
            <text:p>einkaufen</text:p>
          </table:table-cell>
          <table:table-cell table:style-name="ce1" office:value-type="string" calcext:value-type="string">
            <text:p>Warnung</text:p>
          </table:table-cell>
        </table:table-row>
        <table:table-row table:style-name="ro1">
          <table:table-cell office:value-type="string" calcext:value-type="string">
            <text:p>Brot, glutenfrei, Meisterbäckers Vital, Schä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50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kaufe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3]=&quot;&quot;;&quot;&quot;;IF([.B3]&lt;1;&quot;kaufen&quot;;&quot; &quot;))">
            <text:p/>
          </table:table-cell>
          <table:table-cell table:formula="of:=IF([.B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4]=&quot;&quot;;&quot;&quot;;IF([.B4]&lt;1;&quot;kaufen&quot;;&quot; &quot;))">
            <text:p/>
          </table:table-cell>
          <table:table-cell table:formula="of:=IF([.B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5]=&quot;&quot;;&quot;&quot;;IF([.B5]&lt;1;&quot;kaufen&quot;;&quot; &quot;))">
            <text:p/>
          </table:table-cell>
          <table:table-cell table:formula="of:=IF([.B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6]=&quot;&quot;;&quot;&quot;;IF([.B6]&lt;1;&quot;kaufen&quot;;&quot; &quot;))">
            <text:p/>
          </table:table-cell>
          <table:table-cell table:formula="of:=IF([.B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7]=&quot;&quot;;&quot;&quot;;IF([.B7]&lt;1;&quot;kaufen&quot;;&quot; &quot;))">
            <text:p/>
          </table:table-cell>
          <table:table-cell table:formula="of:=IF([.B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8]=&quot;&quot;;&quot;&quot;;IF([.B8]&lt;1;&quot;kaufen&quot;;&quot; &quot;))">
            <text:p/>
          </table:table-cell>
          <table:table-cell table:formula="of:=IF([.B8]=1;&quot;nur einfach vorhanden&quot;;&quot; &quot;)" office:value-type="string" office:string-value=" " calcext:value-type="string">
            <text:p><text:s/></text:p>
          </table:table-cell>
        </table:table-row>
      </table:table>
      <table:table table:name="Tiefkühlschrank" table:style-name="ta1">
        <table:table-column table:style-name="co14" table:default-cell-style-name="Default"/>
        <table:table-column table:style-name="co4" table:number-columns-repeated="2" table:default-cell-style-name="Default"/>
        <table:table-column table:style-name="co15" table:default-cell-style-name="Default"/>
        <table:table-column table:style-name="co4" table:number-columns-repeated="4" table:default-cell-style-name="Default"/>
        <table:table-row table:style-name="ro1">
          <table:table-cell table:style-name="ce1" office:value-type="string" calcext:value-type="string">
            <text:p>Benennung</text:p>
          </table:table-cell>
          <table:table-cell table:style-name="ce1" office:value-type="string" calcext:value-type="string">
            <text:p>Stückzahl</text:p>
          </table:table-cell>
          <table:table-cell table:style-name="ce1" office:value-type="string" calcext:value-type="string">
            <text:p>Mengeneinheit</text:p>
          </table:table-cell>
          <table:table-cell table:style-name="ce1" office:value-type="string" calcext:value-type="string">
            <text:p>Größe</text:p>
          </table:table-cell>
          <table:table-cell table:style-name="ce1" office:value-type="string" calcext:value-type="string">
            <text:p>MHD</text:p>
          </table:table-cell>
          <table:table-cell table:style-name="ce1" office:value-type="string" calcext:value-type="string">
            <text:p>Regal</text:p>
          </table:table-cell>
          <table:table-cell table:style-name="ce1" office:value-type="string" calcext:value-type="string">
            <text:p>einkaufen</text:p>
          </table:table-cell>
          <table:table-cell table:style-name="ce1" office:value-type="string" calcext:value-type="string">
            <text:p>Warnung</text:p>
          </table:table-cell>
        </table:table-row>
        <table:table-row table:style-name="ro1">
          <table:table-cell office:value-type="string" calcext:value-type="string">
            <text:p>Apfelmu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utel</text:p>
          </table:table-cell>
          <table:table-cell office:value-type="string" calcext:value-type="string">
            <text:p>500g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B2]=&quot;&quot;;&quot;&quot;;IF([.B2]&lt;1;&quot;kaufen&quot;;&quot; &quot;))" office:value-type="string" office:string-value=" " calcext:value-type="string">
            <text:p><text:s/></text:p>
          </table:table-cell>
          <table:table-cell table:formula="of:=IF([.B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pfelmu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eutel</text:p>
          </table:table-cell>
          <table:table-cell office:value-type="string" calcext:value-type="string">
            <text:p>500g</text:p>
          </table:table-cell>
          <table:table-cell/>
          <table:table-cell office:value-type="float" office:value="3" calcext:value-type="float">
            <text:p>3</text:p>
          </table:table-cell>
          <table:table-cell table:formula="of:=IF([.B3]=&quot;&quot;;&quot;&quot;;IF([.B3]&lt;1;&quot;kaufen&quot;;&quot; &quot;))" office:value-type="string" office:string-value=" " calcext:value-type="string">
            <text:p><text:s/></text:p>
          </table:table-cell>
          <table:table-cell table:formula="of:=IF([.B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aguette, Steinofen, zum Aufback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table:style-name="ce25" office:value-type="date" office:date-value="2023-08-29" calcext:value-type="date">
            <text:p>29.08.23</text:p>
          </table:table-cell>
          <table:table-cell/>
          <table:table-cell table:formula="of:=IF([.B4]=&quot;&quot;;&quot;&quot;;IF([.B4]&lt;1;&quot;kaufen&quot;;&quot; &quot;))" office:value-type="string" office:string-value=" " calcext:value-type="string">
            <text:p><text:s/></text:p>
          </table:table-cell>
          <table:table-cell table:formula="of:=IF([.B4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Basen Sup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00ml</text:p>
          </table:table-cell>
          <table:table-cell office:value-type="string" calcext:value-type="string">
            <text:p>Eingefroren 5.1.22</text:p>
          </table:table-cell>
          <table:table-cell/>
          <table:table-cell table:formula="of:=IF([.B5]=&quot;&quot;;&quot;&quot;;IF([.B5]&lt;1;&quot;kaufen&quot;;&quot; &quot;))" office:value-type="string" office:string-value=" " calcext:value-type="string">
            <text:p><text:s/></text:p>
          </table:table-cell>
          <table:table-cell table:formula="of:=IF([.B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ienenstich, Gut &amp; Günsti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6 Stück</text:p>
          </table:table-cell>
          <table:table-cell office:value-type="float" office:value="2024" calcext:value-type="float">
            <text:p>2024</text:p>
          </table:table-cell>
          <table:table-cell/>
          <table:table-cell table:formula="of:=IF([.B6]=&quot;&quot;;&quot;&quot;;IF([.B6]&lt;1;&quot;kaufen&quot;;&quot; &quot;))" office:value-type="string" office:string-value=" " calcext:value-type="string">
            <text:p><text:s/></text:p>
          </table:table-cell>
          <table:table-cell table:formula="of:=IF([.B6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Blätterteig glutenfrei Schä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[.B7]=&quot;&quot;;&quot;&quot;;IF([.B7]&lt;1;&quot;kaufen&quot;;&quot; &quot;))" office:value-type="string" office:string-value=" " calcext:value-type="string">
            <text:p><text:s/></text:p>
          </table:table-cell>
          <table:table-cell table:formula="of:=IF([.B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lattspina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eutel</text:p>
          </table:table-cell>
          <table:table-cell office:value-type="string" calcext:value-type="string">
            <text:p>1000g</text:p>
          </table:table-cell>
          <table:table-cell/>
          <table:table-cell office:value-type="float" office:value="3" calcext:value-type="float">
            <text:p>3</text:p>
          </table:table-cell>
          <table:table-cell table:formula="of:=IF([.B8]=&quot;&quot;;&quot;&quot;;IF([.B8]&lt;1;&quot;kaufen&quot;;&quot; &quot;))" office:value-type="string" office:string-value="kaufen" calcext:value-type="string">
            <text:p>kaufen</text:p>
          </table:table-cell>
          <table:table-cell table:formula="of:=IF([.B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lumenkoh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utel</text:p>
          </table:table-cell>
          <table:table-cell office:value-type="string" calcext:value-type="string">
            <text:p>1000g</text:p>
          </table:table-cell>
          <table:table-cell/>
          <table:table-cell office:value-type="float" office:value="3" calcext:value-type="float">
            <text:p>3</text:p>
          </table:table-cell>
          <table:table-cell table:formula="of:=IF([.B9]=&quot;&quot;;&quot;&quot;;IF([.B9]&lt;1;&quot;kaufen&quot;;&quot; &quot;))" office:value-type="string" office:string-value=" " calcext:value-type="string">
            <text:p><text:s/></text:p>
          </table:table-cell>
          <table:table-cell table:formula="of:=IF([.B9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Brezeln, zum Aufbacken, Ald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ück</text:p>
          </table:table-cell>
          <table:table-cell/>
          <table:table-cell office:value-type="float" office:value="2022" calcext:value-type="float">
            <text:p>2022</text:p>
          </table:table-cell>
          <table:table-cell/>
          <table:table-cell table:formula="of:=IF([.B10]=&quot;&quot;;&quot;&quot;;IF([.B10]&lt;1;&quot;kaufen&quot;;&quot; &quot;))" office:value-type="string" office:string-value=" " calcext:value-type="string">
            <text:p><text:s/></text:p>
          </table:table-cell>
          <table:table-cell table:formula="of:=IF([.B1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okkoli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Beutel</text:p>
          </table:table-cell>
          <table:table-cell office:value-type="string" calcext:value-type="string">
            <text:p>1000g</text:p>
          </table:table-cell>
          <table:table-cell/>
          <table:table-cell office:value-type="float" office:value="3" calcext:value-type="float">
            <text:p>3</text:p>
          </table:table-cell>
          <table:table-cell table:formula="of:=IF([.B11]=&quot;&quot;;&quot;&quot;;IF([.B11]&lt;1;&quot;kaufen&quot;;&quot; &quot;))" office:value-type="string" office:string-value="kaufen" calcext:value-type="string">
            <text:p>kaufen</text:p>
          </table:table-cell>
          <table:table-cell table:formula="of:=IF([.B1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ot, glutenfrei, Joghurtkruste, selbstgeback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250g</text:p>
          </table:table-cell>
          <table:table-cell office:value-type="string" calcext:value-type="string">
            <text:p>Eingefroren 19.07.2022</text:p>
          </table:table-cell>
          <table:table-cell/>
          <table:table-cell table:formula="of:=IF([.B12]=&quot;&quot;;&quot;&quot;;IF([.B12]&lt;1;&quot;kaufen&quot;;&quot; &quot;))" office:value-type="string" office:string-value=" " calcext:value-type="string">
            <text:p><text:s/></text:p>
          </table:table-cell>
          <table:table-cell table:formula="of:=IF([.B12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Brötchen, Burger Bu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table:style-name="ce29" office:value-type="string" calcext:value-type="string">
            <text:p>2 Stück</text:p>
          </table:table-cell>
          <table:table-cell table:style-name="ce22" office:value-type="float" office:value="2021" calcext:value-type="float">
            <text:p>2021</text:p>
          </table:table-cell>
          <table:table-cell/>
          <table:table-cell table:formula="of:=IF([.B13]=&quot;&quot;;&quot;&quot;;IF([.B13]&lt;1;&quot;kaufen&quot;;&quot; &quot;))" office:value-type="string" office:string-value=" " calcext:value-type="string">
            <text:p><text:s/></text:p>
          </table:table-cell>
          <table:table-cell table:formula="of:=IF([.B13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Brötchen, Mehrkor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180 Grad Umluft, 8-10 Minuten</text:p>
          </table:table-cell>
          <table:table-cell table:number-columns-repeated="2"/>
          <table:table-cell table:formula="of:=IF([.B14]=&quot;&quot;;&quot;&quot;;IF([.B14]&lt;1;&quot;kaufen&quot;;&quot; &quot;))" office:value-type="string" office:string-value=" " calcext:value-type="string">
            <text:p><text:s/></text:p>
          </table:table-cell>
          <table:table-cell table:formula="of:=IF([.B1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ötchen, Steinofen Brötchen, Weizen, Goldähren</text:p>
          </table:table-cell>
          <table:table-cell office:value-type="float" office:value="1" calcext:value-type="float">
            <text:p>1</text:p>
          </table:table-cell>
          <table:table-cell table:style-name="ce29" office:value-type="string" calcext:value-type="string">
            <text:p>Packung</text:p>
          </table:table-cell>
          <table:table-cell table:style-name="ce29" office:value-type="string" calcext:value-type="string">
            <text:p>5 Stück</text:p>
          </table:table-cell>
          <table:table-cell table:style-name="ce26"/>
          <table:table-cell table:style-name="ce22"/>
          <table:table-cell table:formula="of:=IF([.B15]=&quot;&quot;;&quot;&quot;;IF([.B15]&lt;1;&quot;kaufen&quot;;&quot; &quot;))" office:value-type="string" office:string-value=" " calcext:value-type="string">
            <text:p><text:s/></text:p>
          </table:table-cell>
          <table:table-cell table:formula="of:=IF([.B15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Butt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table:style-name="ce25" office:value-type="date" office:date-value="2021-01-29" calcext:value-type="date">
            <text:p>29.01.21</text:p>
          </table:table-cell>
          <table:table-cell/>
          <table:table-cell table:formula="of:=IF([.B16]=&quot;&quot;;&quot;&quot;;IF([.B16]&lt;1;&quot;kaufen&quot;;&quot; &quot;))" office:value-type="string" office:string-value=" " calcext:value-type="string">
            <text:p><text:s/></text:p>
          </table:table-cell>
          <table:table-cell table:formula="of:=IF([.B1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is, Nogger Choc, Cremissi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900ml</text:p>
          </table:table-cell>
          <table:table-cell table:number-columns-repeated="3"/>
          <table:table-cell table:formula="of:=IF([.B17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Eis, Walnuss, Cremissi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900ml</text:p>
          </table:table-cell>
          <table:table-cell office:value-type="float" office:value="2023" calcext:value-type="float">
            <text:p>2023</text:p>
          </table:table-cell>
          <table:table-cell/>
          <table:table-cell table:formula="of:=IF([.B18]=&quot;&quot;;&quot;&quot;;IF([.B18]&lt;1;&quot;kaufen&quot;;&quot; &quot;))" office:value-type="string" office:string-value=" " calcext:value-type="string">
            <text:p><text:s/></text:p>
          </table:table-cell>
          <table:table-cell table:formula="of:=IF([.B18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Entrecote 2 St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80g</text:p>
          </table:table-cell>
          <table:table-cell office:value-type="float" office:value="2023" calcext:value-type="float">
            <text:p>2023</text:p>
          </table:table-cell>
          <table:table-cell/>
          <table:table-cell table:formula="of:=IF([.B19]=&quot;&quot;;&quot;&quot;;IF([.B19]&lt;1;&quot;kaufen&quot;;&quot; &quot;))" office:value-type="string" office:string-value=" " calcext:value-type="string">
            <text:p><text:s/></text:p>
          </table:table-cell>
          <table:table-cell table:formula="of:=IF([.B19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Erdbeeren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Beutel</text:p>
          </table:table-cell>
          <table:table-cell office:value-type="string" calcext:value-type="string">
            <text:p>500g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B20]=&quot;&quot;;&quot;&quot;;IF([.B20]&lt;1;&quot;kaufen&quot;;&quot; &quot;))" office:value-type="string" office:string-value="kaufen" calcext:value-type="string">
            <text:p>kaufen</text:p>
          </table:table-cell>
          <table:table-cell table:formula="of:=IF([.B2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rdbeer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600g</text:p>
          </table:table-cell>
          <table:table-cell office:value-type="string" calcext:value-type="string">
            <text:p>Eingefroren 10.07.21</text:p>
          </table:table-cell>
          <table:table-cell/>
          <table:table-cell table:formula="of:=IF([.B21]=&quot;&quot;;&quot;&quot;;IF([.B21]&lt;1;&quot;kaufen&quot;;&quot; &quot;))" office:value-type="string" office:string-value=" " calcext:value-type="string">
            <text:p><text:s/></text:p>
          </table:table-cell>
          <table:table-cell table:formula="of:=IF([.B21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Frutti di Mare, Meeresfrücht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table:number-columns-repeated="2"/>
          <table:table-cell table:formula="of:=IF([.B22]=&quot;&quot;;&quot;&quot;;IF([.B22]&lt;1;&quot;kaufen&quot;;&quot; &quot;))" office:value-type="string" office:string-value="kaufen" calcext:value-type="string">
            <text:p>kaufen</text:p>
          </table:table-cell>
          <table:table-cell table:formula="of:=IF([.B2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arnelen, Black Ti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80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selnüsse, ganz, geröstet (Johannes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ckung</text:p>
          </table:table-cell>
          <table:table-cell table:number-columns-repeated="3"/>
          <table:table-cell table:formula="of:=IF([.B24]=&quot;&quot;;&quot;&quot;;IF([.B24]&lt;1;&quot;kaufen&quot;;&quot; &quot;))" office:value-type="string" office:string-value=" " calcext:value-type="string">
            <text:p><text:s/></text:p>
          </table:table-cell>
          <table:table-cell table:formula="of:=IF([.B2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asenkeule, Daniel Bet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ück</text:p>
          </table:table-cell>
          <table:table-cell table:number-columns-repeated="3"/>
          <table:table-cell table:formula="of:=IF([.B25]=&quot;&quot;;&quot;&quot;;IF([.B25]&lt;1;&quot;kaufen&quot;;&quot; &quot;))" office:value-type="string" office:string-value=" " calcext:value-type="string">
            <text:p><text:s/></text:p>
          </table:table-cell>
          <table:table-cell table:formula="of:=IF([.B25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Hirschbraten am Stü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1 – 1.5 kg</text:p>
          </table:table-cell>
          <table:table-cell table:number-columns-repeated="2"/>
          <table:table-cell table:formula="of:=IF([.B26]=&quot;&quot;;&quot;&quot;;IF([.B26]&lt;1;&quot;kaufen&quot;;&quot; &quot;))" office:value-type="string" office:string-value=" " calcext:value-type="string">
            <text:p><text:s/></text:p>
          </table:table-cell>
          <table:table-cell table:formula="of:=IF([.B26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Johannisbeer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utel</text:p>
          </table:table-cell>
          <table:table-cell office:value-type="string" calcext:value-type="string">
            <text:p>500g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B27]=&quot;&quot;;&quot;&quot;;IF([.B27]&lt;1;&quot;kaufen&quot;;&quot; &quot;))" office:value-type="string" office:string-value=" " calcext:value-type="string">
            <text:p><text:s/></text:p>
          </table:table-cell>
          <table:table-cell table:formula="of:=IF([.B27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Kirsche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utel</text:p>
          </table:table-cell>
          <table:table-cell office:value-type="string" calcext:value-type="string">
            <text:p>500g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B28]=&quot;&quot;;&quot;&quot;;IF([.B28]&lt;1;&quot;kaufen&quot;;&quot; &quot;))" office:value-type="string" office:string-value=" " calcext:value-type="string">
            <text:p><text:s/></text:p>
          </table:table-cell>
          <table:table-cell table:formula="of:=IF([.B2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achsfilet, ganze Sei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 – 1.5 kg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formula="of:=IF([.B29]=&quot;&quot;;&quot;&quot;;IF([.B29]&lt;1;&quot;kaufen&quot;;&quot; &quot;))" office:value-type="string" office:string-value=" " calcext:value-type="string">
            <text:p><text:s/></text:p>
          </table:table-cell>
          <table:table-cell table:formula="of:=IF([.B2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ell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750g</text:p>
          </table:table-cell>
          <table:table-cell table:number-columns-repeated="2"/>
          <table:table-cell table:formula="of:=IF([.B30]=&quot;&quot;;&quot;&quot;;IF([.B30]&lt;1;&quot;kaufen&quot;;&quot; &quot;))" office:value-type="string" office:string-value="kaufen" calcext:value-type="string">
            <text:p>kaufen</text:p>
          </table:table-cell>
          <table:table-cell table:formula="of:=IF([.B3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flaumen, Beut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utel</text:p>
          </table:table-cell>
          <table:table-cell office:value-type="string" calcext:value-type="string">
            <text:p>500g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B31]=&quot;&quot;;&quot;&quot;;IF([.B31]&lt;1;&quot;kaufen&quot;;&quot; &quot;))" office:value-type="string" office:string-value=" " calcext:value-type="string">
            <text:p><text:s/></text:p>
          </table:table-cell>
          <table:table-cell table:formula="of:=IF([.B31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Pizza Prosciutto&amp;funghi, Schär, glutenfre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ück</text:p>
          </table:table-cell>
          <table:table-cell table:number-columns-repeated="3"/>
          <table:table-cell table:formula="of:=IF([.B32]=&quot;&quot;;&quot;&quot;;IF([.B32]&lt;1;&quot;kaufen&quot;;&quot; &quot;))" office:value-type="string" office:string-value="kaufen" calcext:value-type="string">
            <text:p>kaufen</text:p>
          </table:table-cell>
          <table:table-cell table:formula="of:=IF([.B3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izza salami, Ristorante, glutenfre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ück</text:p>
          </table:table-cell>
          <table:table-cell table:number-columns-repeated="3"/>
          <table:table-cell table:formula="of:=IF([.B33]=&quot;&quot;;&quot;&quot;;IF([.B33]&lt;1;&quot;kaufen&quot;;&quot; &quot;))" office:value-type="string" office:string-value="kaufen" calcext:value-type="string">
            <text:p>kaufen</text:p>
          </table:table-cell>
          <table:table-cell table:formula="of:=IF([.B3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omm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0g</text:p>
          </table:table-cell>
          <table:table-cell table:number-columns-repeated="2"/>
          <table:table-cell table:formula="of:=IF([.B34]=&quot;&quot;;&quot;&quot;;IF([.B34]&lt;1;&quot;kaufen&quot;;&quot; &quot;))" office:value-type="string" office:string-value=" " calcext:value-type="string">
            <text:p><text:s/></text:p>
          </table:table-cell>
          <table:table-cell table:formula="of:=IF([.B34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Reh, Keule, Daniel Bet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/>
          <table:table-cell office:value-type="string" calcext:value-type="string">
            <text:p>Eingefroren 28.12.2022</text:p>
          </table:table-cell>
          <table:table-cell/>
          <table:table-cell table:formula="of:=IF([.B35]=&quot;&quot;;&quot;&quot;;IF([.B35]&lt;1;&quot;kaufen&quot;;&quot; &quot;))" office:value-type="string" office:string-value=" " calcext:value-type="string">
            <text:p><text:s/></text:p>
          </table:table-cell>
          <table:table-cell table:formula="of:=IF([.B3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eh, Lende, Daniel Bet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/>
          <table:table-cell office:value-type="string" calcext:value-type="string">
            <text:p>Eingefroren 28.12.2022</text:p>
          </table:table-cell>
          <table:table-cell/>
          <table:table-cell table:formula="of:=IF([.B36]=&quot;&quot;;&quot;&quot;;IF([.B36]&lt;1;&quot;kaufen&quot;;&quot; &quot;))" office:value-type="string" office:string-value=" " calcext:value-type="string">
            <text:p><text:s/></text:p>
          </table:table-cell>
          <table:table-cell table:formula="of:=IF([.B36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Reh, Rücken, Daniel Bet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/>
          <table:table-cell office:value-type="string" calcext:value-type="string">
            <text:p>Eingefroren 28.12.2022</text:p>
          </table:table-cell>
          <table:table-cell/>
          <table:table-cell table:formula="of:=IF([.B37]=&quot;&quot;;&quot;&quot;;IF([.B37]&lt;1;&quot;kaufen&quot;;&quot; &quot;))" office:value-type="string" office:string-value=" " calcext:value-type="string">
            <text:p><text:s/></text:p>
          </table:table-cell>
          <table:table-cell table:formula="of:=IF([.B37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Rind, Bio, Beinscheib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00g</text:p>
          </table:table-cell>
          <table:table-cell office:value-type="float" office:value="2023" calcext:value-type="float">
            <text:p>2023</text:p>
          </table:table-cell>
          <table:table-cell/>
          <table:table-cell table:formula="of:=IF([.B38]=&quot;&quot;;&quot;&quot;;IF([.B38]&lt;1;&quot;kaufen&quot;;&quot; &quot;))" office:value-type="string" office:string-value=" " calcext:value-type="string">
            <text:p><text:s/></text:p>
          </table:table-cell>
          <table:table-cell table:formula="of:=IF([.B3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nd, Bio, Brat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3" calcext:value-type="float">
            <text:p>2023</text:p>
          </table:table-cell>
          <table:table-cell/>
          <table:table-cell table:formula="of:=IF([.B39]=&quot;&quot;;&quot;&quot;;IF([.B39]&lt;1;&quot;kaufen&quot;;&quot; &quot;))" office:value-type="string" office:string-value=" " calcext:value-type="string">
            <text:p><text:s/></text:p>
          </table:table-cell>
          <table:table-cell table:formula="of:=IF([.B3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nd, Bio, Hackfleis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3" calcext:value-type="float">
            <text:p>2023</text:p>
          </table:table-cell>
          <table:table-cell/>
          <table:table-cell table:formula="of:=IF([.B40]=&quot;&quot;;&quot;&quot;;IF([.B40]&lt;1;&quot;kaufen&quot;;&quot; &quot;))" office:value-type="string" office:string-value=" " calcext:value-type="string">
            <text:p><text:s/></text:p>
          </table:table-cell>
          <table:table-cell table:formula="of:=IF([.B4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nd, Bio, Roula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3" calcext:value-type="float">
            <text:p>2023</text:p>
          </table:table-cell>
          <table:table-cell/>
          <table:table-cell table:formula="of:=IF([.B41]=&quot;&quot;;&quot;&quot;;IF([.B41]&lt;1;&quot;kaufen&quot;;&quot; &quot;))" office:value-type="string" office:string-value=" " calcext:value-type="string">
            <text:p><text:s/></text:p>
          </table:table-cell>
          <table:table-cell table:formula="of:=IF([.B41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Rind, Bio, Siedfleis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3" calcext:value-type="float">
            <text:p>2023</text:p>
          </table:table-cell>
          <table:table-cell/>
          <table:table-cell table:formula="of:=IF([.B42]=&quot;&quot;;&quot;&quot;;IF([.B42]&lt;1;&quot;kaufen&quot;;&quot; &quot;))" office:value-type="string" office:string-value=" " calcext:value-type="string">
            <text:p><text:s/></text:p>
          </table:table-cell>
          <table:table-cell table:formula="of:=IF([.B4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nd, Bio,Hackfleisc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00g</text:p>
          </table:table-cell>
          <table:table-cell office:value-type="string" calcext:value-type="string">
            <text:p>Eingefroren 19.03.2023</text:p>
          </table:table-cell>
          <table:table-cell/>
          <table:table-cell table:formula="of:=IF([.B43]=&quot;&quot;;&quot;&quot;;IF([.B43]&lt;1;&quot;kaufen&quot;;&quot; &quot;))" office:value-type="string" office:string-value="kaufen" calcext:value-type="string">
            <text:p>kaufen</text:p>
          </table:table-cell>
          <table:table-cell table:formula="of:=IF([.B4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senkoh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table:number-columns-repeated="2"/>
          <table:table-cell table:formula="of:=IF([.B44]=&quot;&quot;;&quot;&quot;;IF([.B44]&lt;1;&quot;kaufen&quot;;&quot; &quot;))" office:value-type="string" office:string-value=" " calcext:value-type="string">
            <text:p><text:s/></text:p>
          </table:table-cell>
          <table:table-cell table:formula="of:=IF([.B44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Rot Garnelen Argentini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00g</text:p>
          </table:table-cell>
          <table:table-cell table:style-name="ce30" office:value-type="float" office:value="2022" calcext:value-type="float">
            <text:p>2022</text:p>
          </table:table-cell>
          <table:table-cell/>
          <table:table-cell table:formula="of:=IF([.B45]=&quot;&quot;;&quot;&quot;;IF([.B45]&lt;1;&quot;kaufen&quot;;&quot; &quot;))" office:value-type="string" office:string-value=" " calcext:value-type="string">
            <text:p><text:s/></text:p>
          </table:table-cell>
          <table:table-cell table:formula="of:=IF([.B45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Rumpsteak mariniert 2 st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00g</text:p>
          </table:table-cell>
          <table:table-cell office:value-type="float" office:value="2023" calcext:value-type="float">
            <text:p>2023</text:p>
          </table:table-cell>
          <table:table-cell/>
          <table:table-cell table:formula="of:=IF([.B46]=&quot;&quot;;&quot;&quot;;IF([.B46]&lt;1;&quot;kaufen&quot;;&quot; &quot;))" office:value-type="string" office:string-value="kaufen" calcext:value-type="string">
            <text:p>kaufen</text:p>
          </table:table-cell>
          <table:table-cell table:formula="of:=IF([.B4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eelachsfile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750g</text:p>
          </table:table-cell>
          <table:table-cell office:value-type="float" office:value="2023" calcext:value-type="float">
            <text:p>2023</text:p>
          </table:table-cell>
          <table:table-cell/>
          <table:table-cell table:formula="of:=IF([.B47]=&quot;&quot;;&quot;&quot;;IF([.B47]&lt;1;&quot;kaufen&quot;;&quot; &quot;))" office:value-type="string" office:string-value=" " calcext:value-type="string">
            <text:p><text:s/></text:p>
          </table:table-cell>
          <table:table-cell table:formula="of:=IF([.B47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Thunfisch Steak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 Stück</text:p>
          </table:table-cell>
          <table:table-cell table:number-columns-repeated="2"/>
          <table:table-cell table:formula="of:=IF([.B48]=&quot;&quot;;&quot;&quot;;IF([.B48]&lt;1;&quot;kaufen&quot;;&quot; &quot;))" office:value-type="string" office:string-value=" " calcext:value-type="string">
            <text:p><text:s/></text:p>
          </table:table-cell>
          <table:table-cell table:formula="of:=IF([.B48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Zander, File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table:number-columns-repeated="4"/>
        </table:table-row>
      </table:table>
      <table:table table:name="Keller" table:style-name="ta1">
        <table:table-column table:style-name="co16" table:default-cell-style-name="Default"/>
        <table:table-column table:style-name="co4" table:number-columns-repeated="7" table:default-cell-style-name="Default"/>
        <table:table-row table:style-name="ro1">
          <table:table-cell table:style-name="ce1" office:value-type="string" calcext:value-type="string">
            <text:p>Benennung</text:p>
          </table:table-cell>
          <table:table-cell table:style-name="ce1" office:value-type="string" calcext:value-type="string">
            <text:p>Stückzahl</text:p>
          </table:table-cell>
          <table:table-cell table:style-name="ce1" office:value-type="string" calcext:value-type="string">
            <text:p>Mengeneinheit</text:p>
          </table:table-cell>
          <table:table-cell table:style-name="ce1" office:value-type="string" calcext:value-type="string">
            <text:p>Größe</text:p>
          </table:table-cell>
          <table:table-cell table:style-name="ce1" office:value-type="string" calcext:value-type="string">
            <text:p>MHD</text:p>
          </table:table-cell>
          <table:table-cell table:style-name="ce1" office:value-type="string" calcext:value-type="string">
            <text:p>Regal</text:p>
          </table:table-cell>
          <table:table-cell table:style-name="ce1" office:value-type="string" calcext:value-type="string">
            <text:p>einkaufen</text:p>
          </table:table-cell>
          <table:table-cell table:style-name="ce1" office:value-type="string" calcext:value-type="string">
            <text:p>Warnung</text:p>
          </table:table-cell>
        </table:table-row>
        <table:table-row table:style-name="ro1">
          <table:table-cell office:value-type="string" calcext:value-type="string">
            <text:p>Kartoffeln, Sac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ck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K1</text:p>
          </table:table-cell>
          <table:table-cell table:formula="of:=IF([.B2]=&quot;&quot;;&quot;&quot;;IF([.B2]&lt;1;&quot;kaufen&quot;;&quot; &quot;))" office:value-type="string" office:string-value=" " calcext:value-type="string">
            <text:p><text:s/></text:p>
          </table:table-cell>
          <table:table-cell table:formula="of:=IF([.B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üsskartoffel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tk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K2</text:p>
          </table:table-cell>
          <table:table-cell table:formula="of:=IF([.B3]=&quot;&quot;;&quot;&quot;;IF([.B3]&lt;1;&quot;kaufen&quot;;&quot; &quot;))" office:value-type="string" office:string-value=" " calcext:value-type="string">
            <text:p><text:s/></text:p>
          </table:table-cell>
          <table:table-cell table:formula="of:=IF([.B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4]=&quot;&quot;;&quot;&quot;;IF([.B4]&lt;1;&quot;kaufen&quot;;&quot; &quot;))">
            <text:p/>
          </table:table-cell>
          <table:table-cell table:formula="of:=IF([.B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5]=&quot;&quot;;&quot;&quot;;IF([.B5]&lt;1;&quot;kaufen&quot;;&quot; &quot;))">
            <text:p/>
          </table:table-cell>
          <table:table-cell table:formula="of:=IF([.B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6]=&quot;&quot;;&quot;&quot;;IF([.B6]&lt;1;&quot;kaufen&quot;;&quot; &quot;))">
            <text:p/>
          </table:table-cell>
          <table:table-cell table:formula="of:=IF([.B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7]=&quot;&quot;;&quot;&quot;;IF([.B7]&lt;1;&quot;kaufen&quot;;&quot; &quot;))">
            <text:p/>
          </table:table-cell>
          <table:table-cell table:formula="of:=IF([.B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8]=&quot;&quot;;&quot;&quot;;IF([.B8]&lt;1;&quot;kaufen&quot;;&quot; &quot;))">
            <text:p/>
          </table:table-cell>
          <table:table-cell table:formula="of:=IF([.B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9]=&quot;&quot;;&quot;&quot;;IF([.B9]&lt;1;&quot;kaufen&quot;;&quot; &quot;))">
            <text:p/>
          </table:table-cell>
          <table:table-cell table:formula="of:=IF([.B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0]=&quot;&quot;;&quot;&quot;;IF([.B10]&lt;1;&quot;kaufen&quot;;&quot; &quot;))">
            <text:p/>
          </table:table-cell>
          <table:table-cell table:formula="of:=IF([.B1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1]=&quot;&quot;;&quot;&quot;;IF([.B11]&lt;1;&quot;kaufen&quot;;&quot; &quot;))">
            <text:p/>
          </table:table-cell>
          <table:table-cell table:formula="of:=IF([.B1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2]=&quot;&quot;;&quot;&quot;;IF([.B12]&lt;1;&quot;kaufen&quot;;&quot; &quot;))">
            <text:p/>
          </table:table-cell>
          <table:table-cell table:formula="of:=IF([.B1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3]=&quot;&quot;;&quot;&quot;;IF([.B13]&lt;1;&quot;kaufen&quot;;&quot; &quot;))">
            <text:p/>
          </table:table-cell>
          <table:table-cell table:formula="of:=IF([.B1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4]=&quot;&quot;;&quot;&quot;;IF([.B14]&lt;1;&quot;kaufen&quot;;&quot; &quot;))">
            <text:p/>
          </table:table-cell>
          <table:table-cell table:formula="of:=IF([.B1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5]=&quot;&quot;;&quot;&quot;;IF([.B15]&lt;1;&quot;kaufen&quot;;&quot; &quot;))">
            <text:p/>
          </table:table-cell>
          <table:table-cell table:formula="of:=IF([.B1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6]=&quot;&quot;;&quot;&quot;;IF([.B16]&lt;1;&quot;kaufen&quot;;&quot; &quot;))">
            <text:p/>
          </table:table-cell>
          <table:table-cell table:formula="of:=IF([.B1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7]=&quot;&quot;;&quot;&quot;;IF([.B17]&lt;1;&quot;kaufen&quot;;&quot; &quot;))">
            <text:p/>
          </table:table-cell>
          <table:table-cell table:formula="of:=IF([.B1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8]=&quot;&quot;;&quot;&quot;;IF([.B18]&lt;1;&quot;kaufen&quot;;&quot; &quot;))">
            <text:p/>
          </table:table-cell>
          <table:table-cell table:formula="of:=IF([.B1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9]=&quot;&quot;;&quot;&quot;;IF([.B19]&lt;1;&quot;kaufen&quot;;&quot; &quot;))">
            <text:p/>
          </table:table-cell>
          <table:table-cell table:formula="of:=IF([.B1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0]=&quot;&quot;;&quot;&quot;;IF([.B20]&lt;1;&quot;kaufen&quot;;&quot; &quot;))">
            <text:p/>
          </table:table-cell>
          <table:table-cell table:formula="of:=IF([.B2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1]=&quot;&quot;;&quot;&quot;;IF([.B21]&lt;1;&quot;kaufen&quot;;&quot; &quot;))">
            <text:p/>
          </table:table-cell>
          <table:table-cell table:formula="of:=IF([.B2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2]=&quot;&quot;;&quot;&quot;;IF([.B22]&lt;1;&quot;kaufen&quot;;&quot; &quot;))">
            <text:p/>
          </table:table-cell>
          <table:table-cell table:formula="of:=IF([.B2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3]=&quot;&quot;;&quot;&quot;;IF([.B23]&lt;1;&quot;kaufen&quot;;&quot; &quot;))">
            <text:p/>
          </table:table-cell>
          <table:table-cell table:formula="of:=IF([.B2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4]=&quot;&quot;;&quot;&quot;;IF([.B24]&lt;1;&quot;kaufen&quot;;&quot; &quot;))">
            <text:p/>
          </table:table-cell>
          <table:table-cell table:formula="of:=IF([.B2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5]=&quot;&quot;;&quot;&quot;;IF([.B25]&lt;1;&quot;kaufen&quot;;&quot; &quot;))">
            <text:p/>
          </table:table-cell>
          <table:table-cell table:formula="of:=IF([.B2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6]=&quot;&quot;;&quot;&quot;;IF([.B26]&lt;1;&quot;kaufen&quot;;&quot; &quot;))">
            <text:p/>
          </table:table-cell>
          <table:table-cell table:formula="of:=IF([.B2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7]=&quot;&quot;;&quot;&quot;;IF([.B27]&lt;1;&quot;kaufen&quot;;&quot; &quot;))">
            <text:p/>
          </table:table-cell>
          <table:table-cell table:formula="of:=IF([.B2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8]=&quot;&quot;;&quot;&quot;;IF([.B28]&lt;1;&quot;kaufen&quot;;&quot; &quot;))">
            <text:p/>
          </table:table-cell>
          <table:table-cell table:formula="of:=IF([.B2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9]=&quot;&quot;;&quot;&quot;;IF([.B29]&lt;1;&quot;kaufen&quot;;&quot; &quot;))">
            <text:p/>
          </table:table-cell>
          <table:table-cell/>
        </table:table-row>
      </table:table>
      <table:table table:name="Weinkeller" table:style-name="ta1">
        <table:table-column table:style-name="co17" table:default-cell-style-name="Default"/>
        <table:table-column table:style-name="co4" table:default-cell-style-name="Default"/>
        <table:table-column table:style-name="co18" table:default-cell-style-name="Default"/>
        <table:table-column table:style-name="co4" table:number-columns-repeated="5" table:default-cell-style-name="Default"/>
        <table:table-row table:style-name="ro1">
          <table:table-cell table:style-name="ce1" office:value-type="string" calcext:value-type="string">
            <text:p>Benennung</text:p>
          </table:table-cell>
          <table:table-cell table:style-name="ce1" office:value-type="string" calcext:value-type="string">
            <text:p>Stückzahl</text:p>
          </table:table-cell>
          <table:table-cell table:style-name="ce1" office:value-type="string" calcext:value-type="string">
            <text:p>Mengeneinheit</text:p>
          </table:table-cell>
          <table:table-cell table:style-name="ce1" office:value-type="string" calcext:value-type="string">
            <text:p>Größe</text:p>
          </table:table-cell>
          <table:table-cell table:style-name="ce1" office:value-type="string" calcext:value-type="string">
            <text:p>MHD</text:p>
          </table:table-cell>
          <table:table-cell table:style-name="ce1" office:value-type="string" calcext:value-type="string">
            <text:p>Regal</text:p>
          </table:table-cell>
          <table:table-cell table:style-name="ce1" office:value-type="string" calcext:value-type="string">
            <text:p>einkaufen</text:p>
          </table:table-cell>
          <table:table-cell table:style-name="ce1" office:value-type="string" calcext:value-type="string">
            <text:p>Warnung</text:p>
          </table:table-cell>
        </table:table-row>
        <table:table-row table:style-name="ro1">
          <table:table-cell office:value-type="string" calcext:value-type="string">
            <text:p>Aper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/>
          <table:table-cell office:value-type="string" calcext:value-type="string">
            <text:p>links</text:p>
          </table:table-cell>
          <table:table-cell table:formula="of:=IF([.B2]=&quot;&quot;;&quot;&quot;;IF([.B2]&lt;1;&quot;kaufen&quot;;&quot; &quot;))" office:value-type="string" office:string-value=" " calcext:value-type="string">
            <text:p><text:s/></text:p>
          </table:table-cell>
          <table:table-cell table:formula="of:=IF([.B2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Batida de Co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/>
          <table:table-cell office:value-type="string" calcext:value-type="string">
            <text:p>links</text:p>
          </table:table-cell>
          <table:table-cell table:formula="of:=IF([.B3]=&quot;&quot;;&quot;&quot;;IF([.B3]&lt;1;&quot;kaufen&quot;;&quot; &quot;))" office:value-type="string" office:string-value=" " calcext:value-type="string">
            <text:p><text:s/></text:p>
          </table:table-cell>
          <table:table-cell table:formula="of:=IF([.B3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Blue Curaca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/>
          <table:table-cell office:value-type="string" calcext:value-type="string">
            <text:p>links</text:p>
          </table:table-cell>
          <table:table-cell table:formula="of:=IF([.B4]=&quot;&quot;;&quot;&quot;;IF([.B4]&lt;1;&quot;kaufen&quot;;&quot; &quot;))" office:value-type="string" office:string-value=" " calcext:value-type="string">
            <text:p><text:s/></text:p>
          </table:table-cell>
          <table:table-cell table:formula="of:=IF([.B4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Bombardi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/>
          <table:table-cell office:value-type="string" calcext:value-type="string">
            <text:p>links</text:p>
          </table:table-cell>
          <table:table-cell table:formula="of:=IF([.B5]=&quot;&quot;;&quot;&quot;;IF([.B5]&lt;1;&quot;kaufen&quot;;&quot; &quot;))" office:value-type="string" office:string-value=" " calcext:value-type="string">
            <text:p><text:s/></text:p>
          </table:table-cell>
          <table:table-cell table:formula="of:=IF([.B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chter Leipziger Allasch Likör, Kümm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/>
          <table:table-cell office:value-type="string" calcext:value-type="string">
            <text:p>links</text:p>
          </table:table-cell>
          <table:table-cell table:formula="of:=IF([.B6]=&quot;&quot;;&quot;&quot;;IF([.B6]&lt;1;&quot;kaufen&quot;;&quot; &quot;))" office:value-type="string" office:string-value=" " calcext:value-type="string">
            <text:p><text:s/></text:p>
          </table:table-cell>
          <table:table-cell table:formula="of:=IF([.B6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Gin, Gordon'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/>
          <table:table-cell office:value-type="string" calcext:value-type="string">
            <text:p>links</text:p>
          </table:table-cell>
          <table:table-cell table:formula="of:=IF([.B7]=&quot;&quot;;&quot;&quot;;IF([.B7]&lt;1;&quot;kaufen&quot;;&quot; &quot;))" office:value-type="string" office:string-value=" " calcext:value-type="string">
            <text:p><text:s/></text:p>
          </table:table-cell>
          <table:table-cell table:formula="of:=IF([.B7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Grenadine Siru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50m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links</text:p>
          </table:table-cell>
          <table:table-cell table:formula="of:=IF([.B8]=&quot;&quot;;&quot;&quot;;IF([.B8]&lt;1;&quot;kaufen&quot;;&quot; &quot;))" office:value-type="string" office:string-value=" " calcext:value-type="string">
            <text:p><text:s/></text:p>
          </table:table-cell>
          <table:table-cell table:formula="of:=IF([.B8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Havana Club Rum, 3 Jah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/>
          <table:table-cell office:value-type="string" calcext:value-type="string">
            <text:p>links</text:p>
          </table:table-cell>
          <table:table-cell table:formula="of:=IF([.B9]=&quot;&quot;;&quot;&quot;;IF([.B9]&lt;1;&quot;kaufen&quot;;&quot; &quot;))" office:value-type="string" office:string-value=" " calcext:value-type="string">
            <text:p><text:s/></text:p>
          </table:table-cell>
          <table:table-cell table:formula="of:=IF([.B9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Johanniskraut-Öl, Sep 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table:number-columns-repeated="2"/>
          <table:table-cell office:value-type="string" calcext:value-type="string">
            <text:p>links</text:p>
          </table:table-cell>
          <table:table-cell table:formula="of:=IF([.B10]=&quot;&quot;;&quot;&quot;;IF([.B10]&lt;1;&quot;kaufen&quot;;&quot; &quot;))" office:value-type="string" office:string-value=" " calcext:value-type="string">
            <text:p><text:s/></text:p>
          </table:table-cell>
          <table:table-cell table:formula="of:=IF([.B10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Johanniskraut-Tinktur, Sep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table:number-columns-repeated="3"/>
          <table:table-cell table:formula="of:=IF([.B11]=&quot;&quot;;&quot;&quot;;IF([.B11]&lt;1;&quot;kaufen&quot;;&quot; &quot;))" office:value-type="string" office:string-value=" " calcext:value-type="string">
            <text:p><text:s/></text:p>
          </table:table-cell>
          <table:table-cell table:formula="of:=IF([.B11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Licor 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/>
          <table:table-cell office:value-type="string" calcext:value-type="string">
            <text:p>links</text:p>
          </table:table-cell>
          <table:table-cell table:formula="of:=IF([.B12]=&quot;&quot;;&quot;&quot;;IF([.B12]&lt;1;&quot;kaufen&quot;;&quot; &quot;))" office:value-type="string" office:string-value=" " calcext:value-type="string">
            <text:p><text:s/></text:p>
          </table:table-cell>
          <table:table-cell table:formula="of:=IF([.B12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Likör, Himbe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00ml</text:p>
          </table:table-cell>
          <table:table-cell/>
          <table:table-cell office:value-type="string" calcext:value-type="string">
            <text:p>links</text:p>
          </table:table-cell>
          <table:table-cell table:formula="of:=IF([.B13]=&quot;&quot;;&quot;&quot;;IF([.B13]&lt;1;&quot;kaufen&quot;;&quot; &quot;))" office:value-type="string" office:string-value=" " calcext:value-type="string">
            <text:p><text:s/></text:p>
          </table:table-cell>
          <table:table-cell table:formula="of:=IF([.B13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Likör, Sauerkirsch-Pers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/>
          <table:table-cell office:value-type="string" calcext:value-type="string">
            <text:p>links</text:p>
          </table:table-cell>
          <table:table-cell table:formula="of:=IF([.B14]=&quot;&quot;;&quot;&quot;;IF([.B14]&lt;1;&quot;kaufen&quot;;&quot; &quot;))" office:value-type="string" office:string-value=" " calcext:value-type="string">
            <text:p><text:s/></text:p>
          </table:table-cell>
          <table:table-cell table:formula="of:=IF([.B14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Lillet Ro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50ml</text:p>
          </table:table-cell>
          <table:table-cell/>
          <table:table-cell office:value-type="string" calcext:value-type="string">
            <text:p>links</text:p>
          </table:table-cell>
          <table:table-cell table:formula="of:=IF([.B15]=&quot;&quot;;&quot;&quot;;IF([.B15]&lt;1;&quot;kaufen&quot;;&quot; &quot;))" office:value-type="string" office:string-value=" " calcext:value-type="string">
            <text:p><text:s/></text:p>
          </table:table-cell>
          <table:table-cell table:formula="of:=IF([.B15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Mädesüss-Sirup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/>
          <table:table-cell office:value-type="string" calcext:value-type="string">
            <text:p>links</text:p>
          </table:table-cell>
          <table:table-cell table:formula="of:=IF([.B16]=&quot;&quot;;&quot;&quot;;IF([.B16]&lt;1;&quot;kaufen&quot;;&quot; &quot;))" office:value-type="string" office:string-value=" " calcext:value-type="string">
            <text:p><text:s/></text:p>
          </table:table-cell>
          <table:table-cell table:formula="of:=IF([.B1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tini Fiero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50ml</text:p>
          </table:table-cell>
          <table:table-cell/>
          <table:table-cell office:value-type="string" calcext:value-type="string">
            <text:p>links</text:p>
          </table:table-cell>
          <table:table-cell table:formula="of:=IF([.B17]=&quot;&quot;;&quot;&quot;;IF([.B17]&lt;1;&quot;kaufen&quot;;&quot; &quot;))" office:value-type="string" office:string-value="kaufen" calcext:value-type="string">
            <text:p>kaufen</text:p>
          </table:table-cell>
          <table:table-cell table:formula="of:=IF([.B1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Orangenlikör, Chad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/>
          <table:table-cell office:value-type="string" calcext:value-type="string">
            <text:p>links</text:p>
          </table:table-cell>
          <table:table-cell table:formula="of:=IF([.B18]=&quot;&quot;;&quot;&quot;;IF([.B18]&lt;1;&quot;kaufen&quot;;&quot; &quot;))" office:value-type="string" office:string-value=" " calcext:value-type="string">
            <text:p><text:s/></text:p>
          </table:table-cell>
          <table:table-cell table:formula="of:=IF([.B18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Ouzo 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/>
          <table:table-cell office:value-type="string" calcext:value-type="string">
            <text:p>links</text:p>
          </table:table-cell>
          <table:table-cell table:formula="of:=IF([.B19]=&quot;&quot;;&quot;&quot;;IF([.B19]&lt;1;&quot;kaufen&quot;;&quot; &quot;))" office:value-type="string" office:string-value=" " calcext:value-type="string">
            <text:p><text:s/></text:p>
          </table:table-cell>
          <table:table-cell table:formula="of:=IF([.B19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Pitu (für Caiprinhia)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/>
          <table:table-cell office:value-type="string" calcext:value-type="string">
            <text:p>links</text:p>
          </table:table-cell>
          <table:table-cell table:formula="of:=IF([.B20]=&quot;&quot;;&quot;&quot;;IF([.B20]&lt;1;&quot;kaufen&quot;;&quot; &quot;))" office:value-type="string" office:string-value="kaufen" calcext:value-type="string">
            <text:p>kaufen</text:p>
          </table:table-cell>
          <table:table-cell table:formula="of:=IF([.B2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amazot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/>
          <table:table-cell office:value-type="string" calcext:value-type="string">
            <text:p>links</text:p>
          </table:table-cell>
          <table:table-cell table:formula="of:=IF([.B21]=&quot;&quot;;&quot;&quot;;IF([.B21]&lt;1;&quot;kaufen&quot;;&quot; &quot;))" office:value-type="string" office:string-value=" " calcext:value-type="string">
            <text:p><text:s/></text:p>
          </table:table-cell>
          <table:table-cell table:formula="of:=IF([.B21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Ramazotti Aperitivo Rosato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/>
          <table:table-cell office:value-type="string" calcext:value-type="string">
            <text:p>links</text:p>
          </table:table-cell>
          <table:table-cell table:formula="of:=IF([.B22]=&quot;&quot;;&quot;&quot;;IF([.B22]&lt;1;&quot;kaufen&quot;;&quot; &quot;))" office:value-type="string" office:string-value="kaufen" calcext:value-type="string">
            <text:p>kaufen</text:p>
          </table:table-cell>
          <table:table-cell table:formula="of:=IF([.B2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Weizen Doppelkor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/>
          <table:table-cell office:value-type="string" calcext:value-type="string">
            <text:p>links</text:p>
          </table:table-cell>
          <table:table-cell table:formula="of:=IF([.B23]=&quot;&quot;;&quot;&quot;;IF([.B23]&lt;1;&quot;kaufen&quot;;&quot; &quot;))" office:value-type="string" office:string-value=" " calcext:value-type="string">
            <text:p><text:s/></text:p>
          </table:table-cell>
          <table:table-cell table:formula="of:=IF([.B23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Winzer Glühwein, ro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50ml</text:p>
          </table:table-cell>
          <table:table-cell/>
          <table:table-cell office:value-type="string" calcext:value-type="string">
            <text:p>links</text:p>
          </table:table-cell>
          <table:table-cell table:formula="of:=IF([.B24]=&quot;&quot;;&quot;&quot;;IF([.B24]&lt;1;&quot;kaufen&quot;;&quot; &quot;))" office:value-type="string" office:string-value=" " calcext:value-type="string">
            <text:p><text:s/></text:p>
          </table:table-cell>
          <table:table-cell table:formula="of:=IF([.B2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Winzer Glühwein, weiß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50ml</text:p>
          </table:table-cell>
          <table:table-cell/>
          <table:table-cell office:value-type="string" calcext:value-type="string">
            <text:p>links</text:p>
          </table:table-cell>
          <table:table-cell table:formula="of:=IF([.B25]=&quot;&quot;;&quot;&quot;;IF([.B25]&lt;1;&quot;kaufen&quot;;&quot; &quot;))" office:value-type="string" office:string-value=" " calcext:value-type="string">
            <text:p><text:s/></text:p>
          </table:table-cell>
          <table:table-cell table:formula="of:=IF([.B25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Wodk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/>
          <table:table-cell office:value-type="string" calcext:value-type="string">
            <text:p>links</text:p>
          </table:table-cell>
          <table:table-cell table:formula="of:=IF([.B26]=&quot;&quot;;&quot;&quot;;IF([.B26]&lt;1;&quot;kaufen&quot;;&quot; &quot;))" office:value-type="string" office:string-value=" " calcext:value-type="string">
            <text:p><text:s/></text:p>
          </table:table-cell>
          <table:table-cell table:formula="of:=IF([.B26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table:number-columns-repeated="6"/>
          <table:table-cell table:formula="of:=IF([.B27]=&quot;&quot;;&quot;&quot;;IF([.B27]&lt;1;&quot;kaufen&quot;;&quot; &quot;))">
            <text:p/>
          </table:table-cell>
          <table:table-cell table:formula="of:=IF([.B2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8]=&quot;&quot;;&quot;&quot;;IF([.B28]&lt;1;&quot;kaufen&quot;;&quot; &quot;))">
            <text:p/>
          </table:table-cell>
          <table:table-cell table:formula="of:=IF([.B28]=1;&quot;nur einfach vorhanden&quot;;&quot; &quot;)" office:value-type="string" office:string-value=" " calcext:value-type="string">
            <text:p><text:s/></text:p>
          </table:table-cell>
        </table:table-row>
      </table:table>
      <table:table table:name="Medizinschubladen Badschrank" table:style-name="ta1">
        <table:table-column table:style-name="co19" table:default-cell-style-name="Default"/>
        <table:table-column table:style-name="co4" table:default-cell-style-name="Default"/>
        <table:table-column table:style-name="co18" table:default-cell-style-name="Default"/>
        <table:table-column table:style-name="co4" table:number-columns-repeated="5" table:default-cell-style-name="Default"/>
        <table:table-column table:style-name="co20" table:default-cell-style-name="Default"/>
        <table:table-column table:style-name="co21" table:default-cell-style-name="Default"/>
        <table:table-row table:style-name="ro1">
          <table:table-cell table:style-name="ce1" office:value-type="string" calcext:value-type="string">
            <text:p>Benennung</text:p>
          </table:table-cell>
          <table:table-cell table:style-name="ce1" office:value-type="string" calcext:value-type="string">
            <text:p>Stückzahl</text:p>
          </table:table-cell>
          <table:table-cell table:style-name="ce1" office:value-type="string" calcext:value-type="string">
            <text:p>Mengeneinheit</text:p>
          </table:table-cell>
          <table:table-cell table:style-name="ce1" office:value-type="string" calcext:value-type="string">
            <text:p>Größe</text:p>
          </table:table-cell>
          <table:table-cell table:style-name="ce1" office:value-type="string" calcext:value-type="string">
            <text:p>MHD</text:p>
          </table:table-cell>
          <table:table-cell table:style-name="ce1" office:value-type="string" calcext:value-type="string">
            <text:p>Regal</text:p>
          </table:table-cell>
          <table:table-cell table:style-name="ce1" office:value-type="string" calcext:value-type="string">
            <text:p>einkaufen</text:p>
          </table:table-cell>
          <table:table-cell table:style-name="ce1" office:value-type="string" calcext:value-type="string">
            <text:p>Warnung</text:p>
          </table:table-cell>
          <table:table-cell table:style-name="ce1" office:value-type="string" calcext:value-type="string">
            <text:p>Dosierung</text:p>
          </table:table-cell>
          <table:table-cell table:style-name="ce1" office:value-type="string" calcext:value-type="string">
            <text:p>Verwendung</text:p>
          </table:table-cell>
        </table:table-row>
        <table:table-row table:style-name="ro1">
          <table:table-cell office:value-type="string" calcext:value-type="string">
            <text:p>ACC Akut 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 Stk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formula="of:=IF([.B2]=&quot;&quot;;&quot;&quot;;IF([.B2]&lt;1;&quot;kaufen&quot;;&quot; &quot;))" office:value-type="string" office:string-value="kaufen" calcext:value-type="string">
            <text:p>kaufen</text:p>
          </table:table-cell>
          <table:table-cell table:formula="of:=IF([.B2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Schleimlöseeer Athemwege</text:p>
          </table:table-cell>
        </table:table-row>
        <table:table-row table:style-name="ro1">
          <table:table-cell office:value-type="string" calcext:value-type="string">
            <text:p>Angoc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 Stk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formula="of:=IF([.B3]=&quot;&quot;;&quot;&quot;;IF([.B3]&lt;1;&quot;kaufen&quot;;&quot; &quot;))" office:value-type="string" office:string-value=" " calcext:value-type="string">
            <text:p><text:s/></text:p>
          </table:table-cell>
          <table:table-cell table:formula="of:=IF([.B3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3-5x 4-5 Tabletten täglich</text:p>
          </table:table-cell>
          <table:table-cell office:value-type="string" calcext:value-type="string">
            <text:p>Erkältungen</text:p>
          </table:table-cell>
        </table:table-row>
        <table:table-row table:style-name="ro1">
          <table:table-cell office:value-type="string" calcext:value-type="string">
            <text:p>Aspirin 300m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6 Stk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formula="of:=IF([.B4]=&quot;&quot;;&quot;&quot;;IF([.B4]&lt;1;&quot;kaufen&quot;;&quot; &quot;))" office:value-type="string" office:string-value=" " calcext:value-type="string">
            <text:p><text:s/></text:p>
          </table:table-cell>
          <table:table-cell table:formula="of:=IF([.B4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Schmerzen,fieber, Blutverdünnung</text:p>
          </table:table-cell>
        </table:table-row>
        <table:table-row table:style-name="ro1">
          <table:table-cell office:value-type="string" calcext:value-type="string">
            <text:p>ASS 100 Acetylsalicylsaeu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 stk</text:p>
          </table:table-cell>
          <table:table-cell office:value-type="string" calcext:value-type="string">
            <text:p>04 2021</text:p>
          </table:table-cell>
          <table:table-cell office:value-type="float" office:value="1" calcext:value-type="float">
            <text:p>1</text:p>
          </table:table-cell>
          <table:table-cell table:formula="of:=IF([.B5]=&quot;&quot;;&quot;&quot;;IF([.B5]&lt;1;&quot;kaufen&quot;;&quot; &quot;))" office:value-type="string" office:string-value=" " calcext:value-type="string">
            <text:p><text:s/></text:p>
          </table:table-cell>
          <table:table-cell table:formula="of:=IF([.B5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0/0/1</text:p>
          </table:table-cell>
          <table:table-cell office:value-type="string" calcext:value-type="string">
            <text:p>Blutverflüssigend ( Aspirin)</text:p>
          </table:table-cell>
        </table:table-row>
        <table:table-row table:style-name="ro1">
          <table:table-cell office:value-type="string" calcext:value-type="string">
            <text:p>Azithromycin 5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 Stk</text:p>
          </table:table-cell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table:formula="of:=IF([.B6]=&quot;&quot;;&quot;&quot;;IF([.B6]&lt;1;&quot;kaufen&quot;;&quot; &quot;))" office:value-type="string" office:string-value=" " calcext:value-type="string">
            <text:p><text:s/></text:p>
          </table:table-cell>
          <table:table-cell table:formula="of:=IF([.B6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1xTäglich 3 Tage</text:p>
          </table:table-cell>
          <table:table-cell office:value-type="string" calcext:value-type="string">
            <text:p>Antibiotikum makrolid bakterielle infektion untere obere Athemwegr Lungenentzündung</text:p>
          </table:table-cell>
        </table:table-row>
        <table:table-row table:style-name="ro1">
          <table:table-cell office:value-type="string" calcext:value-type="string">
            <text:p>Baldriantinktu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 ml</text:p>
          </table:table-cell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table:formula="of:=IF([.B7]=&quot;&quot;;&quot;&quot;;IF([.B7]&lt;1;&quot;kaufen&quot;;&quot; &quot;))" office:value-type="string" office:string-value=" " calcext:value-type="string">
            <text:p><text:s/></text:p>
          </table:table-cell>
          <table:table-cell table:formula="of:=IF([.B7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½ Teelöffel 2-3x Täglich</text:p>
          </table:table-cell>
          <table:table-cell office:value-type="string" calcext:value-type="string">
            <text:p>nervöse Beschwerden, Stress</text:p>
          </table:table-cell>
        </table:table-row>
        <table:table-row table:style-name="ro1">
          <table:table-cell office:value-type="string" calcext:value-type="string">
            <text:p>Basenkapsel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80 Stk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formula="of:=IF([.B8]=&quot;&quot;;&quot;&quot;;IF([.B8]&lt;1;&quot;kaufen&quot;;&quot; &quot;))" office:value-type="string" office:string-value=" " calcext:value-type="string">
            <text:p><text:s/></text:p>
          </table:table-cell>
          <table:table-cell table:formula="of:=IF([.B8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Saurer Magen, Magnesiummangel</text:p>
          </table:table-cell>
        </table:table-row>
        <table:table-row table:style-name="ro1">
          <table:table-cell office:value-type="string" calcext:value-type="string">
            <text:p>Bepanthen 5% Dexpanthenol Salb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uben</text:p>
          </table:table-cell>
          <table:table-cell office:value-type="string" calcext:value-type="string">
            <text:p>5g</text:p>
          </table:table-cell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table:formula="of:=IF([.B9]=&quot;&quot;;&quot;&quot;;IF([.B9]&lt;1;&quot;kaufen&quot;;&quot; &quot;))" office:value-type="string" office:string-value=" " calcext:value-type="string">
            <text:p><text:s/></text:p>
          </table:table-cell>
          <table:table-cell table:formula="of:=IF([.B9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Augen / nasensalbe Entzündungen</text:p>
          </table:table-cell>
        </table:table-row>
        <table:table-row table:style-name="ro1">
          <table:table-cell office:value-type="string" calcext:value-type="string">
            <text:p>Betaisodona Lösu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30 ml</text:p>
          </table:table-cell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table:formula="of:=IF([.B10]=&quot;&quot;;&quot;&quot;;IF([.B10]&lt;1;&quot;kaufen&quot;;&quot; &quot;))" office:value-type="string" office:string-value=" " calcext:value-type="string">
            <text:p><text:s/></text:p>
          </table:table-cell>
          <table:table-cell table:formula="of:=IF([.B10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Antiseptikom haut flüssig Povidon Iod</text:p>
          </table:table-cell>
        </table:table-row>
        <table:table-row table:style-name="ro1">
          <table:table-cell office:value-type="string" calcext:value-type="string">
            <text:p>Cefaclor 5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 Stk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table:formula="of:=IF([.B11]=&quot;&quot;;&quot;&quot;;IF([.B11]&lt;1;&quot;kaufen&quot;;&quot; &quot;))" office:value-type="string" office:string-value=" " calcext:value-type="string">
            <text:p><text:s/></text:p>
          </table:table-cell>
          <table:table-cell table:formula="of:=IF([.B11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'1/1/1 bis Packung leer</text:p>
          </table:table-cell>
          <table:table-cell office:value-type="string" calcext:value-type="string">
            <text:p>Antibiotikum Athemwege, Ohren, Niere, Blase, Haut, Weichteilgewebe cefalosporin ggf. auch bei sepsis einsetzbar 2g täglich!</text:p>
          </table:table-cell>
        </table:table-row>
        <table:table-row table:style-name="ro1">
          <table:table-cell office:value-type="string" calcext:value-type="string">
            <text:p>Crataegustinktu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 ml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table:formula="of:=IF([.B12]=&quot;&quot;;&quot;&quot;;IF([.B12]&lt;1;&quot;kaufen&quot;;&quot; &quot;))" office:value-type="string" office:string-value=" " calcext:value-type="string">
            <text:p><text:s/></text:p>
          </table:table-cell>
          <table:table-cell table:formula="of:=IF([.B12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1/0/0 </text:p>
          </table:table-cell>
          <table:table-cell office:value-type="string" calcext:value-type="string">
            <text:p>Herzstärkung</text:p>
          </table:table-cell>
        </table:table-row>
        <table:table-row table:style-name="ro1">
          <table:table-cell office:value-type="string" calcext:value-type="string">
            <text:p>Dekristol 20000 Vitamin D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 Stk</text:p>
          </table:table-cell>
          <table:table-cell office:value-type="string" calcext:value-type="string">
            <text:p>06 2022</text:p>
          </table:table-cell>
          <table:table-cell office:value-type="float" office:value="1" calcext:value-type="float">
            <text:p>1</text:p>
          </table:table-cell>
          <table:table-cell table:formula="of:=IF([.B13]=&quot;&quot;;&quot;&quot;;IF([.B13]&lt;1;&quot;kaufen&quot;;&quot; &quot;))" office:value-type="string" office:string-value=" " calcext:value-type="string">
            <text:p><text:s/></text:p>
          </table:table-cell>
          <table:table-cell table:formula="of:=IF([.B13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3x/Woche</text:p>
          </table:table-cell>
          <table:table-cell office:value-type="string" calcext:value-type="string">
            <text:p>Vitamin D- Mangelerscheinumgen, Haushalt zu gering hochdosiert</text:p>
          </table:table-cell>
        </table:table-row>
        <table:table-row table:style-name="ro1">
          <table:table-cell office:value-type="string" calcext:value-type="string">
            <text:p>Echinacea 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 Stk</text:p>
          </table:table-cell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table:formula="of:=IF([.B14]=&quot;&quot;;&quot;&quot;;IF([.B14]&lt;1;&quot;kaufen&quot;;&quot; &quot;))" office:value-type="string" office:string-value=" " calcext:value-type="string">
            <text:p><text:s/></text:p>
          </table:table-cell>
          <table:table-cell table:formula="of:=IF([.B14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'1/1/1 bei Bedarf</text:p>
          </table:table-cell>
          <table:table-cell office:value-type="string" calcext:value-type="string">
            <text:p>Pflanzliches Immunstimulanz Hals Nase Ohren, Harnwwegsinfektionen</text:p>
          </table:table-cell>
        </table:table-row>
        <table:table-row table:style-name="ro1">
          <table:table-cell office:value-type="string" calcext:value-type="string">
            <text:p>Elotra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eutel</text:p>
          </table:table-cell>
          <table:table-cell office:value-type="string" calcext:value-type="string">
            <text:p>5 stk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formula="of:=IF([.B15]=&quot;&quot;;&quot;&quot;;IF([.B15]&lt;1;&quot;kaufen&quot;;&quot; &quot;))" office:value-type="string" office:string-value=" " calcext:value-type="string">
            <text:p><text:s/></text:p>
          </table:table-cell>
          <table:table-cell table:formula="of:=IF([.B15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Elektrolythaushalt bei Magen-Darminfekt stabilisieren</text:p>
          </table:table-cell>
        </table:table-row>
        <table:table-row table:style-name="ro1">
          <table:table-cell table:style-name="ce29" office:value-type="string" calcext:value-type="string">
            <text:p>Euvegal 500 mg Baldrianwurzelextrak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0 stk</text:p>
          </table:table-cell>
          <table:table-cell office:value-type="string" calcext:value-type="string">
            <text:p>12 2023</text:p>
          </table:table-cell>
          <table:table-cell office:value-type="float" office:value="1" calcext:value-type="float">
            <text:p>1</text:p>
          </table:table-cell>
          <table:table-cell table:formula="of:=IF([.B16]=&quot;&quot;;&quot;&quot;;IF([.B16]&lt;1;&quot;kaufen&quot;;&quot; &quot;))" office:value-type="string" office:string-value=" " calcext:value-type="string">
            <text:p><text:s/></text:p>
          </table:table-cell>
          <table:table-cell table:formula="of:=IF([.B16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10/0/1</text:p>
          </table:table-cell>
          <table:table-cell office:value-type="string" calcext:value-type="string">
            <text:p>Stressabbau</text:p>
          </table:table-cell>
        </table:table-row>
        <table:table-row table:style-name="ro1">
          <table:table-cell office:value-type="string" calcext:value-type="string">
            <text:p>Fenistil 1mg/ml Dimetindenmela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0 ml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table:formula="of:=IF([.B17]=&quot;&quot;;&quot;&quot;;IF([.B17]&lt;1;&quot;kaufen&quot;;&quot; &quot;))" office:value-type="string" office:string-value=" " calcext:value-type="string">
            <text:p><text:s/></text:p>
          </table:table-cell>
          <table:table-cell table:formula="of:=IF([.B17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Aantiallergikum</text:p>
          </table:table-cell>
        </table:table-row>
        <table:table-row table:style-name="ro1">
          <table:table-cell office:value-type="string" calcext:value-type="string">
            <text:p>HCT 25mg Hydrochlorothiazi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 stk</text:p>
          </table:table-cell>
          <table:table-cell office:value-type="string" calcext:value-type="string">
            <text:p>05 2024</text:p>
          </table:table-cell>
          <table:table-cell office:value-type="float" office:value="1" calcext:value-type="float">
            <text:p>1</text:p>
          </table:table-cell>
          <table:table-cell table:formula="of:=IF([.B18]=&quot;&quot;;&quot;&quot;;IF([.B18]&lt;1;&quot;kaufen&quot;;&quot; &quot;))" office:value-type="string" office:string-value=" " calcext:value-type="string">
            <text:p><text:s/></text:p>
          </table:table-cell>
          <table:table-cell table:formula="of:=IF([.B18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1/0/0 </text:p>
          </table:table-cell>
          <table:table-cell office:value-type="string" calcext:value-type="string">
            <text:p>entwässernd achtung auf Kaliumhaushalt achten ( Blutwerte), Nierenfunktion testen 1x jährlich</text:p>
          </table:table-cell>
        </table:table-row>
        <table:table-row table:style-name="ro1">
          <table:table-cell office:value-type="string" calcext:value-type="string">
            <text:p>Ibuprofen 200 pul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 Stk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formula="of:=IF([.B19]=&quot;&quot;;&quot;&quot;;IF([.B19]&lt;1;&quot;kaufen&quot;;&quot; &quot;))" office:value-type="string" office:string-value=" " calcext:value-type="string">
            <text:p><text:s/></text:p>
          </table:table-cell>
          <table:table-cell table:formula="of:=IF([.B19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Migräne, Schmerzen hochdosiert entzündungshemmend, max 2400/Tag, gehen zusammen mit Alkohol, aber belasten auf Dauer den Magen</text:p>
          </table:table-cell>
        </table:table-row>
        <table:table-row table:style-name="ro1">
          <table:table-cell office:value-type="string" calcext:value-type="string">
            <text:p>Ibuprofen 400 Pul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 Stk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formula="of:=IF([.B20]=&quot;&quot;;&quot;&quot;;IF([.B20]&lt;1;&quot;kaufen&quot;;&quot; &quot;))" office:value-type="string" office:string-value=" " calcext:value-type="string">
            <text:p><text:s/></text:p>
          </table:table-cell>
          <table:table-cell table:formula="of:=IF([.B20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Migräne, Schmerzen hochdosiert entzündungshemmend, max 2400/Tag, gehen zusammen mit Alkohol, aber belasten auf Dauer den Magen</text:p>
          </table:table-cell>
        </table:table-row>
        <table:table-row table:style-name="ro1">
          <table:table-cell office:value-type="string" calcext:value-type="string">
            <text:p>Ibuprofen 4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 Stk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formula="of:=IF([.B21]=&quot;&quot;;&quot;&quot;;IF([.B21]&lt;1;&quot;kaufen&quot;;&quot; &quot;))" office:value-type="string" office:string-value=" " calcext:value-type="string">
            <text:p><text:s/></text:p>
          </table:table-cell>
          <table:table-cell table:formula="of:=IF([.B21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Migräne, Schmerzen hochdosiert entzündungshemmend, max 2400/Tag, gehen zusammen mit Alkohol, aber belasten auf Dauer den Magen</text:p>
          </table:table-cell>
        </table:table-row>
        <table:table-row table:style-name="ro1">
          <table:table-cell office:value-type="string" calcext:value-type="string">
            <text:p>Ibuprofen 6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 stk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formula="of:=IF([.B22]=&quot;&quot;;&quot;&quot;;IF([.B22]&lt;1;&quot;kaufen&quot;;&quot; &quot;))" office:value-type="string" office:string-value=" " calcext:value-type="string">
            <text:p><text:s/></text:p>
          </table:table-cell>
          <table:table-cell table:formula="of:=IF([.B22]=1;&quot;nur einfach vorhanden&quot;;&quot; &quot;)" office:value-type="string" office:string-value="nur einfach vorhanden" calcext:value-type="string">
            <text:p>nur einfach vorhanden</text:p>
          </table:table-cell>
          <table:table-cell/>
          <table:table-cell office:value-type="string" calcext:value-type="string">
            <text:p>Migräne, Schmerzen hochdosiert entzündungshemmend, max 2400/Tag, gehen zusammen mit Alkohol, aber belasten auf Dauer den Magen</text:p>
          </table:table-cell>
        </table:table-row>
        <table:table-row table:style-name="ro1">
          <table:table-cell office:value-type="string" calcext:value-type="string">
            <text:p>Ilon Abszess-Salbe 25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ube</text:p>
          </table:table-cell>
          <table:table-cell office:value-type="string" calcext:value-type="string">
            <text:p>25g</text:p>
          </table:table-cell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table:formula="of:=IF([.B23]=&quot;&quot;;&quot;&quot;;IF([.B23]&lt;1;&quot;kaufen&quot;;&quot; &quot;))" office:value-type="string" office:string-value=" " calcext:value-type="string">
            <text:p><text:s/></text:p>
          </table:table-cell>
          <table:table-cell table:formula="of:=IF([.B23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Zugsalbe für kleine Abszesse (eingewachsene Haare, Pickel ETC)</text:p>
          </table:table-cell>
        </table:table-row>
        <table:table-row table:style-name="ro1">
          <table:table-cell office:value-type="string" calcext:value-type="string">
            <text:p>Insektenschutzmitt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40 ml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B24]=&quot;&quot;;&quot;&quot;;IF([.B24]&lt;1;&quot;kaufen&quot;;&quot; &quot;))" office:value-type="string" office:string-value=" " calcext:value-type="string">
            <text:p><text:s/></text:p>
          </table:table-cell>
          <table:table-cell table:formula="of:=IF([.B24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Vrttreibt Stechinsekten</text:p>
          </table:table-cell>
        </table:table-row>
        <table:table-row table:style-name="ro1">
          <table:table-cell office:value-type="string" calcext:value-type="string">
            <text:p>Nasivin / Olynt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 Stk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formula="of:=IF([.B25]=&quot;&quot;;&quot;&quot;;IF([.B25]&lt;1;&quot;kaufen&quot;;&quot; &quot;))" office:value-type="string" office:string-value="kaufen" calcext:value-type="string">
            <text:p>kaufen</text:p>
          </table:table-cell>
          <table:table-cell table:formula="of:=IF([.B25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Migräne, Schmerzen hochdosiert entzündungshemmend, max 2400/Tag, gehen zusammen mit Alkohol, aber belasten auf Dauer den Magen</text:p>
          </table:table-cell>
        </table:table-row>
        <table:table-row table:style-name="ro1">
          <table:table-cell office:value-type="string" calcext:value-type="string">
            <text:p>Isla – Mos Pasill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0 Stk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formula="of:=IF([.B26]=&quot;&quot;;&quot;&quot;;IF([.B26]&lt;1;&quot;kaufen&quot;;&quot; &quot;))" office:value-type="string" office:string-value=" " calcext:value-type="string">
            <text:p><text:s/></text:p>
          </table:table-cell>
          <table:table-cell table:formula="of:=IF([.B26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Migräne, Schmerzen hochdosiert entzündungshemmend, max 2400/Tag, gehen zusammen mit Alkohol, aber belasten auf Dauer den Magen</text:p>
          </table:table-cell>
        </table:table-row>
        <table:table-row table:style-name="ro1">
          <table:table-cell office:value-type="string" calcext:value-type="string">
            <text:p>Kalt/warmkompress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ompress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IF([.B27]=&quot;&quot;;&quot;&quot;;IF([.B27]&lt;1;&quot;kaufen&quot;;&quot; &quot;))" office:value-type="string" office:string-value=" " calcext:value-type="string">
            <text:p><text:s/></text:p>
          </table:table-cell>
          <table:table-cell table:formula="of:=IF([.B27]=1;&quot;nur einfach vorhanden&quot;;&quot; &quot;)" office:value-type="string" office:string-value=" " calcext:value-type="string">
            <text:p><text:s/></text:p>
          </table:table-cell>
          <table:table-cell/>
          <table:table-cell office:value-type="string" calcext:value-type="string">
            <text:p>Kühle <text:s/>/ wärmen</text:p>
          </table:table-cell>
        </table:table-row>
        <table:table-row table:style-name="ro1">
          <table:table-cell office:value-type="string" calcext:value-type="string">
            <text:p>Loratadin 10 m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 Stk</text:p>
          </table:table-cell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table:formula="of:=IF([.B28]=&quot;&quot;;&quot;&quot;;IF([.B28]&lt;1;&quot;kaufen&quot;;&quot; &quot;))" office:value-type="string" office:string-value=" " calcext:value-type="string">
            <text:p><text:s/></text:p>
          </table:table-cell>
          <table:table-cell table:formula="of:=IF([.B28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Antiallergikum Heuschnupfen</text:p>
          </table:table-cell>
        </table:table-row>
        <table:table-row table:style-name="ro1">
          <table:table-cell office:value-type="string" calcext:value-type="string">
            <text:p>magnerot classic 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 Stk</text:p>
          </table:table-cell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table:formula="of:=IF([.B29]=&quot;&quot;;&quot;&quot;;IF([.B29]&lt;1;&quot;kaufen&quot;;&quot; &quot;))" office:value-type="string" office:string-value=" " calcext:value-type="string">
            <text:p><text:s/></text:p>
          </table:table-cell>
          <table:table-cell table:formula="of:=IF([.B29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1/0/1</text:p>
          </table:table-cell>
          <table:table-cell office:value-type="string" calcext:value-type="string">
            <text:p>magnesium</text:p>
          </table:table-cell>
        </table:table-row>
        <table:table-row table:style-name="ro1">
          <table:table-cell office:value-type="string" calcext:value-type="string">
            <text:p>Metroprololsuccinat 95mg Retardtablet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 stk</text:p>
          </table:table-cell>
          <table:table-cell office:value-type="string" calcext:value-type="string">
            <text:p>05 2021</text:p>
          </table:table-cell>
          <table:table-cell office:value-type="float" office:value="1" calcext:value-type="float">
            <text:p>1</text:p>
          </table:table-cell>
          <table:table-cell table:formula="of:=IF([.B30]=&quot;&quot;;&quot;&quot;;IF([.B30]&lt;1;&quot;kaufen&quot;;&quot; &quot;))" office:value-type="string" office:string-value=" " calcext:value-type="string">
            <text:p><text:s/></text:p>
          </table:table-cell>
          <table:table-cell table:formula="of:=IF([.B30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0,5/0/0,5</text:p>
          </table:table-cell>
          <table:table-cell office:value-type="string" calcext:value-type="string">
            <text:p>Betablocker senkung der Herznervenreizschwelle, Taktregler (Bild:Drehzahlbegrenzung)</text:p>
          </table:table-cell>
        </table:table-row>
        <table:table-row table:style-name="ro1">
          <table:table-cell office:value-type="string" calcext:value-type="string">
            <text:p>Novaminsulfon 5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0 Stk</text:p>
          </table:table-cell>
          <table:table-cell office:value-type="string" calcext:value-type="string">
            <text:p>04 2022</text:p>
          </table:table-cell>
          <table:table-cell office:value-type="float" office:value="2" calcext:value-type="float">
            <text:p>2</text:p>
          </table:table-cell>
          <table:table-cell table:formula="of:=IF([.B31]=&quot;&quot;;&quot;&quot;;IF([.B31]&lt;1;&quot;kaufen&quot;;&quot; &quot;))" office:value-type="string" office:string-value=" " calcext:value-type="string">
            <text:p><text:s/></text:p>
          </table:table-cell>
          <table:table-cell table:formula="of:=IF([.B31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'1/1/1 bei Bedarf</text:p>
          </table:table-cell>
          <table:table-cell office:value-type="string" calcext:value-type="string">
            <text:p>Schmerzen, Fiebersenkend, Arthritis</text:p>
          </table:table-cell>
        </table:table-row>
        <table:table-row table:style-name="ro1">
          <table:table-cell office:value-type="string" calcext:value-type="string">
            <text:p>Opremazol 40m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0 Stk</text:p>
          </table:table-cell>
          <table:table-cell office:value-type="string" calcext:value-type="string">
            <text:p>07 2021</text:p>
          </table:table-cell>
          <table:table-cell office:value-type="float" office:value="2" calcext:value-type="float">
            <text:p>2</text:p>
          </table:table-cell>
          <table:table-cell table:formula="of:=IF([.B32]=&quot;&quot;;&quot;&quot;;IF([.B32]&lt;1;&quot;kaufen&quot;;&quot; &quot;))" office:value-type="string" office:string-value=" " calcext:value-type="string">
            <text:p><text:s/></text:p>
          </table:table-cell>
          <table:table-cell table:formula="of:=IF([.B32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5" office:value-type="string" calcext:value-type="string">
            <text:p>1/1/1</text:p>
          </table:table-cell>
          <table:table-cell office:value-type="string" calcext:value-type="string">
            <text:p>Magensaeureblocker</text:p>
          </table:table-cell>
        </table:table-row>
        <table:table-row table:style-name="ro1">
          <table:table-cell office:value-type="string" calcext:value-type="string">
            <text:p>Otovove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 ml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table:formula="of:=IF([.B33]=&quot;&quot;;&quot;&quot;;IF([.B33]&lt;1;&quot;kaufen&quot;;&quot; &quot;))" office:value-type="string" office:string-value="kaufen" calcext:value-type="string">
            <text:p>kaufen</text:p>
          </table:table-cell>
          <table:table-cell table:formula="of:=IF([.B33]=1;&quot;nur einfach vorhanden&quot;;&quot; &quot;)" office:value-type="string" office:string-value=" " calcext:value-type="string">
            <text:p><text:s/></text:p>
          </table:table-cell>
          <table:table-cell table:style-name="ce25" office:value-type="string" calcext:value-type="string">
            <text:p>1/1/1</text:p>
          </table:table-cell>
          <table:table-cell office:value-type="string" calcext:value-type="string">
            <text:p>Mittelohrenzündung Schnupfen Nasennebenhöhle</text:p>
          </table:table-cell>
        </table:table-row>
        <table:table-row table:style-name="ro1">
          <table:table-cell office:value-type="string" calcext:value-type="string">
            <text:p>Paracetamol 500 mg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 Stk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formula="of:=IF([.B34]=&quot;&quot;;&quot;&quot;;IF([.B34]&lt;1;&quot;kaufen&quot;;&quot; &quot;))" office:value-type="string" office:string-value=" " calcext:value-type="string">
            <text:p><text:s/></text:p>
          </table:table-cell>
          <table:table-cell table:formula="of:=IF([.B34]=1;&quot;nur einfach vorhanden&quot;;&quot; &quot;)" office:value-type="string" office:string-value=" " calcext:value-type="string">
            <text:p><text:s/></text:p>
          </table:table-cell>
          <table:table-cell/>
          <table:table-cell office:value-type="string" calcext:value-type="string">
            <text:p>Schmerzen, fiebersenkend</text:p>
          </table:table-cell>
        </table:table-row>
        <table:table-row table:style-name="ro1">
          <table:table-cell office:value-type="string" calcext:value-type="string">
            <text:p>Polysept Salbe0,1 g Povidon-I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ube</text:p>
          </table:table-cell>
          <table:table-cell office:value-type="string" calcext:value-type="string">
            <text:p>20g</text:p>
          </table:table-cell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table:formula="of:=IF([.B35]=&quot;&quot;;&quot;&quot;;IF([.B35]&lt;1;&quot;kaufen&quot;;&quot; &quot;))" office:value-type="string" office:string-value=" " calcext:value-type="string">
            <text:p><text:s/></text:p>
          </table:table-cell>
          <table:table-cell table:formula="of:=IF([.B35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Aniseptikum Hautverletzungen, Stiche, druckstellen Achtung: Nicht bei schilddrüsenüberfunktion nehmen</text:p>
          </table:table-cell>
        </table:table-row>
        <table:table-row table:style-name="ro1">
          <table:table-cell office:value-type="string" calcext:value-type="string">
            <text:p>Ramipril 5m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 stk</text:p>
          </table:table-cell>
          <table:table-cell office:value-type="string" calcext:value-type="string">
            <text:p>10 2022</text:p>
          </table:table-cell>
          <table:table-cell office:value-type="float" office:value="1" calcext:value-type="float">
            <text:p>1</text:p>
          </table:table-cell>
          <table:table-cell table:formula="of:=IF([.B36]=&quot;&quot;;&quot;&quot;;IF([.B36]&lt;1;&quot;kaufen&quot;;&quot; &quot;))" office:value-type="string" office:string-value=" " calcext:value-type="string">
            <text:p><text:s/></text:p>
          </table:table-cell>
          <table:table-cell table:formula="of:=IF([.B36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1/0/0,5</text:p>
          </table:table-cell>
          <table:table-cell office:value-type="string" calcext:value-type="string">
            <text:p>gefässerweiternd, blutdrucksenkend</text:p>
          </table:table-cell>
        </table:table-row>
        <table:table-row table:style-name="ro1">
          <table:table-cell office:value-type="string" calcext:value-type="string">
            <text:p>Sinupret For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 Stk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table:formula="of:=IF([.B37]=&quot;&quot;;&quot;&quot;;IF([.B37]&lt;1;&quot;kaufen&quot;;&quot; &quot;))" office:value-type="string" office:string-value=" " calcext:value-type="string">
            <text:p><text:s/></text:p>
          </table:table-cell>
          <table:table-cell table:formula="of:=IF([.B37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'1/1/1 bei Bedarf</text:p>
          </table:table-cell>
          <table:table-cell office:value-type="string" calcext:value-type="string">
            <text:p>Nasennebenhöhlenentzündung</text:p>
          </table:table-cell>
        </table:table-row>
        <table:table-row table:style-name="ro1">
          <table:table-cell office:value-type="string" calcext:value-type="string">
            <text:p>Stethoskop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IF([.B38]=&quot;&quot;;&quot;&quot;;IF([.B38]&lt;1;&quot;kaufen&quot;;&quot; &quot;))" office:value-type="string" office:string-value=" " calcext:value-type="string">
            <text:p><text:s/></text:p>
          </table:table-cell>
          <table:table-cell table:formula="of:=IF([.B38]=1;&quot;nur einfach vorhanden&quot;;&quot; &quot;)" office:value-type="string" office:string-value="nur einfach vorhanden" calcext:value-type="string">
            <text:p>nur einfach vorhanden</text:p>
          </table:table-cell>
          <table:table-cell/>
          <table:table-cell office:value-type="string" calcext:value-type="string">
            <text:p>Abhöhren wenn nötig</text:p>
          </table:table-cell>
        </table:table-row>
        <table:table-row table:style-name="ro1">
          <table:table-cell office:value-type="string" calcext:value-type="string">
            <text:p>Systral 0,25% emul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 ml</text:p>
          </table:table-cell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table:formula="of:=IF([.B39]=&quot;&quot;;&quot;&quot;;IF([.B39]&lt;1;&quot;kaufen&quot;;&quot; &quot;))" office:value-type="string" office:string-value=" " calcext:value-type="string">
            <text:p><text:s/></text:p>
          </table:table-cell>
          <table:table-cell table:formula="of:=IF([.B39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Allergische entzündliche Hautreaktionen corticoid, Atopische Dermatitis</text:p>
          </table:table-cell>
        </table:table-row>
        <table:table-row table:style-name="ro1">
          <table:table-cell office:value-type="string" calcext:value-type="string">
            <text:p>Tamusolin zentiva 0,4 m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 Stk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formula="of:=IF([.B40]=&quot;&quot;;&quot;&quot;;IF([.B40]&lt;1;&quot;kaufen&quot;;&quot; &quot;))" office:value-type="string" office:string-value="kaufen" calcext:value-type="string">
            <text:p>kaufen</text:p>
          </table:table-cell>
          <table:table-cell table:formula="of:=IF([.B40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0/0/1</text:p>
          </table:table-cell>
          <table:table-cell office:value-type="string" calcext:value-type="string">
            <text:p>Alpha-Blocker zu Prostataverkleinerung, spannung der glatten Muskulatur wird abgebaut prostata, harnwege</text:p>
          </table:table-cell>
        </table:table-row>
        <table:table-row table:style-name="ro1">
          <table:table-cell office:value-type="string" calcext:value-type="string">
            <text:p>Tonsiotren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60 stk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table:formula="of:=IF([.B41]=&quot;&quot;;&quot;&quot;;IF([.B41]&lt;1;&quot;kaufen&quot;;&quot; &quot;))" office:value-type="string" office:string-value=" " calcext:value-type="string">
            <text:p><text:s/></text:p>
          </table:table-cell>
          <table:table-cell table:formula="of:=IF([.B41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'1/1/1 bei Bedarf</text:p>
          </table:table-cell>
          <table:table-cell office:value-type="string" calcext:value-type="string">
            <text:p>Entzündung Rachenraum</text:p>
          </table:table-cell>
        </table:table-row>
        <table:table-row table:style-name="ro1">
          <table:table-cell office:value-type="string" calcext:value-type="string">
            <text:p>Tromcardin complex Diätmanagment Herzrhytmusstöru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80 stk</text:p>
          </table:table-cell>
          <table:table-cell office:value-type="string" calcext:value-type="string">
            <text:p>01 2026</text:p>
          </table:table-cell>
          <table:table-cell office:value-type="float" office:value="1" calcext:value-type="float">
            <text:p>1</text:p>
          </table:table-cell>
          <table:table-cell table:formula="of:=IF([.B42]=&quot;&quot;;&quot;&quot;;IF([.B42]&lt;1;&quot;kaufen&quot;;&quot; &quot;))" office:value-type="string" office:string-value=" " calcext:value-type="string">
            <text:p><text:s/></text:p>
          </table:table-cell>
          <table:table-cell table:formula="of:=IF([.B42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1/0/1</text:p>
          </table:table-cell>
          <table:table-cell office:value-type="string" calcext:value-type="string">
            <text:p>Kaliumhaushalt, Magnesium, Folsaeure, coenzym Q10, niacin, Vitamin B12</text:p>
          </table:table-cell>
        </table:table-row>
        <table:table-row table:style-name="ro1">
          <table:table-cell office:value-type="string" calcext:value-type="string">
            <text:p>Umckaloab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100 ml</text:p>
          </table:table-cell>
          <table:table-cell table:style-name="ce25" office:value-type="date" office:date-value="2020-01-01" calcext:value-type="date">
            <text:p>01.01.20</text:p>
          </table:table-cell>
          <table:table-cell office:value-type="float" office:value="2" calcext:value-type="float">
            <text:p>2</text:p>
          </table:table-cell>
          <table:table-cell table:formula="of:=IF([.B43]=&quot;&quot;;&quot;&quot;;IF([.B43]&lt;1;&quot;kaufen&quot;;&quot; &quot;))" office:value-type="string" office:string-value=" " calcext:value-type="string">
            <text:p><text:s/></text:p>
          </table:table-cell>
          <table:table-cell table:formula="of:=IF([.B43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35-40 Tropfen / TagBronchitis, Hals nase Rachen Immunabwehrstärkend, Grippaler Infekt</text:p>
          </table:table-cell>
          <table:table-cell/>
        </table:table-row>
        <table:table-row table:style-name="ro1">
          <table:table-cell office:value-type="string" calcext:value-type="string">
            <text:p>Vitamin B Loges B-Vitaminkomple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60 stk</text:p>
          </table:table-cell>
          <table:table-cell office:value-type="string" calcext:value-type="string">
            <text:p>05 2021</text:p>
          </table:table-cell>
          <table:table-cell office:value-type="float" office:value="1" calcext:value-type="float">
            <text:p>1</text:p>
          </table:table-cell>
          <table:table-cell table:formula="of:=IF([.B44]=&quot;&quot;;&quot;&quot;;IF([.B44]&lt;1;&quot;kaufen&quot;;&quot; &quot;))" office:value-type="string" office:string-value=" " calcext:value-type="string">
            <text:p><text:s/></text:p>
          </table:table-cell>
          <table:table-cell table:formula="of:=IF([.B44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1/0/0 </text:p>
          </table:table-cell>
          <table:table-cell office:value-type="string" calcext:value-type="string">
            <text:p>Vitaminhaushalt</text:p>
          </table:table-cell>
        </table:table-row>
        <table:table-row table:style-name="ro1">
          <table:table-cell office:value-type="string" calcext:value-type="string">
            <text:p>Vitamin D3 Tropf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 ml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table:formula="of:=IF([.B45]=&quot;&quot;;&quot;&quot;;IF([.B45]&lt;1;&quot;kaufen&quot;;&quot; &quot;))" office:value-type="string" office:string-value=" " calcext:value-type="string">
            <text:p><text:s/></text:p>
          </table:table-cell>
          <table:table-cell table:formula="of:=IF([.B45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1 tr /täglich</text:p>
          </table:table-cell>
          <table:table-cell office:value-type="string" calcext:value-type="string">
            <text:p>Vitamin D- Mangelerscheinumgen, Haushalt zu gering hochdosiert</text:p>
          </table:table-cell>
        </table:table-row>
        <table:table-row table:style-name="ro1">
          <table:table-cell office:value-type="string" calcext:value-type="string">
            <text:p>Vitaverla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 Stk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table:formula="of:=IF([.B46]=&quot;&quot;;&quot;&quot;;IF([.B46]&lt;1;&quot;kaufen&quot;;&quot; &quot;))" office:value-type="string" office:string-value=" " calcext:value-type="string">
            <text:p><text:s/></text:p>
          </table:table-cell>
          <table:table-cell table:formula="of:=IF([.B46]=1;&quot;nur einfach vorhanden&quot;;&quot; &quot;)" office:value-type="string" office:string-value=" " calcext:value-type="string">
            <text:p><text:s/></text:p>
          </table:table-cell>
          <table:table-cell table:style-name="ce25" office:value-type="string" calcext:value-type="string">
            <text:p>1/1/1</text:p>
          </table:table-cell>
          <table:table-cell office:value-type="string" calcext:value-type="string">
            <text:p>MultivitaminFolsaeure Vitamin d Jod</text:p>
          </table:table-cell>
        </table:table-row>
        <table:table-row table:style-name="ro1">
          <table:table-cell office:value-type="string" calcext:value-type="string">
            <text:p>Voltaren Resinat 75mg Diclofenac-Natr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 Stk</text:p>
          </table:table-cell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table:formula="of:=IF([.B47]=&quot;&quot;;&quot;&quot;;IF([.B47]&lt;1;&quot;kaufen&quot;;&quot; &quot;))" office:value-type="string" office:string-value=" " calcext:value-type="string">
            <text:p><text:s/></text:p>
          </table:table-cell>
          <table:table-cell table:formula="of:=IF([.B47]=1;&quot;nur einfach vorhanden&quot;;&quot; &quot;)" office:value-type="string" office:string-value="nur einfach vorhanden" calcext:value-type="string">
            <text:p>nur einfach vorhanden</text:p>
          </table:table-cell>
          <table:table-cell/>
          <table:table-cell office:value-type="string" calcext:value-type="string">
            <text:p>Schmerzstillend, entzündungshemmend, fiebersenkend, antirheumatisch, (Hüftschmerzen)</text:p>
          </table:table-cell>
        </table:table-row>
        <table:table-row table:style-name="ro1">
          <table:table-cell office:value-type="string" calcext:value-type="string">
            <text:p>Astorvastatin basics 20m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 Stk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B48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0/0/1</text:p>
          </table:table-cell>
          <table:table-cell office:value-type="string" calcext:value-type="string">
            <text:p>Lpipdsenker</text:p>
          </table:table-cell>
        </table:table-row>
        <table:table-row table:style-name="ro1">
          <table:table-cell office:value-type="string" calcext:value-type="string">
            <text:p>Taladafil AL 5m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84 Stk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B49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1/0/0 </text:p>
          </table:table-cell>
          <table:table-cell office:value-type="string" calcext:value-type="string">
            <text:p>gegen Prostatavergrösserungsbeschwerden, Wasserlassen, </text:p>
          </table:table-cell>
        </table:table-row>
        <table:table-row table:style-name="ro1">
          <table:table-cell office:value-type="string" calcext:value-type="string">
            <text:p>Flanamox 500 286,6 mg anoxicillin 3 H2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2 Stk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B50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2/0/0 </text:p>
          </table:table-cell>
          <table:table-cell office:value-type="string" calcext:value-type="string">
            <text:p>antibiotikum für Hals Nasen Ohrenentzündungen bakterieller Art, dosierung: 2xtäglich 3x täglich bei Bedarf, Anwendungsdauer 7, max. 10 Tage</text:p>
          </table:table-cell>
        </table:table-row>
      </table:table>
      <table:named-expressions/>
      <table:database-ranges>
        <table:database-range table:name="__Anonymous_Sheet_DB__0" table:target-range-address="Speisekammer.A1:Speisekammer.H666" table:display-filter-buttons="true">
          <table:sort>
            <table:sort-by table:field-number="0" table:data-type="automatic"/>
          </table:sort>
        </table:database-range>
        <table:database-range table:name="__Anonymous_Sheet_DB__1" table:target-range-address="'Kühlschrank Keller'.A1:'Kühlschrank Keller'.H51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'TK-Fach Küche'.A1:'TK-Fach Küche'.G157" table:display-filter-buttons="true">
          <table:sort>
            <table:sort-by table:field-number="0" table:data-type="automatic"/>
          </table:sort>
        </table:database-range>
        <table:database-range table:name="__Anonymous_Sheet_DB__3" table:target-range-address="'TK-Fach Keller Kühlschrank'.A1:'TK-Fach Keller Kühlschrank'.G8" table:display-filter-buttons="true">
          <table:sort>
            <table:sort-by table:field-number="0" table:data-type="automatic"/>
          </table:sort>
        </table:database-range>
        <table:database-range table:name="__Anonymous_Sheet_DB__4" table:target-range-address="Tiefkühlschrank.A1:Tiefkühlschrank.H49" table:display-filter-buttons="true">
          <table:sort>
            <table:sort-by table:field-number="0" table:data-type="automatic"/>
          </table:sort>
        </table:database-range>
        <table:database-range table:name="__Anonymous_Sheet_DB__5" table:target-range-address="Keller.A1:Keller.H29" table:display-filter-buttons="true" table:orientation="column"/>
        <table:database-range table:name="__Anonymous_Sheet_DB__6" table:target-range-address="Weinkeller.A1:Weinkeller.H28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 Light" style:font-size-asian="10pt" style:language-asian="zh" style:country-asian="CN" style:font-name-complex="DejaVu Sans Light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roid Sans Fallback" style:font-family-asian="'Droid Sans Fallback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1" number:min-decimal-places="1" number:min-integer-digits="1"/>
    </number:number-style>
    <number:number-style style:name="N117">
      <number:number number:decimal-places="3" number:min-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.00.0000</text:date>, <text:time style:data-style-name="N2" text:time-value="19:31:39.230875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0-04-16T23:27:30</meta:creation-date>
    <meta:generator>LibreOffice/25.2.5.2$FreeBSD_X86_64 LibreOffice_project/520$Build-2</meta:generator>
    <dc:date>2025-08-26T19:33:38.783543000</dc:date>
    <meta:editing-duration>P1134DT10H57M15S</meta:editing-duration>
    <meta:editing-cycles>1756</meta:editing-cycles>
    <meta:document-statistic meta:table-count="8" meta:cell-count="5621" meta:object-count="0"/>
  </office:meta>
</office:document-meta>
</file>